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4F00000005BDE0170F1FA5E10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pitch="variable"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3" style:family="table">
      <style:table-properties style:width="16.533cm" fo:margin-left="0cm" table:align="left" style:writing-mode="lr-tb"/>
    </style:style>
    <style:style style:name="Tabella3.A" style:family="table-column">
      <style:table-column-properties style:column-width="2.117cm"/>
    </style:style>
    <style:style style:name="Tabella3.B" style:family="table-column">
      <style:table-column-properties style:column-width="14.416cm"/>
    </style:style>
    <style:style style:name="Tabella3.1" style:family="table-row">
      <style:table-row-properties style:min-row-height="13.996cm"/>
    </style:style>
    <style:style style:name="Tabella3.A1" style:family="table-cell">
      <style:table-cell-properties style:vertical-align="middle" fo:wrap-option="wrap"/>
    </style:style>
    <style:style style:name="Tabella3.B1" style:family="table-cell">
      <style:table-cell-properties style:vertical-align="top" fo:wrap-option="wrap"/>
    </style:style>
    <style:style style:name="Tabella3.2" style:family="table-row">
      <style:table-row-properties style:min-row-height="4.286cm"/>
    </style:style>
    <style:style style:name="Tabella3.A2" style:family="table-cell">
      <style:table-cell-properties style:vertical-align="middle" fo:wrap-option="wrap"/>
    </style:style>
    <style:style style:name="Tabella3.B2" style:family="table-cell">
      <style:table-cell-properties style:vertical-align="middle" fo:wrap-option="wrap"/>
    </style:style>
    <style:style style:name="Tabella4" style:family="table">
      <style:table-properties style:width="14.416cm" fo:margin-left="0cm" table:align="left" style:writing-mode="lr-tb"/>
    </style:style>
    <style:style style:name="Tabella4.A" style:family="table-column">
      <style:table-column-properties style:column-width="14.416cm"/>
    </style:style>
    <style:style style:name="Tabella4.A1" style:family="table-cell">
      <style:table-cell-properties style:vertical-align="middle" fo:wrap-option="wrap"/>
    </style:style>
    <style:style style:name="Tabella5" style:family="table">
      <style:table-properties style:width="17.452cm" fo:margin-left="0cm" table:align="left" style:writing-mode="lr-tb"/>
    </style:style>
    <style:style style:name="Tabella5.A" style:family="table-column">
      <style:table-column-properties style:column-width="1.699cm"/>
    </style:style>
    <style:style style:name="Tabella5.G" style:family="table-column">
      <style:table-column-properties style:column-width="1.827cm"/>
    </style:style>
    <style:style style:name="Tabella5.H" style:family="table-column">
      <style:table-column-properties style:column-width="1.752cm"/>
    </style:style>
    <style:style style:name="Tabella5.J" style:family="table-column">
      <style:table-column-properties style:column-width="1.983cm"/>
    </style:style>
    <style:style style:name="Tabella5.1" style:family="table-row">
      <style:table-row-properties fo:keep-together="always"/>
    </style:style>
    <style:style style:name="Tabella5.A1" style:family="table-cell">
      <style:table-cell-properties style:vertical-align="middle" fo:background-color="#e5e5e5" fo:padding-left="0.018cm" fo:padding-right="0.018cm" fo:padding-top="0cm" fo:padding-bottom="0cm" fo:border="0.5pt solid #000000" fo:wrap-option="wrap">
        <style:background-image/>
      </style:table-cell-properties>
    </style:style>
    <style:style style:name="Tabella5.B1" style:family="table-cell">
      <style:table-cell-properties style:vertical-align="middle" fo:background-color="#e5e5e5" fo:padding-left="0.018cm" fo:padding-right="0.018cm" fo:padding-top="0cm" fo:padding-bottom="0cm" fo:border="0.5pt solid #000000" fo:wrap-option="wrap">
        <style:background-image/>
      </style:table-cell-properties>
    </style:style>
    <style:style style:name="Tabella5.C1" style:family="table-cell">
      <style:table-cell-properties style:vertical-align="middle" fo:background-color="#e5e5e5" fo:padding-left="0.018cm" fo:padding-right="0.018cm" fo:padding-top="0cm" fo:padding-bottom="0cm" fo:border="0.5pt solid #000000" fo:wrap-option="wrap">
        <style:background-image/>
      </style:table-cell-properties>
    </style:style>
    <style:style style:name="Tabella5.D1" style:family="table-cell">
      <style:table-cell-properties style:vertical-align="middle" fo:background-color="#e5e5e5" fo:padding-left="0.018cm" fo:padding-right="0.018cm" fo:padding-top="0cm" fo:padding-bottom="0cm" fo:border="0.5pt solid #000000" fo:wrap-option="wrap">
        <style:background-image/>
      </style:table-cell-properties>
    </style:style>
    <style:style style:name="Tabella5.E1" style:family="table-cell">
      <style:table-cell-properties style:vertical-align="middle" fo:background-color="#e5e5e5" fo:padding-left="0.018cm" fo:padding-right="0.018cm" fo:padding-top="0cm" fo:padding-bottom="0cm" fo:border="0.5pt solid #000000" fo:wrap-option="wrap">
        <style:background-image/>
      </style:table-cell-properties>
    </style:style>
    <style:style style:name="Tabella5.F1" style:family="table-cell">
      <style:table-cell-properties style:vertical-align="middle" fo:background-color="#e5e5e5" fo:padding-left="0.018cm" fo:padding-right="0.018cm" fo:padding-top="0cm" fo:padding-bottom="0cm" fo:border="0.5pt solid #000000" fo:wrap-option="wrap">
        <style:background-image/>
      </style:table-cell-properties>
    </style:style>
    <style:style style:name="Tabella5.G1" style:family="table-cell">
      <style:table-cell-properties style:vertical-align="middle" fo:background-color="#e5e5e5" fo:padding-left="0.018cm" fo:padding-right="0.018cm" fo:padding-top="0cm" fo:padding-bottom="0cm" fo:border="0.5pt solid #000000" fo:wrap-option="wrap">
        <style:background-image/>
      </style:table-cell-properties>
    </style:style>
    <style:style style:name="Tabella5.H1" style:family="table-cell">
      <style:table-cell-properties style:vertical-align="middle" fo:background-color="#e5e5e5" fo:padding-left="0.018cm" fo:padding-right="0.018cm" fo:padding-top="0cm" fo:padding-bottom="0cm" fo:border="0.5pt solid #000000" fo:wrap-option="wrap">
        <style:background-image/>
      </style:table-cell-properties>
    </style:style>
    <style:style style:name="Tabella5.I1" style:family="table-cell">
      <style:table-cell-properties style:vertical-align="middle" fo:background-color="#e5e5e5" fo:padding-left="0.018cm" fo:padding-right="0.018cm" fo:padding-top="0cm" fo:padding-bottom="0cm" fo:border="0.5pt solid #000000" fo:wrap-option="wrap">
        <style:background-image/>
      </style:table-cell-properties>
    </style:style>
    <style:style style:name="Tabella5.J1" style:family="table-cell">
      <style:table-cell-properties style:vertical-align="middle" fo:background-color="#e5e5e5" fo:padding-left="0.018cm" fo:padding-right="0.018cm" fo:padding-top="0cm" fo:padding-bottom="0cm" fo:border="0.5pt solid #000000" fo:wrap-option="wrap">
        <style:background-image/>
      </style:table-cell-properties>
    </style:style>
    <style:style style:name="Tabella5.A2" style:family="table-cell">
      <style:table-cell-properties style:vertical-align="middle" fo:padding-left="0.018cm" fo:padding-right="0.018cm" fo:padding-top="0cm" fo:padding-bottom="0cm" fo:border="0.5pt solid #000000" fo:wrap-option="wrap"/>
    </style:style>
    <style:style style:name="Tabella5.B2" style:family="table-cell">
      <style:table-cell-properties style:vertical-align="middle" fo:padding-left="0.018cm" fo:padding-right="0.018cm" fo:padding-top="0cm" fo:padding-bottom="0cm" fo:border="0.5pt solid #000000" fo:wrap-option="wrap"/>
    </style:style>
    <style:style style:name="Tabella5.C2" style:family="table-cell">
      <style:table-cell-properties style:vertical-align="middle" fo:padding-left="0.018cm" fo:padding-right="0.018cm" fo:padding-top="0cm" fo:padding-bottom="0cm" fo:border="0.5pt solid #000000" fo:wrap-option="wrap"/>
    </style:style>
    <style:style style:name="Tabella5.D2" style:family="table-cell">
      <style:table-cell-properties style:vertical-align="middle" fo:padding-left="0.018cm" fo:padding-right="0.018cm" fo:padding-top="0cm" fo:padding-bottom="0cm" fo:border="0.5pt solid #000000" fo:wrap-option="wrap"/>
    </style:style>
    <style:style style:name="Tabella5.E2" style:family="table-cell">
      <style:table-cell-properties style:vertical-align="middle" fo:padding-left="0.018cm" fo:padding-right="0.018cm" fo:padding-top="0cm" fo:padding-bottom="0cm" fo:border="0.5pt solid #000000" fo:wrap-option="wrap"/>
    </style:style>
    <style:style style:name="Tabella5.F2" style:family="table-cell">
      <style:table-cell-properties style:vertical-align="middle" fo:padding-left="0.018cm" fo:padding-right="0.018cm" fo:padding-top="0cm" fo:padding-bottom="0cm" fo:border="0.5pt solid #000000" fo:wrap-option="wrap"/>
    </style:style>
    <style:style style:name="Tabella5.G2" style:family="table-cell">
      <style:table-cell-properties style:vertical-align="middle" fo:padding-left="0.018cm" fo:padding-right="0.018cm" fo:padding-top="0cm" fo:padding-bottom="0cm" fo:border="0.5pt solid #000000" fo:wrap-option="wrap"/>
    </style:style>
    <style:style style:name="Tabella5.H2" style:family="table-cell">
      <style:table-cell-properties style:vertical-align="middle" fo:padding-left="0.018cm" fo:padding-right="0.018cm" fo:padding-top="0cm" fo:padding-bottom="0cm" fo:border="0.5pt solid #000000" fo:wrap-option="wrap"/>
    </style:style>
    <style:style style:name="Tabella5.I2" style:family="table-cell">
      <style:table-cell-properties style:vertical-align="top" fo:padding-left="0.018cm" fo:padding-right="0.018cm" fo:padding-top="0cm" fo:padding-bottom="0cm" fo:border="0.5pt solid #000000" fo:wrap-option="wrap"/>
    </style:style>
    <style:style style:name="Tabella5.J2" style:family="table-cell">
      <style:table-cell-properties style:vertical-align="top" fo:padding-left="0.018cm" fo:padding-right="0.018cm" fo:padding-top="0cm" fo:padding-bottom="0cm" fo:border="0.5pt solid #000000" fo:wrap-option="wrap"/>
    </style:style>
    <style:style style:name="Tabella5.A3" style:family="table-cell">
      <style:table-cell-properties style:vertical-align="middle" fo:padding-left="0.018cm" fo:padding-right="0.018cm" fo:padding-top="0cm" fo:padding-bottom="0cm" fo:border="0.5pt solid #000000" fo:wrap-option="wrap"/>
    </style:style>
    <style:style style:name="Tabella5.B3" style:family="table-cell">
      <style:table-cell-properties style:vertical-align="middle" fo:padding-left="0.018cm" fo:padding-right="0.018cm" fo:padding-top="0cm" fo:padding-bottom="0cm" fo:border="0.5pt solid #000000" fo:wrap-option="wrap"/>
    </style:style>
    <style:style style:name="Tabella5.C3" style:family="table-cell">
      <style:table-cell-properties style:vertical-align="middle" fo:padding-left="0.018cm" fo:padding-right="0.018cm" fo:padding-top="0cm" fo:padding-bottom="0cm" fo:border="0.5pt solid #000000" fo:wrap-option="wrap"/>
    </style:style>
    <style:style style:name="Tabella5.D3" style:family="table-cell">
      <style:table-cell-properties style:vertical-align="middle" fo:padding-left="0.018cm" fo:padding-right="0.018cm" fo:padding-top="0cm" fo:padding-bottom="0cm" fo:border="0.5pt solid #000000" fo:wrap-option="wrap"/>
    </style:style>
    <style:style style:name="Tabella5.E3" style:family="table-cell">
      <style:table-cell-properties style:vertical-align="middle" fo:padding-left="0.018cm" fo:padding-right="0.018cm" fo:padding-top="0cm" fo:padding-bottom="0cm" fo:border="0.5pt solid #000000" fo:wrap-option="wrap"/>
    </style:style>
    <style:style style:name="Tabella5.F3" style:family="table-cell">
      <style:table-cell-properties style:vertical-align="middle" fo:padding-left="0.018cm" fo:padding-right="0.018cm" fo:padding-top="0cm" fo:padding-bottom="0cm" fo:border="0.5pt solid #000000" fo:wrap-option="wrap"/>
    </style:style>
    <style:style style:name="Tabella5.G3" style:family="table-cell">
      <style:table-cell-properties style:vertical-align="middle" fo:padding-left="0.018cm" fo:padding-right="0.018cm" fo:padding-top="0cm" fo:padding-bottom="0cm" fo:border="0.5pt solid #000000" fo:wrap-option="wrap"/>
    </style:style>
    <style:style style:name="Tabella5.H3" style:family="table-cell">
      <style:table-cell-properties style:vertical-align="middle" fo:padding-left="0.018cm" fo:padding-right="0.018cm" fo:padding-top="0cm" fo:padding-bottom="0cm" fo:border="0.5pt solid #000000" fo:wrap-option="wrap"/>
    </style:style>
    <style:style style:name="Tabella5.I3" style:family="table-cell">
      <style:table-cell-properties style:vertical-align="top" fo:padding-left="0.018cm" fo:padding-right="0.018cm" fo:padding-top="0cm" fo:padding-bottom="0cm" fo:border="0.5pt solid #000000" fo:wrap-option="wrap"/>
    </style:style>
    <style:style style:name="Tabella5.J3" style:family="table-cell">
      <style:table-cell-properties style:vertical-align="middle" fo:padding-left="0.018cm" fo:padding-right="0.018cm" fo:padding-top="0cm" fo:padding-bottom="0cm" fo:border="0.5pt solid #000000" fo:wrap-option="wrap"/>
    </style:style>
    <style:style style:name="Tabella5.A4" style:family="table-cell">
      <style:table-cell-properties style:vertical-align="middle" fo:padding-left="0.018cm" fo:padding-right="0.018cm" fo:padding-top="0cm" fo:padding-bottom="0cm" fo:border="0.5pt solid #000000" fo:wrap-option="wrap"/>
    </style:style>
    <style:style style:name="Tabella5.B4" style:family="table-cell">
      <style:table-cell-properties style:vertical-align="middle" fo:padding-left="0.018cm" fo:padding-right="0.018cm" fo:padding-top="0cm" fo:padding-bottom="0cm" fo:border="0.5pt solid #000000" fo:wrap-option="wrap"/>
    </style:style>
    <style:style style:name="Tabella5.C4" style:family="table-cell">
      <style:table-cell-properties style:vertical-align="middle" fo:padding-left="0.018cm" fo:padding-right="0.018cm" fo:padding-top="0cm" fo:padding-bottom="0cm" fo:border="0.5pt solid #000000" fo:wrap-option="wrap"/>
    </style:style>
    <style:style style:name="Tabella5.D4" style:family="table-cell">
      <style:table-cell-properties style:vertical-align="middle" fo:padding-left="0.018cm" fo:padding-right="0.018cm" fo:padding-top="0cm" fo:padding-bottom="0cm" fo:border="0.5pt solid #000000" fo:wrap-option="wrap"/>
    </style:style>
    <style:style style:name="Tabella5.E4" style:family="table-cell">
      <style:table-cell-properties style:vertical-align="middle" fo:padding-left="0.018cm" fo:padding-right="0.018cm" fo:padding-top="0cm" fo:padding-bottom="0cm" fo:border="0.5pt solid #000000" fo:wrap-option="wrap"/>
    </style:style>
    <style:style style:name="Tabella5.F4" style:family="table-cell">
      <style:table-cell-properties style:vertical-align="middle" fo:padding-left="0.018cm" fo:padding-right="0.018cm" fo:padding-top="0cm" fo:padding-bottom="0cm" fo:border="0.5pt solid #000000" fo:wrap-option="wrap"/>
    </style:style>
    <style:style style:name="Tabella5.G4" style:family="table-cell">
      <style:table-cell-properties style:vertical-align="middle" fo:padding-left="0.018cm" fo:padding-right="0.018cm" fo:padding-top="0cm" fo:padding-bottom="0cm" fo:border="0.5pt solid #000000" fo:wrap-option="wrap"/>
    </style:style>
    <style:style style:name="Tabella5.H4" style:family="table-cell">
      <style:table-cell-properties style:vertical-align="middle" fo:padding-left="0.018cm" fo:padding-right="0.018cm" fo:padding-top="0cm" fo:padding-bottom="0cm" fo:border="0.5pt solid #000000" fo:wrap-option="wrap"/>
    </style:style>
    <style:style style:name="Tabella5.I4" style:family="table-cell">
      <style:table-cell-properties style:vertical-align="top" fo:padding-left="0.018cm" fo:padding-right="0.018cm" fo:padding-top="0cm" fo:padding-bottom="0cm" fo:border="0.5pt solid #000000" fo:wrap-option="wrap"/>
    </style:style>
    <style:style style:name="Tabella5.J4" style:family="table-cell">
      <style:table-cell-properties style:vertical-align="middle" fo:padding-left="0.018cm" fo:padding-right="0.018cm" fo:padding-top="0cm" fo:padding-bottom="0cm" fo:border="0.5pt solid #000000" fo:wrap-option="wrap"/>
    </style:style>
    <style:style style:name="Tabella5.A5" style:family="table-cell">
      <style:table-cell-properties style:vertical-align="middle" fo:padding-left="0.018cm" fo:padding-right="0.018cm" fo:padding-top="0cm" fo:padding-bottom="0cm" fo:border="0.5pt solid #000000" fo:wrap-option="wrap"/>
    </style:style>
    <style:style style:name="Tabella5.B5" style:family="table-cell">
      <style:table-cell-properties style:vertical-align="middle" fo:padding-left="0.018cm" fo:padding-right="0.018cm" fo:padding-top="0cm" fo:padding-bottom="0cm" fo:border="0.5pt solid #000000" fo:wrap-option="wrap"/>
    </style:style>
    <style:style style:name="Tabella5.C5" style:family="table-cell">
      <style:table-cell-properties style:vertical-align="middle" fo:padding-left="0.018cm" fo:padding-right="0.018cm" fo:padding-top="0cm" fo:padding-bottom="0cm" fo:border="0.5pt solid #000000" fo:wrap-option="wrap"/>
    </style:style>
    <style:style style:name="Tabella5.D5" style:family="table-cell">
      <style:table-cell-properties style:vertical-align="middle" fo:padding-left="0.018cm" fo:padding-right="0.018cm" fo:padding-top="0cm" fo:padding-bottom="0cm" fo:border="0.5pt solid #000000" fo:wrap-option="wrap"/>
    </style:style>
    <style:style style:name="Tabella5.E5" style:family="table-cell">
      <style:table-cell-properties style:vertical-align="middle" fo:padding-left="0.018cm" fo:padding-right="0.018cm" fo:padding-top="0cm" fo:padding-bottom="0cm" fo:border="0.5pt solid #000000" fo:wrap-option="wrap"/>
    </style:style>
    <style:style style:name="Tabella5.F5" style:family="table-cell">
      <style:table-cell-properties style:vertical-align="middle" fo:padding-left="0.018cm" fo:padding-right="0.018cm" fo:padding-top="0cm" fo:padding-bottom="0cm" fo:border="0.5pt solid #000000" fo:wrap-option="wrap"/>
    </style:style>
    <style:style style:name="Tabella5.G5" style:family="table-cell">
      <style:table-cell-properties style:vertical-align="middle" fo:padding-left="0.018cm" fo:padding-right="0.018cm" fo:padding-top="0cm" fo:padding-bottom="0cm" fo:border="0.5pt solid #000000" fo:wrap-option="wrap"/>
    </style:style>
    <style:style style:name="Tabella5.H5" style:family="table-cell">
      <style:table-cell-properties style:vertical-align="middle" fo:padding-left="0.018cm" fo:padding-right="0.018cm" fo:padding-top="0cm" fo:padding-bottom="0cm" fo:border="0.5pt solid #000000" fo:wrap-option="wrap"/>
    </style:style>
    <style:style style:name="Tabella5.I5" style:family="table-cell">
      <style:table-cell-properties style:vertical-align="top" fo:padding-left="0.018cm" fo:padding-right="0.018cm" fo:padding-top="0cm" fo:padding-bottom="0cm" fo:border="0.5pt solid #000000" fo:wrap-option="wrap"/>
    </style:style>
    <style:style style:name="Tabella5.J5" style:family="table-cell">
      <style:table-cell-properties style:vertical-align="middle" fo:padding-left="0.018cm" fo:padding-right="0.018cm" fo:padding-top="0cm" fo:padding-bottom="0cm" fo:border="0.5pt solid #000000" fo:wrap-option="wrap"/>
    </style:style>
    <style:style style:name="Tabella5.A6" style:family="table-cell">
      <style:table-cell-properties style:vertical-align="middle" fo:padding-left="0.018cm" fo:padding-right="0.018cm" fo:padding-top="0cm" fo:padding-bottom="0cm" fo:border="0.5pt solid #000000" fo:wrap-option="wrap"/>
    </style:style>
    <style:style style:name="Tabella5.B6" style:family="table-cell">
      <style:table-cell-properties style:vertical-align="middle" fo:padding-left="0.018cm" fo:padding-right="0.018cm" fo:padding-top="0cm" fo:padding-bottom="0cm" fo:border="0.5pt solid #000000" fo:wrap-option="wrap"/>
    </style:style>
    <style:style style:name="Tabella5.C6" style:family="table-cell">
      <style:table-cell-properties style:vertical-align="middle" fo:padding-left="0.018cm" fo:padding-right="0.018cm" fo:padding-top="0cm" fo:padding-bottom="0cm" fo:border="0.5pt solid #000000" fo:wrap-option="wrap"/>
    </style:style>
    <style:style style:name="Tabella5.D6" style:family="table-cell">
      <style:table-cell-properties style:vertical-align="middle" fo:padding-left="0.018cm" fo:padding-right="0.018cm" fo:padding-top="0cm" fo:padding-bottom="0cm" fo:border="0.5pt solid #000000" fo:wrap-option="wrap"/>
    </style:style>
    <style:style style:name="Tabella5.E6" style:family="table-cell">
      <style:table-cell-properties style:vertical-align="middle" fo:padding-left="0.018cm" fo:padding-right="0.018cm" fo:padding-top="0cm" fo:padding-bottom="0cm" fo:border="0.5pt solid #000000" fo:wrap-option="wrap"/>
    </style:style>
    <style:style style:name="Tabella5.F6" style:family="table-cell">
      <style:table-cell-properties style:vertical-align="middle" fo:padding-left="0.018cm" fo:padding-right="0.018cm" fo:padding-top="0cm" fo:padding-bottom="0cm" fo:border="0.5pt solid #000000" fo:wrap-option="wrap"/>
    </style:style>
    <style:style style:name="Tabella5.G6" style:family="table-cell">
      <style:table-cell-properties style:vertical-align="middle" fo:padding-left="0.018cm" fo:padding-right="0.018cm" fo:padding-top="0cm" fo:padding-bottom="0cm" fo:border="0.5pt solid #000000" fo:wrap-option="wrap"/>
    </style:style>
    <style:style style:name="Tabella5.H6" style:family="table-cell">
      <style:table-cell-properties style:vertical-align="middle" fo:padding-left="0.018cm" fo:padding-right="0.018cm" fo:padding-top="0cm" fo:padding-bottom="0cm" fo:border="0.5pt solid #000000" fo:wrap-option="wrap"/>
    </style:style>
    <style:style style:name="Tabella5.I6" style:family="table-cell">
      <style:table-cell-properties style:vertical-align="top" fo:padding-left="0.018cm" fo:padding-right="0.018cm" fo:padding-top="0cm" fo:padding-bottom="0cm" fo:border="0.5pt solid #000000" fo:wrap-option="wrap"/>
    </style:style>
    <style:style style:name="Tabella5.J6" style:family="table-cell">
      <style:table-cell-properties style:vertical-align="top" fo:padding-left="0.018cm" fo:padding-right="0.018cm" fo:padding-top="0cm" fo:padding-bottom="0cm" fo:border="0.5pt solid #000000" fo:wrap-option="wrap"/>
    </style:style>
    <style:style style:name="Tabella5.A7" style:family="table-cell">
      <style:table-cell-properties style:vertical-align="middle" fo:padding-left="0.018cm" fo:padding-right="0.018cm" fo:padding-top="0cm" fo:padding-bottom="0cm" fo:border="0.5pt solid #000000" fo:wrap-option="wrap"/>
    </style:style>
    <style:style style:name="Tabella5.B7" style:family="table-cell">
      <style:table-cell-properties style:vertical-align="middle" fo:padding-left="0.018cm" fo:padding-right="0.018cm" fo:padding-top="0cm" fo:padding-bottom="0cm" fo:border="0.5pt solid #000000" fo:wrap-option="wrap"/>
    </style:style>
    <style:style style:name="Tabella5.C7" style:family="table-cell">
      <style:table-cell-properties style:vertical-align="middle" fo:padding-left="0.018cm" fo:padding-right="0.018cm" fo:padding-top="0cm" fo:padding-bottom="0cm" fo:border="0.5pt solid #000000" fo:wrap-option="wrap"/>
    </style:style>
    <style:style style:name="Tabella5.D7" style:family="table-cell">
      <style:table-cell-properties style:vertical-align="middle" fo:padding-left="0.018cm" fo:padding-right="0.018cm" fo:padding-top="0cm" fo:padding-bottom="0cm" fo:border="0.5pt solid #000000" fo:wrap-option="wrap"/>
    </style:style>
    <style:style style:name="Tabella5.E7" style:family="table-cell">
      <style:table-cell-properties style:vertical-align="middle" fo:padding-left="0.018cm" fo:padding-right="0.018cm" fo:padding-top="0cm" fo:padding-bottom="0cm" fo:border="0.5pt solid #000000" fo:wrap-option="wrap"/>
    </style:style>
    <style:style style:name="Tabella5.F7" style:family="table-cell">
      <style:table-cell-properties style:vertical-align="middle" fo:padding-left="0.018cm" fo:padding-right="0.018cm" fo:padding-top="0cm" fo:padding-bottom="0cm" fo:border="0.5pt solid #000000" fo:wrap-option="wrap"/>
    </style:style>
    <style:style style:name="Tabella5.G7" style:family="table-cell">
      <style:table-cell-properties style:vertical-align="middle" fo:padding-left="0.018cm" fo:padding-right="0.018cm" fo:padding-top="0cm" fo:padding-bottom="0cm" fo:border="0.5pt solid #000000" fo:wrap-option="wrap"/>
    </style:style>
    <style:style style:name="Tabella5.H7" style:family="table-cell">
      <style:table-cell-properties style:vertical-align="middle" fo:padding-left="0.018cm" fo:padding-right="0.018cm" fo:padding-top="0cm" fo:padding-bottom="0cm" fo:border="0.5pt solid #000000" fo:wrap-option="wrap"/>
    </style:style>
    <style:style style:name="Tabella5.I7" style:family="table-cell">
      <style:table-cell-properties style:vertical-align="top" fo:padding-left="0.018cm" fo:padding-right="0.018cm" fo:padding-top="0cm" fo:padding-bottom="0cm" fo:border="0.5pt solid #000000" fo:wrap-option="wrap"/>
    </style:style>
    <style:style style:name="Tabella5.J7" style:family="table-cell">
      <style:table-cell-properties style:vertical-align="middle" fo:padding-left="0.018cm" fo:padding-right="0.018cm" fo:padding-top="0cm" fo:padding-bottom="0cm" fo:border="0.5pt solid #000000" fo:wrap-option="wrap"/>
    </style:style>
    <style:style style:name="Tabella6" style:family="table">
      <style:table-properties style:width="16.99cm" fo:margin-left="0cm" table:align="left" style:writing-mode="lr-tb"/>
    </style:style>
    <style:style style:name="Tabella6.A" style:family="table-column">
      <style:table-column-properties style:column-width="2.843cm"/>
    </style:style>
    <style:style style:name="Tabella6.B" style:family="table-column">
      <style:table-column-properties style:column-width="1.894cm"/>
    </style:style>
    <style:style style:name="Tabella6.C" style:family="table-column">
      <style:table-column-properties style:column-width="1.563cm"/>
    </style:style>
    <style:style style:name="Tabella6.D" style:family="table-column">
      <style:table-column-properties style:column-width="1.961cm"/>
    </style:style>
    <style:style style:name="Tabella6.E" style:family="table-column">
      <style:table-column-properties style:column-width="1.762cm"/>
    </style:style>
    <style:style style:name="Tabella6.F" style:family="table-column">
      <style:table-column-properties style:column-width="2.424cm"/>
    </style:style>
    <style:style style:name="Tabella6.G" style:family="table-column">
      <style:table-column-properties style:column-width="2.531cm"/>
    </style:style>
    <style:style style:name="Tabella6.H" style:family="table-column">
      <style:table-column-properties style:column-width="2.011cm"/>
    </style:style>
    <style:style style:name="Tabella6.1" style:family="table-row">
      <style:table-row-properties fo:keep-together="always"/>
    </style:style>
    <style:style style:name="Tabella6.A1" style:family="table-cell">
      <style:table-cell-properties style:vertical-align="middle" fo:background-color="#e5e5e5" fo:padding-left="0.018cm" fo:padding-right="0.018cm" fo:padding-top="0cm" fo:padding-bottom="0cm" fo:border-left="1pt solid #365f91" fo:border-right="none" fo:border-top="2.25pt solid #365f91" fo:border-bottom="1pt solid #365f91" fo:wrap-option="wrap">
        <style:background-image/>
      </style:table-cell-properties>
    </style:style>
    <style:style style:name="Tabella6.B1" style:family="table-cell">
      <style:table-cell-properties style:vertical-align="middle" fo:background-color="#e5e5e5" fo:padding-left="0.018cm" fo:padding-right="0.018cm" fo:padding-top="0cm" fo:padding-bottom="0cm" fo:border-left="none" fo:border-right="none" fo:border-top="2.25pt solid #365f91" fo:border-bottom="1pt solid #365f91" fo:wrap-option="wrap">
        <style:background-image/>
      </style:table-cell-properties>
    </style:style>
    <style:style style:name="Tabella6.C1" style:family="table-cell">
      <style:table-cell-properties style:vertical-align="middle" fo:background-color="#e5e5e5" fo:padding-left="0.018cm" fo:padding-right="0.018cm" fo:padding-top="0cm" fo:padding-bottom="0cm" fo:border-left="none" fo:border-right="none" fo:border-top="2.25pt solid #365f91" fo:border-bottom="1pt solid #365f91" fo:wrap-option="wrap">
        <style:background-image/>
      </style:table-cell-properties>
    </style:style>
    <style:style style:name="Tabella6.D1" style:family="table-cell">
      <style:table-cell-properties style:vertical-align="middle" fo:background-color="#e5e5e5" fo:padding-left="0.018cm" fo:padding-right="0.018cm" fo:padding-top="0cm" fo:padding-bottom="0cm" fo:border-left="none" fo:border-right="none" fo:border-top="2.25pt solid #365f91" fo:border-bottom="1pt solid #365f91" fo:wrap-option="wrap">
        <style:background-image/>
      </style:table-cell-properties>
    </style:style>
    <style:style style:name="Tabella6.E1" style:family="table-cell">
      <style:table-cell-properties style:vertical-align="middle" fo:background-color="#e5e5e5" fo:padding-left="0.018cm" fo:padding-right="0.018cm" fo:padding-top="0cm" fo:padding-bottom="0cm" fo:border-left="none" fo:border-right="none" fo:border-top="2.25pt solid #365f91" fo:border-bottom="1pt solid #365f91" fo:wrap-option="wrap">
        <style:background-image/>
      </style:table-cell-properties>
    </style:style>
    <style:style style:name="Tabella6.F1" style:family="table-cell">
      <style:table-cell-properties style:vertical-align="middle" fo:background-color="#e5e5e5" fo:padding-left="0.018cm" fo:padding-right="0.018cm" fo:padding-top="0cm" fo:padding-bottom="0cm" fo:border-left="none" fo:border-right="none" fo:border-top="2.25pt solid #365f91" fo:border-bottom="1pt solid #365f91" fo:wrap-option="wrap">
        <style:background-image/>
      </style:table-cell-properties>
    </style:style>
    <style:style style:name="Tabella6.G1" style:family="table-cell">
      <style:table-cell-properties style:vertical-align="middle" fo:background-color="#e5e5e5" fo:padding-left="0.018cm" fo:padding-right="0.018cm" fo:padding-top="0cm" fo:padding-bottom="0cm" fo:border-left="none" fo:border-right="none" fo:border-top="2.25pt solid #365f91" fo:border-bottom="1pt solid #365f91" fo:wrap-option="wrap">
        <style:background-image/>
      </style:table-cell-properties>
    </style:style>
    <style:style style:name="Tabella6.H1" style:family="table-cell">
      <style:table-cell-properties style:vertical-align="middle" fo:background-color="#e5e5e5" fo:padding-left="0.018cm" fo:padding-right="0.018cm" fo:padding-top="0cm" fo:padding-bottom="0cm" fo:border-left="none" fo:border-right="1pt solid #365f91" fo:border-top="2.25pt solid #365f91" fo:border-bottom="1pt solid #365f91" fo:wrap-option="wrap">
        <style:background-image/>
      </style:table-cell-properties>
    </style:style>
    <style:style style:name="Tabella6.A2" style:family="table-cell">
      <style:table-cell-properties style:vertical-align="middle" fo:padding-left="0.018cm" fo:padding-right="0.018cm" fo:padding-top="0cm" fo:padding-bottom="0cm" fo:border-left="1pt solid #365f91" fo:border-right="none" fo:border-top="none" fo:border-bottom="1pt solid #365f91" fo:wrap-option="wrap"/>
    </style:style>
    <style:style style:name="Tabella6.B2"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C2"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D2"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E2"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F2"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G2"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H2" style:family="table-cell">
      <style:table-cell-properties style:vertical-align="middle" fo:padding-left="0.018cm" fo:padding-right="0.018cm" fo:padding-top="0cm" fo:padding-bottom="0cm" fo:border-left="none" fo:border-right="1pt solid #365f91" fo:border-top="none" fo:border-bottom="1pt solid #365f91" fo:wrap-option="wrap"/>
    </style:style>
    <style:style style:name="Tabella6.A3" style:family="table-cell">
      <style:table-cell-properties style:vertical-align="middle" fo:padding-left="0.018cm" fo:padding-right="0.018cm" fo:padding-top="0cm" fo:padding-bottom="0cm" fo:border-left="1pt solid #365f91" fo:border-right="none" fo:border-top="none" fo:border-bottom="1pt solid #365f91" fo:wrap-option="wrap"/>
    </style:style>
    <style:style style:name="Tabella6.B3"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C3"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D3"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E3"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F3"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G3"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H3" style:family="table-cell">
      <style:table-cell-properties style:vertical-align="middle" fo:padding-left="0.018cm" fo:padding-right="0.018cm" fo:padding-top="0cm" fo:padding-bottom="0cm" fo:border-left="none" fo:border-right="1pt solid #365f91" fo:border-top="none" fo:border-bottom="1pt solid #365f91" fo:wrap-option="wrap"/>
    </style:style>
    <style:style style:name="Tabella6.A4" style:family="table-cell">
      <style:table-cell-properties style:vertical-align="middle" fo:padding-left="0.018cm" fo:padding-right="0.018cm" fo:padding-top="0cm" fo:padding-bottom="0cm" fo:border-left="1pt solid #365f91" fo:border-right="none" fo:border-top="none" fo:border-bottom="1pt solid #365f91" fo:wrap-option="wrap"/>
    </style:style>
    <style:style style:name="Tabella6.B4"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C4"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D4"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E4"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F4"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G4"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H4" style:family="table-cell">
      <style:table-cell-properties style:vertical-align="middle" fo:padding-left="0.018cm" fo:padding-right="0.018cm" fo:padding-top="0cm" fo:padding-bottom="0cm" fo:border-left="none" fo:border-right="1pt solid #365f91" fo:border-top="none" fo:border-bottom="1pt solid #365f91" fo:wrap-option="wrap"/>
    </style:style>
    <style:style style:name="Tabella6.A5" style:family="table-cell">
      <style:table-cell-properties style:vertical-align="middle" fo:padding-left="0.018cm" fo:padding-right="0.018cm" fo:padding-top="0cm" fo:padding-bottom="0cm" fo:border-left="1pt solid #365f91" fo:border-right="none" fo:border-top="none" fo:border-bottom="1pt solid #365f91" fo:wrap-option="wrap"/>
    </style:style>
    <style:style style:name="Tabella6.B5"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C5"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D5"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E5"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F5"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G5" style:family="table-cell">
      <style:table-cell-properties style:vertical-align="middle" fo:padding-left="0.018cm" fo:padding-right="0.018cm" fo:padding-top="0cm" fo:padding-bottom="0cm" fo:border-left="none" fo:border-right="none" fo:border-top="none" fo:border-bottom="1pt solid #365f91" fo:wrap-option="wrap"/>
    </style:style>
    <style:style style:name="Tabella6.H5" style:family="table-cell">
      <style:table-cell-properties style:vertical-align="middle" fo:padding-left="0.018cm" fo:padding-right="0.018cm" fo:padding-top="0cm" fo:padding-bottom="0cm" fo:border-left="none" fo:border-right="1pt solid #365f91" fo:border-top="none" fo:border-bottom="1pt solid #365f91" fo:wrap-option="wrap"/>
    </style:style>
    <style:style style:name="Tabella7" style:family="table">
      <style:table-properties style:width="16.976cm" fo:margin-left="0cm" table:align="left" style:writing-mode="lr-tb"/>
    </style:style>
    <style:style style:name="Tabella7.A" style:family="table-column">
      <style:table-column-properties style:column-width="1.542cm"/>
    </style:style>
    <style:style style:name="Tabella7.B" style:family="table-column">
      <style:table-column-properties style:column-width="5.454cm"/>
    </style:style>
    <style:style style:name="Tabella7.C" style:family="table-column">
      <style:table-column-properties style:column-width="2.496cm"/>
    </style:style>
    <style:style style:name="Tabella7.D" style:family="table-column">
      <style:table-column-properties style:column-width="2.494cm"/>
    </style:style>
    <style:style style:name="Tabella7.1" style:family="table-row">
      <style:table-row-properties fo:keep-together="always"/>
    </style:style>
    <style:style style:name="Tabella7.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7.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7.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7.D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7.E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7.F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7.A2" style:family="table-cell">
      <style:table-cell-properties style:vertical-align="top" fo:padding="0cm" fo:border-left="1pt solid #365f91" fo:border-right="none" fo:border-top="none" fo:border-bottom="1pt solid #365f91" fo:wrap-option="wrap"/>
    </style:style>
    <style:style style:name="Tabella7.B2" style:family="table-cell">
      <style:table-cell-properties style:vertical-align="top" fo:padding="0cm" fo:border-left="none" fo:border-right="none" fo:border-top="none" fo:border-bottom="1pt solid #365f91" fo:wrap-option="wrap"/>
    </style:style>
    <style:style style:name="Tabella7.C2" style:family="table-cell">
      <style:table-cell-properties style:vertical-align="top" fo:padding="0cm" fo:border-left="none" fo:border-right="none" fo:border-top="none" fo:border-bottom="1pt solid #365f91" fo:wrap-option="wrap"/>
    </style:style>
    <style:style style:name="Tabella7.D2" style:family="table-cell">
      <style:table-cell-properties style:vertical-align="top" fo:padding="0cm" fo:border-left="none" fo:border-right="none" fo:border-top="none" fo:border-bottom="1pt solid #365f91" fo:wrap-option="wrap"/>
    </style:style>
    <style:style style:name="Tabella7.E2" style:family="table-cell">
      <style:table-cell-properties style:vertical-align="top" fo:padding="0cm" fo:border-left="none" fo:border-right="none" fo:border-top="none" fo:border-bottom="1pt solid #365f91" fo:wrap-option="wrap"/>
    </style:style>
    <style:style style:name="Tabella7.F2" style:family="table-cell">
      <style:table-cell-properties style:vertical-align="top" fo:padding="0cm" fo:border-left="none" fo:border-right="1pt solid #365f91" fo:border-top="none" fo:border-bottom="1pt solid #365f91" fo:wrap-option="wrap"/>
    </style:style>
    <style:style style:name="Tabella7.A3" style:family="table-cell">
      <style:table-cell-properties style:vertical-align="top" fo:padding="0cm" fo:border-left="1pt solid #365f91" fo:border-right="none" fo:border-top="none" fo:border-bottom="1pt solid #365f91" fo:wrap-option="wrap"/>
    </style:style>
    <style:style style:name="Tabella7.B3" style:family="table-cell">
      <style:table-cell-properties style:vertical-align="top" fo:padding="0cm" fo:border-left="none" fo:border-right="none" fo:border-top="none" fo:border-bottom="1pt solid #365f91" fo:wrap-option="wrap"/>
    </style:style>
    <style:style style:name="Tabella7.C3" style:family="table-cell">
      <style:table-cell-properties style:vertical-align="top" fo:padding="0cm" fo:border-left="none" fo:border-right="none" fo:border-top="none" fo:border-bottom="1pt solid #365f91" fo:wrap-option="wrap"/>
    </style:style>
    <style:style style:name="Tabella7.D3" style:family="table-cell">
      <style:table-cell-properties style:vertical-align="top" fo:padding="0cm" fo:border-left="none" fo:border-right="none" fo:border-top="none" fo:border-bottom="1pt solid #365f91" fo:wrap-option="wrap"/>
    </style:style>
    <style:style style:name="Tabella7.E3" style:family="table-cell">
      <style:table-cell-properties style:vertical-align="top" fo:padding="0cm" fo:border-left="none" fo:border-right="none" fo:border-top="none" fo:border-bottom="1pt solid #365f91" fo:wrap-option="wrap"/>
    </style:style>
    <style:style style:name="Tabella7.F3" style:family="table-cell">
      <style:table-cell-properties style:vertical-align="top" fo:padding="0cm" fo:border-left="none" fo:border-right="1pt solid #365f91" fo:border-top="none" fo:border-bottom="1pt solid #365f91" fo:wrap-option="wrap"/>
    </style:style>
    <style:style style:name="Tabella7.A4" style:family="table-cell">
      <style:table-cell-properties style:vertical-align="top" fo:padding="0cm" fo:border-left="1pt solid #365f91" fo:border-right="none" fo:border-top="none" fo:border-bottom="1pt solid #365f91" fo:wrap-option="wrap"/>
    </style:style>
    <style:style style:name="Tabella7.B4" style:family="table-cell">
      <style:table-cell-properties style:vertical-align="top" fo:padding="0cm" fo:border-left="none" fo:border-right="none" fo:border-top="none" fo:border-bottom="1pt solid #365f91" fo:wrap-option="wrap"/>
    </style:style>
    <style:style style:name="Tabella7.C4" style:family="table-cell">
      <style:table-cell-properties style:vertical-align="top" fo:padding="0cm" fo:border-left="none" fo:border-right="none" fo:border-top="none" fo:border-bottom="1pt solid #365f91" fo:wrap-option="wrap"/>
    </style:style>
    <style:style style:name="Tabella7.D4" style:family="table-cell">
      <style:table-cell-properties style:vertical-align="top" fo:padding="0cm" fo:border-left="none" fo:border-right="none" fo:border-top="none" fo:border-bottom="1pt solid #365f91" fo:wrap-option="wrap"/>
    </style:style>
    <style:style style:name="Tabella7.E4" style:family="table-cell">
      <style:table-cell-properties style:vertical-align="top" fo:padding="0cm" fo:border-left="none" fo:border-right="none" fo:border-top="none" fo:border-bottom="1pt solid #365f91" fo:wrap-option="wrap"/>
    </style:style>
    <style:style style:name="Tabella7.F4" style:family="table-cell">
      <style:table-cell-properties style:vertical-align="top" fo:padding="0cm" fo:border-left="none" fo:border-right="1pt solid #365f91" fo:border-top="none" fo:border-bottom="1pt solid #365f91" fo:wrap-option="wrap"/>
    </style:style>
    <style:style style:name="Tabella7.A5" style:family="table-cell">
      <style:table-cell-properties style:vertical-align="top" fo:padding="0cm" fo:border-left="1pt solid #365f91" fo:border-right="none" fo:border-top="none" fo:border-bottom="1pt solid #365f91" fo:wrap-option="wrap"/>
    </style:style>
    <style:style style:name="Tabella7.B5" style:family="table-cell">
      <style:table-cell-properties style:vertical-align="top" fo:padding="0cm" fo:border-left="none" fo:border-right="none" fo:border-top="none" fo:border-bottom="1pt solid #365f91" fo:wrap-option="wrap"/>
    </style:style>
    <style:style style:name="Tabella7.C5" style:family="table-cell">
      <style:table-cell-properties style:vertical-align="top" fo:padding="0cm" fo:border-left="none" fo:border-right="none" fo:border-top="none" fo:border-bottom="1pt solid #365f91" fo:wrap-option="wrap"/>
    </style:style>
    <style:style style:name="Tabella7.D5" style:family="table-cell">
      <style:table-cell-properties style:vertical-align="top" fo:padding="0cm" fo:border-left="none" fo:border-right="none" fo:border-top="none" fo:border-bottom="1pt solid #365f91" fo:wrap-option="wrap"/>
    </style:style>
    <style:style style:name="Tabella7.E5" style:family="table-cell">
      <style:table-cell-properties style:vertical-align="top" fo:padding="0cm" fo:border-left="none" fo:border-right="none" fo:border-top="none" fo:border-bottom="1pt solid #365f91" fo:wrap-option="wrap"/>
    </style:style>
    <style:style style:name="Tabella7.F5" style:family="table-cell">
      <style:table-cell-properties style:vertical-align="top" fo:padding="0cm" fo:border-left="none" fo:border-right="1pt solid #365f91" fo:border-top="none" fo:border-bottom="1pt solid #365f91" fo:wrap-option="wrap"/>
    </style:style>
    <style:style style:name="Tabella7.A6" style:family="table-cell">
      <style:table-cell-properties style:vertical-align="top" fo:padding="0cm" fo:border-left="1pt solid #365f91" fo:border-right="none" fo:border-top="none" fo:border-bottom="1pt solid #365f91" fo:wrap-option="wrap"/>
    </style:style>
    <style:style style:name="Tabella7.B6" style:family="table-cell">
      <style:table-cell-properties style:vertical-align="top" fo:padding="0cm" fo:border-left="none" fo:border-right="none" fo:border-top="none" fo:border-bottom="1pt solid #365f91" fo:wrap-option="wrap"/>
    </style:style>
    <style:style style:name="Tabella7.C6" style:family="table-cell">
      <style:table-cell-properties style:vertical-align="top" fo:padding="0cm" fo:border-left="none" fo:border-right="none" fo:border-top="none" fo:border-bottom="1pt solid #365f91" fo:wrap-option="wrap"/>
    </style:style>
    <style:style style:name="Tabella7.D6" style:family="table-cell">
      <style:table-cell-properties style:vertical-align="top" fo:padding="0cm" fo:border-left="none" fo:border-right="none" fo:border-top="none" fo:border-bottom="1pt solid #365f91" fo:wrap-option="wrap"/>
    </style:style>
    <style:style style:name="Tabella7.E6" style:family="table-cell">
      <style:table-cell-properties style:vertical-align="top" fo:padding="0cm" fo:border-left="none" fo:border-right="none" fo:border-top="none" fo:border-bottom="1pt solid #365f91" fo:wrap-option="wrap"/>
    </style:style>
    <style:style style:name="Tabella7.F6" style:family="table-cell">
      <style:table-cell-properties style:vertical-align="top" fo:padding="0cm" fo:border-left="none" fo:border-right="1pt solid #365f91" fo:border-top="none" fo:border-bottom="1pt solid #365f91" fo:wrap-option="wrap"/>
    </style:style>
    <style:style style:name="Tabella7.A7" style:family="table-cell">
      <style:table-cell-properties style:vertical-align="top" fo:padding="0cm" fo:border-left="1pt solid #365f91" fo:border-right="none" fo:border-top="none" fo:border-bottom="1pt solid #365f91" fo:wrap-option="wrap"/>
    </style:style>
    <style:style style:name="Tabella7.B7" style:family="table-cell">
      <style:table-cell-properties style:vertical-align="top" fo:padding="0cm" fo:border-left="none" fo:border-right="none" fo:border-top="none" fo:border-bottom="1pt solid #365f91" fo:wrap-option="wrap"/>
    </style:style>
    <style:style style:name="Tabella7.C7" style:family="table-cell">
      <style:table-cell-properties style:vertical-align="top" fo:padding="0cm" fo:border-left="none" fo:border-right="none" fo:border-top="none" fo:border-bottom="1pt solid #365f91" fo:wrap-option="wrap"/>
    </style:style>
    <style:style style:name="Tabella7.D7" style:family="table-cell">
      <style:table-cell-properties style:vertical-align="top" fo:padding="0cm" fo:border-left="none" fo:border-right="none" fo:border-top="none" fo:border-bottom="1pt solid #365f91" fo:wrap-option="wrap"/>
    </style:style>
    <style:style style:name="Tabella7.E7" style:family="table-cell">
      <style:table-cell-properties style:vertical-align="top" fo:padding="0cm" fo:border-left="none" fo:border-right="none" fo:border-top="none" fo:border-bottom="1pt solid #365f91" fo:wrap-option="wrap"/>
    </style:style>
    <style:style style:name="Tabella7.F7" style:family="table-cell">
      <style:table-cell-properties style:vertical-align="top" fo:padding="0cm" fo:border-left="none" fo:border-right="1pt solid #365f91" fo:border-top="none" fo:border-bottom="1pt solid #365f91" fo:wrap-option="wrap"/>
    </style:style>
    <style:style style:name="Tabella7.A8" style:family="table-cell">
      <style:table-cell-properties style:vertical-align="top" fo:padding="0cm" fo:border-left="1pt solid #365f91" fo:border-right="none" fo:border-top="none" fo:border-bottom="1pt solid #365f91" fo:wrap-option="wrap"/>
    </style:style>
    <style:style style:name="Tabella7.B8" style:family="table-cell">
      <style:table-cell-properties style:vertical-align="top" fo:padding="0cm" fo:border-left="none" fo:border-right="none" fo:border-top="none" fo:border-bottom="1pt solid #365f91" fo:wrap-option="wrap"/>
    </style:style>
    <style:style style:name="Tabella7.C8" style:family="table-cell">
      <style:table-cell-properties style:vertical-align="top" fo:padding="0cm" fo:border-left="none" fo:border-right="none" fo:border-top="none" fo:border-bottom="1pt solid #365f91" fo:wrap-option="wrap"/>
    </style:style>
    <style:style style:name="Tabella7.D8" style:family="table-cell">
      <style:table-cell-properties style:vertical-align="top" fo:padding="0cm" fo:border-left="none" fo:border-right="none" fo:border-top="none" fo:border-bottom="1pt solid #365f91" fo:wrap-option="wrap"/>
    </style:style>
    <style:style style:name="Tabella7.E8" style:family="table-cell">
      <style:table-cell-properties style:vertical-align="top" fo:padding="0cm" fo:border-left="none" fo:border-right="none" fo:border-top="none" fo:border-bottom="1pt solid #365f91" fo:wrap-option="wrap"/>
    </style:style>
    <style:style style:name="Tabella7.F8" style:family="table-cell">
      <style:table-cell-properties style:vertical-align="top" fo:padding="0cm" fo:border-left="none" fo:border-right="1pt solid #365f91" fo:border-top="none" fo:border-bottom="1pt solid #365f91" fo:wrap-option="wrap"/>
    </style:style>
    <style:style style:name="Tabella7.A9" style:family="table-cell">
      <style:table-cell-properties style:vertical-align="top" fo:padding="0cm" fo:border-left="1pt solid #365f91" fo:border-right="none" fo:border-top="none" fo:border-bottom="1pt solid #365f91" fo:wrap-option="wrap"/>
    </style:style>
    <style:style style:name="Tabella7.B9" style:family="table-cell">
      <style:table-cell-properties style:vertical-align="top" fo:padding="0cm" fo:border-left="none" fo:border-right="none" fo:border-top="none" fo:border-bottom="1pt solid #365f91" fo:wrap-option="wrap"/>
    </style:style>
    <style:style style:name="Tabella7.C9" style:family="table-cell">
      <style:table-cell-properties style:vertical-align="top" fo:padding="0cm" fo:border-left="none" fo:border-right="none" fo:border-top="none" fo:border-bottom="1pt solid #365f91" fo:wrap-option="wrap"/>
    </style:style>
    <style:style style:name="Tabella7.D9" style:family="table-cell">
      <style:table-cell-properties style:vertical-align="top" fo:padding="0cm" fo:border-left="none" fo:border-right="none" fo:border-top="none" fo:border-bottom="1pt solid #365f91" fo:wrap-option="wrap"/>
    </style:style>
    <style:style style:name="Tabella7.E9" style:family="table-cell">
      <style:table-cell-properties style:vertical-align="top" fo:padding="0cm" fo:border-left="none" fo:border-right="none" fo:border-top="none" fo:border-bottom="1pt solid #365f91" fo:wrap-option="wrap"/>
    </style:style>
    <style:style style:name="Tabella7.F9" style:family="table-cell">
      <style:table-cell-properties style:vertical-align="top" fo:padding="0cm" fo:border-left="none" fo:border-right="1pt solid #365f91" fo:border-top="none" fo:border-bottom="1pt solid #365f91" fo:wrap-option="wrap"/>
    </style:style>
    <style:style style:name="Tabella7.A10" style:family="table-cell">
      <style:table-cell-properties style:vertical-align="top" fo:padding="0cm" fo:border-left="1pt solid #365f91" fo:border-right="none" fo:border-top="none" fo:border-bottom="1pt solid #365f91" fo:wrap-option="wrap"/>
    </style:style>
    <style:style style:name="Tabella7.B10" style:family="table-cell">
      <style:table-cell-properties style:vertical-align="top" fo:padding="0cm" fo:border-left="none" fo:border-right="none" fo:border-top="none" fo:border-bottom="1pt solid #365f91" fo:wrap-option="wrap"/>
    </style:style>
    <style:style style:name="Tabella7.C10" style:family="table-cell">
      <style:table-cell-properties style:vertical-align="top" fo:padding="0cm" fo:border-left="none" fo:border-right="none" fo:border-top="none" fo:border-bottom="1pt solid #365f91" fo:wrap-option="wrap"/>
    </style:style>
    <style:style style:name="Tabella7.D10" style:family="table-cell">
      <style:table-cell-properties style:vertical-align="top" fo:padding="0cm" fo:border-left="none" fo:border-right="none" fo:border-top="none" fo:border-bottom="1pt solid #365f91" fo:wrap-option="wrap"/>
    </style:style>
    <style:style style:name="Tabella7.E10" style:family="table-cell">
      <style:table-cell-properties style:vertical-align="top" fo:padding="0cm" fo:border-left="none" fo:border-right="none" fo:border-top="none" fo:border-bottom="1pt solid #365f91" fo:wrap-option="wrap"/>
    </style:style>
    <style:style style:name="Tabella7.F10" style:family="table-cell">
      <style:table-cell-properties style:vertical-align="top" fo:padding="0cm" fo:border-left="none" fo:border-right="1pt solid #365f91" fo:border-top="none" fo:border-bottom="1pt solid #365f91" fo:wrap-option="wrap"/>
    </style:style>
    <style:style style:name="Tabella7.A11" style:family="table-cell">
      <style:table-cell-properties style:vertical-align="top" fo:padding="0cm" fo:border-left="1pt solid #365f91" fo:border-right="none" fo:border-top="none" fo:border-bottom="1pt solid #365f91" fo:wrap-option="wrap"/>
    </style:style>
    <style:style style:name="Tabella7.B11" style:family="table-cell">
      <style:table-cell-properties style:vertical-align="top" fo:padding="0cm" fo:border-left="none" fo:border-right="none" fo:border-top="none" fo:border-bottom="1pt solid #365f91" fo:wrap-option="wrap"/>
    </style:style>
    <style:style style:name="Tabella7.C11" style:family="table-cell">
      <style:table-cell-properties style:vertical-align="top" fo:padding="0cm" fo:border-left="none" fo:border-right="none" fo:border-top="none" fo:border-bottom="1pt solid #365f91" fo:wrap-option="wrap"/>
    </style:style>
    <style:style style:name="Tabella7.D11" style:family="table-cell">
      <style:table-cell-properties style:vertical-align="top" fo:padding="0cm" fo:border-left="none" fo:border-right="none" fo:border-top="none" fo:border-bottom="1pt solid #365f91" fo:wrap-option="wrap"/>
    </style:style>
    <style:style style:name="Tabella7.E11" style:family="table-cell">
      <style:table-cell-properties style:vertical-align="top" fo:padding="0cm" fo:border-left="none" fo:border-right="none" fo:border-top="none" fo:border-bottom="1pt solid #365f91" fo:wrap-option="wrap"/>
    </style:style>
    <style:style style:name="Tabella7.F11" style:family="table-cell">
      <style:table-cell-properties style:vertical-align="top" fo:padding="0cm" fo:border-left="none" fo:border-right="1pt solid #365f91" fo:border-top="none" fo:border-bottom="1pt solid #365f91" fo:wrap-option="wrap"/>
    </style:style>
    <style:style style:name="Tabella8" style:family="table">
      <style:table-properties style:width="12cm" fo:margin-left="0cm" table:align="left" style:writing-mode="lr-tb"/>
    </style:style>
    <style:style style:name="Tabella8.A" style:family="table-column">
      <style:table-column-properties style:column-width="5.292cm"/>
    </style:style>
    <style:style style:name="Tabella8.B" style:family="table-column">
      <style:table-column-properties style:column-width="2.963cm"/>
    </style:style>
    <style:style style:name="Tabella8.C" style:family="table-column">
      <style:table-column-properties style:column-width="3.745cm"/>
    </style:style>
    <style:style style:name="Tabella8.1" style:family="table-row">
      <style:table-row-properties fo:keep-together="always"/>
    </style:style>
    <style:style style:name="Tabella8.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8.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8.C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8.A2" style:family="table-cell">
      <style:table-cell-properties style:vertical-align="top" fo:padding="0cm" fo:border-left="1pt solid #365f91" fo:border-right="none" fo:border-top="none" fo:border-bottom="1pt solid #365f91" fo:wrap-option="wrap"/>
    </style:style>
    <style:style style:name="Tabella8.B2" style:family="table-cell">
      <style:table-cell-properties style:vertical-align="top" fo:padding="0cm" fo:border-left="none" fo:border-right="none" fo:border-top="none" fo:border-bottom="1pt solid #365f91" fo:wrap-option="wrap"/>
    </style:style>
    <style:style style:name="Tabella8.C2" style:family="table-cell">
      <style:table-cell-properties style:vertical-align="top" fo:padding="0cm" fo:border-left="none" fo:border-right="1pt solid #365f91" fo:border-top="none" fo:border-bottom="1pt solid #365f91" fo:wrap-option="wrap"/>
    </style:style>
    <style:style style:name="Tabella8.A3" style:family="table-cell">
      <style:table-cell-properties style:vertical-align="top" fo:padding="0cm" fo:border-left="1pt solid #365f91" fo:border-right="none" fo:border-top="none" fo:border-bottom="1pt solid #365f91" fo:wrap-option="wrap"/>
    </style:style>
    <style:style style:name="Tabella8.B3" style:family="table-cell">
      <style:table-cell-properties style:vertical-align="top" fo:padding="0cm" fo:border-left="none" fo:border-right="none" fo:border-top="none" fo:border-bottom="1pt solid #365f91" fo:wrap-option="wrap"/>
    </style:style>
    <style:style style:name="Tabella8.C3" style:family="table-cell">
      <style:table-cell-properties style:vertical-align="top" fo:padding="0cm" fo:border-left="none" fo:border-right="1pt solid #365f91" fo:border-top="none" fo:border-bottom="1pt solid #365f91" fo:wrap-option="wrap"/>
    </style:style>
    <style:style style:name="Tabella8.A4" style:family="table-cell">
      <style:table-cell-properties style:vertical-align="top" fo:padding="0cm" fo:border-left="1pt solid #365f91" fo:border-right="none" fo:border-top="none" fo:border-bottom="1pt solid #365f91" fo:wrap-option="wrap"/>
    </style:style>
    <style:style style:name="Tabella8.B4" style:family="table-cell">
      <style:table-cell-properties style:vertical-align="top" fo:padding="0cm" fo:border-left="none" fo:border-right="none" fo:border-top="none" fo:border-bottom="1pt solid #365f91" fo:wrap-option="wrap"/>
    </style:style>
    <style:style style:name="Tabella8.C4" style:family="table-cell">
      <style:table-cell-properties style:vertical-align="top" fo:padding="0cm" fo:border-left="none" fo:border-right="1pt solid #365f91" fo:border-top="none" fo:border-bottom="1pt solid #365f91" fo:wrap-option="wrap"/>
    </style:style>
    <style:style style:name="Tabella8.A5" style:family="table-cell">
      <style:table-cell-properties style:vertical-align="top" fo:padding="0cm" fo:border-left="1pt solid #365f91" fo:border-right="none" fo:border-top="none" fo:border-bottom="1pt solid #365f91" fo:wrap-option="wrap"/>
    </style:style>
    <style:style style:name="Tabella8.B5" style:family="table-cell">
      <style:table-cell-properties style:vertical-align="top" fo:padding="0cm" fo:border-left="none" fo:border-right="none" fo:border-top="none" fo:border-bottom="1pt solid #365f91" fo:wrap-option="wrap"/>
    </style:style>
    <style:style style:name="Tabella8.C5" style:family="table-cell">
      <style:table-cell-properties style:vertical-align="top" fo:padding="0cm" fo:border-left="none" fo:border-right="1pt solid #365f91" fo:border-top="none" fo:border-bottom="1pt solid #365f91" fo:wrap-option="wrap"/>
    </style:style>
    <style:style style:name="Tabella8.A6" style:family="table-cell">
      <style:table-cell-properties style:vertical-align="top" fo:padding="0cm" fo:border-left="1pt solid #365f91" fo:border-right="none" fo:border-top="none" fo:border-bottom="1pt solid #365f91" fo:wrap-option="wrap"/>
    </style:style>
    <style:style style:name="Tabella8.B6" style:family="table-cell">
      <style:table-cell-properties style:vertical-align="top" fo:padding="0cm" fo:border-left="none" fo:border-right="none" fo:border-top="none" fo:border-bottom="1pt solid #365f91" fo:wrap-option="wrap"/>
    </style:style>
    <style:style style:name="Tabella8.C6" style:family="table-cell">
      <style:table-cell-properties style:vertical-align="top" fo:padding="0cm" fo:border-left="none" fo:border-right="1pt solid #365f91" fo:border-top="none" fo:border-bottom="1pt solid #365f91" fo:wrap-option="wrap"/>
    </style:style>
    <style:style style:name="Tabella8.A7" style:family="table-cell">
      <style:table-cell-properties style:vertical-align="top" fo:padding="0cm" fo:border-left="1pt solid #365f91" fo:border-right="none" fo:border-top="none" fo:border-bottom="1pt solid #365f91" fo:wrap-option="wrap"/>
    </style:style>
    <style:style style:name="Tabella8.B7" style:family="table-cell">
      <style:table-cell-properties style:vertical-align="top" fo:padding="0cm" fo:border-left="none" fo:border-right="none" fo:border-top="none" fo:border-bottom="1pt solid #365f91" fo:wrap-option="wrap"/>
    </style:style>
    <style:style style:name="Tabella8.C7" style:family="table-cell">
      <style:table-cell-properties style:vertical-align="top" fo:padding="0cm" fo:border-left="none" fo:border-right="1pt solid #365f91" fo:border-top="none" fo:border-bottom="1pt solid #365f91" fo:wrap-option="wrap"/>
    </style:style>
    <style:style style:name="Tabella8.A8" style:family="table-cell">
      <style:table-cell-properties style:vertical-align="top" fo:padding="0cm" fo:border-left="1pt solid #365f91" fo:border-right="none" fo:border-top="none" fo:border-bottom="1pt solid #365f91" fo:wrap-option="wrap"/>
    </style:style>
    <style:style style:name="Tabella8.B8" style:family="table-cell">
      <style:table-cell-properties style:vertical-align="top" fo:padding="0cm" fo:border-left="none" fo:border-right="none" fo:border-top="none" fo:border-bottom="1pt solid #365f91" fo:wrap-option="wrap"/>
    </style:style>
    <style:style style:name="Tabella8.C8" style:family="table-cell">
      <style:table-cell-properties style:vertical-align="top" fo:padding="0cm" fo:border-left="none" fo:border-right="1pt solid #365f91" fo:border-top="none" fo:border-bottom="1pt solid #365f91" fo:wrap-option="wrap"/>
    </style:style>
    <style:style style:name="Tabella8.A9" style:family="table-cell">
      <style:table-cell-properties style:vertical-align="top" fo:padding="0cm" fo:border-left="1pt solid #365f91" fo:border-right="none" fo:border-top="none" fo:border-bottom="1pt solid #365f91" fo:wrap-option="wrap"/>
    </style:style>
    <style:style style:name="Tabella8.B9" style:family="table-cell">
      <style:table-cell-properties style:vertical-align="top" fo:padding="0cm" fo:border-left="none" fo:border-right="none" fo:border-top="none" fo:border-bottom="1pt solid #365f91" fo:wrap-option="wrap"/>
    </style:style>
    <style:style style:name="Tabella8.C9" style:family="table-cell">
      <style:table-cell-properties style:vertical-align="top" fo:padding="0cm" fo:border-left="none" fo:border-right="1pt solid #365f91" fo:border-top="none" fo:border-bottom="1pt solid #365f91" fo:wrap-option="wrap"/>
    </style:style>
    <style:style style:name="Tabella8.A10" style:family="table-cell">
      <style:table-cell-properties style:vertical-align="top" fo:padding="0cm" fo:border-left="1pt solid #365f91" fo:border-right="none" fo:border-top="none" fo:border-bottom="1pt solid #365f91" fo:wrap-option="wrap"/>
    </style:style>
    <style:style style:name="Tabella8.B10" style:family="table-cell">
      <style:table-cell-properties style:vertical-align="top" fo:padding="0cm" fo:border-left="none" fo:border-right="none" fo:border-top="none" fo:border-bottom="1pt solid #365f91" fo:wrap-option="wrap"/>
    </style:style>
    <style:style style:name="Tabella8.C10" style:family="table-cell">
      <style:table-cell-properties style:vertical-align="top" fo:padding="0cm" fo:border-left="none" fo:border-right="1pt solid #365f91" fo:border-top="none" fo:border-bottom="1pt solid #365f91" fo:wrap-option="wrap"/>
    </style:style>
    <style:style style:name="Tabella8.A11" style:family="table-cell">
      <style:table-cell-properties style:vertical-align="top" fo:padding="0cm" fo:border-left="1pt solid #365f91" fo:border-right="none" fo:border-top="none" fo:border-bottom="1pt solid #365f91" fo:wrap-option="wrap"/>
    </style:style>
    <style:style style:name="Tabella8.B11" style:family="table-cell">
      <style:table-cell-properties style:vertical-align="top" fo:padding="0cm" fo:border-left="none" fo:border-right="none" fo:border-top="none" fo:border-bottom="1pt solid #365f91" fo:wrap-option="wrap"/>
    </style:style>
    <style:style style:name="Tabella8.C11" style:family="table-cell">
      <style:table-cell-properties style:vertical-align="top" fo:padding="0cm" fo:border-left="none" fo:border-right="1pt solid #365f91" fo:border-top="none" fo:border-bottom="1pt solid #365f91" fo:wrap-option="wrap"/>
    </style:style>
    <style:style style:name="Tabella8.A12" style:family="table-cell">
      <style:table-cell-properties style:vertical-align="top" fo:padding="0cm" fo:border-left="1pt solid #365f91" fo:border-right="none" fo:border-top="none" fo:border-bottom="1pt solid #365f91" fo:wrap-option="wrap"/>
    </style:style>
    <style:style style:name="Tabella8.B12" style:family="table-cell">
      <style:table-cell-properties style:vertical-align="top" fo:padding="0cm" fo:border-left="none" fo:border-right="none" fo:border-top="none" fo:border-bottom="1pt solid #365f91" fo:wrap-option="wrap"/>
    </style:style>
    <style:style style:name="Tabella8.C12" style:family="table-cell">
      <style:table-cell-properties style:vertical-align="top" fo:padding="0cm" fo:border-left="none" fo:border-right="1pt solid #365f91" fo:border-top="none" fo:border-bottom="1pt solid #365f91" fo:wrap-option="wrap"/>
    </style:style>
    <style:style style:name="Tabella8.A13" style:family="table-cell">
      <style:table-cell-properties style:vertical-align="top" fo:padding="0cm" fo:border-left="1pt solid #365f91" fo:border-right="none" fo:border-top="none" fo:border-bottom="1pt solid #365f91" fo:wrap-option="wrap"/>
    </style:style>
    <style:style style:name="Tabella8.B13" style:family="table-cell">
      <style:table-cell-properties style:vertical-align="top" fo:padding="0cm" fo:border-left="none" fo:border-right="none" fo:border-top="none" fo:border-bottom="1pt solid #365f91" fo:wrap-option="wrap"/>
    </style:style>
    <style:style style:name="Tabella8.C13" style:family="table-cell">
      <style:table-cell-properties style:vertical-align="top" fo:padding="0cm" fo:border-left="none" fo:border-right="1pt solid #365f91" fo:border-top="none" fo:border-bottom="1pt solid #365f91" fo:wrap-option="wrap"/>
    </style:style>
    <style:style style:name="Tabella8.A14" style:family="table-cell">
      <style:table-cell-properties style:vertical-align="top" fo:padding="0cm" fo:border-left="1pt solid #365f91" fo:border-right="none" fo:border-top="none" fo:border-bottom="1pt solid #365f91" fo:wrap-option="wrap"/>
    </style:style>
    <style:style style:name="Tabella8.B14" style:family="table-cell">
      <style:table-cell-properties style:vertical-align="top" fo:padding="0cm" fo:border-left="none" fo:border-right="none" fo:border-top="none" fo:border-bottom="1pt solid #365f91" fo:wrap-option="wrap"/>
    </style:style>
    <style:style style:name="Tabella8.C14" style:family="table-cell">
      <style:table-cell-properties style:vertical-align="top" fo:padding="0cm" fo:border-left="none" fo:border-right="1pt solid #365f91" fo:border-top="none" fo:border-bottom="1pt solid #365f91" fo:wrap-option="wrap"/>
    </style:style>
    <style:style style:name="Tabella8.A15" style:family="table-cell">
      <style:table-cell-properties style:vertical-align="top" fo:padding="0cm" fo:border-left="1pt solid #365f91" fo:border-right="none" fo:border-top="none" fo:border-bottom="1pt solid #365f91" fo:wrap-option="wrap"/>
    </style:style>
    <style:style style:name="Tabella8.B15" style:family="table-cell">
      <style:table-cell-properties style:vertical-align="top" fo:padding="0cm" fo:border-left="none" fo:border-right="none" fo:border-top="none" fo:border-bottom="1pt solid #365f91" fo:wrap-option="wrap"/>
    </style:style>
    <style:style style:name="Tabella8.C15" style:family="table-cell">
      <style:table-cell-properties style:vertical-align="top" fo:padding="0cm" fo:border-left="none" fo:border-right="1pt solid #365f91" fo:border-top="none" fo:border-bottom="1pt solid #365f91" fo:wrap-option="wrap"/>
    </style:style>
    <style:style style:name="Tabella8.A16" style:family="table-cell">
      <style:table-cell-properties style:vertical-align="top" fo:padding="0cm" fo:border-left="1pt solid #365f91" fo:border-right="none" fo:border-top="none" fo:border-bottom="1pt solid #365f91" fo:wrap-option="wrap"/>
    </style:style>
    <style:style style:name="Tabella8.B16" style:family="table-cell">
      <style:table-cell-properties style:vertical-align="top" fo:padding="0cm" fo:border-left="none" fo:border-right="none" fo:border-top="none" fo:border-bottom="1pt solid #365f91" fo:wrap-option="wrap"/>
    </style:style>
    <style:style style:name="Tabella8.C16" style:family="table-cell">
      <style:table-cell-properties style:vertical-align="top" fo:padding="0cm" fo:border-left="none" fo:border-right="1pt solid #365f91" fo:border-top="none" fo:border-bottom="1pt solid #365f91" fo:wrap-option="wrap"/>
    </style:style>
    <style:style style:name="Tabella8.A17" style:family="table-cell">
      <style:table-cell-properties style:vertical-align="top" fo:padding="0cm" fo:border-left="1pt solid #365f91" fo:border-right="none" fo:border-top="none" fo:border-bottom="1pt solid #365f91" fo:wrap-option="wrap"/>
    </style:style>
    <style:style style:name="Tabella8.B17" style:family="table-cell">
      <style:table-cell-properties style:vertical-align="top" fo:padding="0cm" fo:border-left="none" fo:border-right="none" fo:border-top="none" fo:border-bottom="1pt solid #365f91" fo:wrap-option="wrap"/>
    </style:style>
    <style:style style:name="Tabella8.C17" style:family="table-cell">
      <style:table-cell-properties style:vertical-align="top" fo:padding="0cm" fo:border-left="none" fo:border-right="1pt solid #365f91" fo:border-top="none" fo:border-bottom="1pt solid #365f91" fo:wrap-option="wrap"/>
    </style:style>
    <style:style style:name="Tabella8.A18" style:family="table-cell">
      <style:table-cell-properties style:vertical-align="top" fo:padding="0cm" fo:border-left="1pt solid #365f91" fo:border-right="none" fo:border-top="none" fo:border-bottom="1pt solid #365f91" fo:wrap-option="wrap"/>
    </style:style>
    <style:style style:name="Tabella8.B18" style:family="table-cell">
      <style:table-cell-properties style:vertical-align="top" fo:padding="0cm" fo:border-left="none" fo:border-right="none" fo:border-top="none" fo:border-bottom="1pt solid #365f91" fo:wrap-option="wrap"/>
    </style:style>
    <style:style style:name="Tabella8.C18" style:family="table-cell">
      <style:table-cell-properties style:vertical-align="top" fo:padding="0cm" fo:border-left="none" fo:border-right="1pt solid #365f91" fo:border-top="none" fo:border-bottom="1pt solid #365f91" fo:wrap-option="wrap"/>
    </style:style>
    <style:style style:name="Tabella8.A19" style:family="table-cell">
      <style:table-cell-properties style:vertical-align="top" fo:padding="0cm" fo:border-left="1pt solid #365f91" fo:border-right="none" fo:border-top="none" fo:border-bottom="1pt solid #365f91" fo:wrap-option="wrap"/>
    </style:style>
    <style:style style:name="Tabella8.B19" style:family="table-cell">
      <style:table-cell-properties style:vertical-align="top" fo:padding="0cm" fo:border-left="none" fo:border-right="none" fo:border-top="none" fo:border-bottom="1pt solid #365f91" fo:wrap-option="wrap"/>
    </style:style>
    <style:style style:name="Tabella8.C19" style:family="table-cell">
      <style:table-cell-properties style:vertical-align="top" fo:padding="0cm" fo:border-left="none" fo:border-right="1pt solid #365f91" fo:border-top="none" fo:border-bottom="1pt solid #365f91" fo:wrap-option="wrap"/>
    </style:style>
    <style:style style:name="Tabella8.A20" style:family="table-cell">
      <style:table-cell-properties style:vertical-align="top" fo:padding="0cm" fo:border-left="1pt solid #365f91" fo:border-right="none" fo:border-top="none" fo:border-bottom="1pt solid #365f91" fo:wrap-option="wrap"/>
    </style:style>
    <style:style style:name="Tabella8.B20" style:family="table-cell">
      <style:table-cell-properties style:vertical-align="top" fo:padding="0cm" fo:border-left="none" fo:border-right="none" fo:border-top="none" fo:border-bottom="1pt solid #365f91" fo:wrap-option="wrap"/>
    </style:style>
    <style:style style:name="Tabella8.C20" style:family="table-cell">
      <style:table-cell-properties style:vertical-align="top" fo:padding="0cm" fo:border-left="none" fo:border-right="1pt solid #365f91" fo:border-top="none" fo:border-bottom="1pt solid #365f91" fo:wrap-option="wrap"/>
    </style:style>
    <style:style style:name="Tabella8.A21" style:family="table-cell">
      <style:table-cell-properties style:vertical-align="top" fo:padding="0cm" fo:border-left="1pt solid #365f91" fo:border-right="none" fo:border-top="none" fo:border-bottom="1pt solid #365f91" fo:wrap-option="wrap"/>
    </style:style>
    <style:style style:name="Tabella8.B21" style:family="table-cell">
      <style:table-cell-properties style:vertical-align="top" fo:padding="0cm" fo:border-left="none" fo:border-right="none" fo:border-top="none" fo:border-bottom="1pt solid #365f91" fo:wrap-option="wrap"/>
    </style:style>
    <style:style style:name="Tabella8.C21" style:family="table-cell">
      <style:table-cell-properties style:vertical-align="top" fo:padding="0cm" fo:border-left="none" fo:border-right="1pt solid #365f91" fo:border-top="none" fo:border-bottom="1pt solid #365f91" fo:wrap-option="wrap"/>
    </style:style>
    <style:style style:name="Tabella8.A22" style:family="table-cell">
      <style:table-cell-properties style:vertical-align="top" fo:padding="0cm" fo:border-left="1pt solid #365f91" fo:border-right="none" fo:border-top="none" fo:border-bottom="1pt solid #365f91" fo:wrap-option="wrap"/>
    </style:style>
    <style:style style:name="Tabella8.B22" style:family="table-cell">
      <style:table-cell-properties style:vertical-align="top" fo:padding="0cm" fo:border-left="none" fo:border-right="none" fo:border-top="none" fo:border-bottom="1pt solid #365f91" fo:wrap-option="wrap"/>
    </style:style>
    <style:style style:name="Tabella8.C22" style:family="table-cell">
      <style:table-cell-properties style:vertical-align="top" fo:padding="0cm" fo:border-left="none" fo:border-right="1pt solid #365f91" fo:border-top="none" fo:border-bottom="1pt solid #365f91" fo:wrap-option="wrap"/>
    </style:style>
    <style:style style:name="Tabella8.A23" style:family="table-cell">
      <style:table-cell-properties style:vertical-align="top" fo:padding="0cm" fo:border-left="1pt solid #365f91" fo:border-right="none" fo:border-top="none" fo:border-bottom="1pt solid #365f91" fo:wrap-option="wrap"/>
    </style:style>
    <style:style style:name="Tabella8.B23" style:family="table-cell">
      <style:table-cell-properties style:vertical-align="top" fo:padding="0cm" fo:border-left="none" fo:border-right="none" fo:border-top="none" fo:border-bottom="1pt solid #365f91" fo:wrap-option="wrap"/>
    </style:style>
    <style:style style:name="Tabella8.C23" style:family="table-cell">
      <style:table-cell-properties style:vertical-align="top" fo:padding="0cm" fo:border-left="none" fo:border-right="1pt solid #365f91" fo:border-top="none" fo:border-bottom="1pt solid #365f91" fo:wrap-option="wrap"/>
    </style:style>
    <style:style style:name="Tabella8.A24" style:family="table-cell">
      <style:table-cell-properties style:vertical-align="top" fo:padding="0cm" fo:border-left="1pt solid #365f91" fo:border-right="none" fo:border-top="none" fo:border-bottom="1pt solid #365f91" fo:wrap-option="wrap"/>
    </style:style>
    <style:style style:name="Tabella8.B24" style:family="table-cell">
      <style:table-cell-properties style:vertical-align="top" fo:padding="0cm" fo:border-left="none" fo:border-right="none" fo:border-top="none" fo:border-bottom="1pt solid #365f91" fo:wrap-option="wrap"/>
    </style:style>
    <style:style style:name="Tabella8.C24" style:family="table-cell">
      <style:table-cell-properties style:vertical-align="top" fo:padding="0cm" fo:border-left="none" fo:border-right="1pt solid #365f91" fo:border-top="none" fo:border-bottom="1pt solid #365f91" fo:wrap-option="wrap"/>
    </style:style>
    <style:style style:name="Tabella8.A25" style:family="table-cell">
      <style:table-cell-properties style:vertical-align="top" fo:padding="0cm" fo:border-left="1pt solid #365f91" fo:border-right="none" fo:border-top="none" fo:border-bottom="1pt solid #365f91" fo:wrap-option="wrap"/>
    </style:style>
    <style:style style:name="Tabella8.B25" style:family="table-cell">
      <style:table-cell-properties style:vertical-align="top" fo:padding="0cm" fo:border-left="none" fo:border-right="none" fo:border-top="none" fo:border-bottom="1pt solid #365f91" fo:wrap-option="wrap"/>
    </style:style>
    <style:style style:name="Tabella8.C25" style:family="table-cell">
      <style:table-cell-properties style:vertical-align="top" fo:padding="0cm" fo:border-left="none" fo:border-right="1pt solid #365f91" fo:border-top="none" fo:border-bottom="1pt solid #365f91" fo:wrap-option="wrap"/>
    </style:style>
    <style:style style:name="Tabella8.A26" style:family="table-cell">
      <style:table-cell-properties style:vertical-align="top" fo:padding="0cm" fo:border-left="1pt solid #365f91" fo:border-right="none" fo:border-top="none" fo:border-bottom="1pt solid #365f91" fo:wrap-option="wrap"/>
    </style:style>
    <style:style style:name="Tabella8.B26" style:family="table-cell">
      <style:table-cell-properties style:vertical-align="top" fo:padding="0cm" fo:border-left="none" fo:border-right="none" fo:border-top="none" fo:border-bottom="1pt solid #365f91" fo:wrap-option="wrap"/>
    </style:style>
    <style:style style:name="Tabella8.C26" style:family="table-cell">
      <style:table-cell-properties style:vertical-align="top" fo:padding="0cm" fo:border-left="none" fo:border-right="1pt solid #365f91" fo:border-top="none" fo:border-bottom="1pt solid #365f91" fo:wrap-option="wrap"/>
    </style:style>
    <style:style style:name="Tabella8.A27" style:family="table-cell">
      <style:table-cell-properties style:vertical-align="top" fo:padding="0cm" fo:border-left="1pt solid #365f91" fo:border-right="none" fo:border-top="none" fo:border-bottom="1pt solid #365f91" fo:wrap-option="wrap"/>
    </style:style>
    <style:style style:name="Tabella8.B27" style:family="table-cell">
      <style:table-cell-properties style:vertical-align="top" fo:padding="0cm" fo:border-left="none" fo:border-right="none" fo:border-top="none" fo:border-bottom="1pt solid #365f91" fo:wrap-option="wrap"/>
    </style:style>
    <style:style style:name="Tabella8.C27" style:family="table-cell">
      <style:table-cell-properties style:vertical-align="top" fo:padding="0cm" fo:border-left="none" fo:border-right="1pt solid #365f91" fo:border-top="none" fo:border-bottom="1pt solid #365f91" fo:wrap-option="wrap"/>
    </style:style>
    <style:style style:name="Tabella8.A28" style:family="table-cell">
      <style:table-cell-properties style:vertical-align="top" fo:padding="0cm" fo:border-left="1pt solid #365f91" fo:border-right="none" fo:border-top="none" fo:border-bottom="1pt solid #365f91" fo:wrap-option="wrap"/>
    </style:style>
    <style:style style:name="Tabella8.B28" style:family="table-cell">
      <style:table-cell-properties style:vertical-align="top" fo:padding="0cm" fo:border-left="none" fo:border-right="none" fo:border-top="none" fo:border-bottom="1pt solid #365f91" fo:wrap-option="wrap"/>
    </style:style>
    <style:style style:name="Tabella8.C28" style:family="table-cell">
      <style:table-cell-properties style:vertical-align="top" fo:padding="0cm" fo:border-left="none" fo:border-right="1pt solid #365f91" fo:border-top="none" fo:border-bottom="1pt solid #365f91" fo:wrap-option="wrap"/>
    </style:style>
    <style:style style:name="Tabella8.A29" style:family="table-cell">
      <style:table-cell-properties style:vertical-align="top" fo:padding="0cm" fo:border-left="1pt solid #365f91" fo:border-right="none" fo:border-top="none" fo:border-bottom="1pt solid #365f91" fo:wrap-option="wrap"/>
    </style:style>
    <style:style style:name="Tabella8.B29" style:family="table-cell">
      <style:table-cell-properties style:vertical-align="top" fo:padding="0cm" fo:border-left="none" fo:border-right="none" fo:border-top="none" fo:border-bottom="1pt solid #365f91" fo:wrap-option="wrap"/>
    </style:style>
    <style:style style:name="Tabella8.C29" style:family="table-cell">
      <style:table-cell-properties style:vertical-align="top" fo:padding="0cm" fo:border-left="none" fo:border-right="1pt solid #365f91" fo:border-top="none" fo:border-bottom="1pt solid #365f91" fo:wrap-option="wrap"/>
    </style:style>
    <style:style style:name="Tabella8.A30" style:family="table-cell">
      <style:table-cell-properties style:vertical-align="top" fo:padding="0cm" fo:border-left="1pt solid #365f91" fo:border-right="none" fo:border-top="none" fo:border-bottom="1pt solid #365f91" fo:wrap-option="wrap"/>
    </style:style>
    <style:style style:name="Tabella8.B30" style:family="table-cell">
      <style:table-cell-properties style:vertical-align="top" fo:padding="0cm" fo:border-left="none" fo:border-right="none" fo:border-top="none" fo:border-bottom="1pt solid #365f91" fo:wrap-option="wrap"/>
    </style:style>
    <style:style style:name="Tabella8.C30" style:family="table-cell">
      <style:table-cell-properties style:vertical-align="top" fo:padding="0cm" fo:border-left="none" fo:border-right="1pt solid #365f91" fo:border-top="none" fo:border-bottom="1pt solid #365f91" fo:wrap-option="wrap"/>
    </style:style>
    <style:style style:name="Tabella8.A31" style:family="table-cell">
      <style:table-cell-properties style:vertical-align="top" fo:padding="0cm" fo:border-left="1pt solid #365f91" fo:border-right="none" fo:border-top="none" fo:border-bottom="1pt solid #365f91" fo:wrap-option="wrap"/>
    </style:style>
    <style:style style:name="Tabella8.B31" style:family="table-cell">
      <style:table-cell-properties style:vertical-align="top" fo:padding="0cm" fo:border-left="none" fo:border-right="none" fo:border-top="none" fo:border-bottom="1pt solid #365f91" fo:wrap-option="wrap"/>
    </style:style>
    <style:style style:name="Tabella8.C31" style:family="table-cell">
      <style:table-cell-properties style:vertical-align="top" fo:padding="0cm" fo:border-left="none" fo:border-right="1pt solid #365f91" fo:border-top="none" fo:border-bottom="1pt solid #365f91" fo:wrap-option="wrap"/>
    </style:style>
    <style:style style:name="Tabella8.A32" style:family="table-cell">
      <style:table-cell-properties style:vertical-align="top" fo:padding="0cm" fo:border-left="1pt solid #365f91" fo:border-right="none" fo:border-top="none" fo:border-bottom="1pt solid #365f91" fo:wrap-option="wrap"/>
    </style:style>
    <style:style style:name="Tabella8.B32" style:family="table-cell">
      <style:table-cell-properties style:vertical-align="top" fo:padding="0cm" fo:border-left="none" fo:border-right="none" fo:border-top="none" fo:border-bottom="1pt solid #365f91" fo:wrap-option="wrap"/>
    </style:style>
    <style:style style:name="Tabella8.C32" style:family="table-cell">
      <style:table-cell-properties style:vertical-align="top" fo:padding="0cm" fo:border-left="none" fo:border-right="1pt solid #365f91" fo:border-top="none" fo:border-bottom="1pt solid #365f91" fo:wrap-option="wrap"/>
    </style:style>
    <style:style style:name="Tabella8.A33" style:family="table-cell">
      <style:table-cell-properties style:vertical-align="top" fo:padding="0cm" fo:border-left="1pt solid #365f91" fo:border-right="none" fo:border-top="none" fo:border-bottom="1pt solid #365f91" fo:wrap-option="wrap"/>
    </style:style>
    <style:style style:name="Tabella8.B33" style:family="table-cell">
      <style:table-cell-properties style:vertical-align="top" fo:padding="0cm" fo:border-left="none" fo:border-right="none" fo:border-top="none" fo:border-bottom="1pt solid #365f91" fo:wrap-option="wrap"/>
    </style:style>
    <style:style style:name="Tabella8.C33" style:family="table-cell">
      <style:table-cell-properties style:vertical-align="top" fo:padding="0cm" fo:border-left="none" fo:border-right="1pt solid #365f91" fo:border-top="none" fo:border-bottom="1pt solid #365f91" fo:wrap-option="wrap"/>
    </style:style>
    <style:style style:name="Tabella8.A34" style:family="table-cell">
      <style:table-cell-properties style:vertical-align="top" fo:padding="0cm" fo:border-left="1pt solid #365f91" fo:border-right="none" fo:border-top="none" fo:border-bottom="1pt solid #365f91" fo:wrap-option="wrap"/>
    </style:style>
    <style:style style:name="Tabella8.B34" style:family="table-cell">
      <style:table-cell-properties style:vertical-align="top" fo:padding="0cm" fo:border-left="none" fo:border-right="none" fo:border-top="none" fo:border-bottom="1pt solid #365f91" fo:wrap-option="wrap"/>
    </style:style>
    <style:style style:name="Tabella8.C34" style:family="table-cell">
      <style:table-cell-properties style:vertical-align="top" fo:padding="0cm" fo:border-left="none" fo:border-right="1pt solid #365f91" fo:border-top="none" fo:border-bottom="1pt solid #365f91" fo:wrap-option="wrap"/>
    </style:style>
    <style:style style:name="Tabella8.A35" style:family="table-cell">
      <style:table-cell-properties style:vertical-align="top" fo:padding="0cm" fo:border-left="1pt solid #365f91" fo:border-right="none" fo:border-top="none" fo:border-bottom="1pt solid #365f91" fo:wrap-option="wrap"/>
    </style:style>
    <style:style style:name="Tabella8.B35" style:family="table-cell">
      <style:table-cell-properties style:vertical-align="top" fo:padding="0cm" fo:border-left="none" fo:border-right="none" fo:border-top="none" fo:border-bottom="1pt solid #365f91" fo:wrap-option="wrap"/>
    </style:style>
    <style:style style:name="Tabella8.C35" style:family="table-cell">
      <style:table-cell-properties style:vertical-align="top" fo:padding="0cm" fo:border-left="none" fo:border-right="1pt solid #365f91" fo:border-top="none" fo:border-bottom="1pt solid #365f91" fo:wrap-option="wrap"/>
    </style:style>
    <style:style style:name="Tabella8.A36" style:family="table-cell">
      <style:table-cell-properties style:vertical-align="top" fo:padding="0cm" fo:border-left="1pt solid #365f91" fo:border-right="none" fo:border-top="none" fo:border-bottom="1pt solid #365f91" fo:wrap-option="wrap"/>
    </style:style>
    <style:style style:name="Tabella8.B36" style:family="table-cell">
      <style:table-cell-properties style:vertical-align="top" fo:padding="0cm" fo:border-left="none" fo:border-right="none" fo:border-top="none" fo:border-bottom="1pt solid #365f91" fo:wrap-option="wrap"/>
    </style:style>
    <style:style style:name="Tabella8.C36" style:family="table-cell">
      <style:table-cell-properties style:vertical-align="top" fo:padding="0cm" fo:border-left="none" fo:border-right="1pt solid #365f91" fo:border-top="none" fo:border-bottom="1pt solid #365f91" fo:wrap-option="wrap"/>
    </style:style>
    <style:style style:name="Tabella8.A37" style:family="table-cell">
      <style:table-cell-properties style:vertical-align="top" fo:padding="0cm" fo:border-left="1pt solid #365f91" fo:border-right="none" fo:border-top="none" fo:border-bottom="1pt solid #365f91" fo:wrap-option="wrap"/>
    </style:style>
    <style:style style:name="Tabella8.B37" style:family="table-cell">
      <style:table-cell-properties style:vertical-align="top" fo:padding="0cm" fo:border-left="none" fo:border-right="none" fo:border-top="none" fo:border-bottom="1pt solid #365f91" fo:wrap-option="wrap"/>
    </style:style>
    <style:style style:name="Tabella8.C37" style:family="table-cell">
      <style:table-cell-properties style:vertical-align="top" fo:padding="0cm" fo:border-left="none" fo:border-right="1pt solid #365f91" fo:border-top="none" fo:border-bottom="1pt solid #365f91" fo:wrap-option="wrap"/>
    </style:style>
    <style:style style:name="Tabella8.A38" style:family="table-cell">
      <style:table-cell-properties style:vertical-align="top" fo:padding="0cm" fo:border-left="1pt solid #365f91" fo:border-right="none" fo:border-top="none" fo:border-bottom="1pt solid #365f91" fo:wrap-option="wrap"/>
    </style:style>
    <style:style style:name="Tabella8.B38" style:family="table-cell">
      <style:table-cell-properties style:vertical-align="top" fo:padding="0cm" fo:border-left="none" fo:border-right="none" fo:border-top="none" fo:border-bottom="1pt solid #365f91" fo:wrap-option="wrap"/>
    </style:style>
    <style:style style:name="Tabella8.C38" style:family="table-cell">
      <style:table-cell-properties style:vertical-align="top" fo:padding="0cm" fo:border-left="none" fo:border-right="1pt solid #365f91" fo:border-top="none" fo:border-bottom="1pt solid #365f91" fo:wrap-option="wrap"/>
    </style:style>
    <style:style style:name="Tabella8.A39" style:family="table-cell">
      <style:table-cell-properties style:vertical-align="top" fo:padding="0cm" fo:border-left="1pt solid #365f91" fo:border-right="none" fo:border-top="none" fo:border-bottom="1pt solid #365f91" fo:wrap-option="wrap"/>
    </style:style>
    <style:style style:name="Tabella8.B39" style:family="table-cell">
      <style:table-cell-properties style:vertical-align="top" fo:padding="0cm" fo:border-left="none" fo:border-right="none" fo:border-top="none" fo:border-bottom="1pt solid #365f91" fo:wrap-option="wrap"/>
    </style:style>
    <style:style style:name="Tabella8.C39" style:family="table-cell">
      <style:table-cell-properties style:vertical-align="top" fo:padding="0cm" fo:border-left="none" fo:border-right="1pt solid #365f91" fo:border-top="none" fo:border-bottom="1pt solid #365f91" fo:wrap-option="wrap"/>
    </style:style>
    <style:style style:name="Tabella8.A40" style:family="table-cell">
      <style:table-cell-properties style:vertical-align="top" fo:padding="0cm" fo:border-left="1pt solid #365f91" fo:border-right="none" fo:border-top="none" fo:border-bottom="1pt solid #365f91" fo:wrap-option="wrap"/>
    </style:style>
    <style:style style:name="Tabella8.B40" style:family="table-cell">
      <style:table-cell-properties style:vertical-align="top" fo:padding="0cm" fo:border-left="none" fo:border-right="none" fo:border-top="none" fo:border-bottom="1pt solid #365f91" fo:wrap-option="wrap"/>
    </style:style>
    <style:style style:name="Tabella8.C40" style:family="table-cell">
      <style:table-cell-properties style:vertical-align="top" fo:padding="0cm" fo:border-left="none" fo:border-right="1pt solid #365f91" fo:border-top="none" fo:border-bottom="1pt solid #365f91" fo:wrap-option="wrap"/>
    </style:style>
    <style:style style:name="Tabella8.A41" style:family="table-cell">
      <style:table-cell-properties style:vertical-align="top" fo:padding="0cm" fo:border-left="1pt solid #365f91" fo:border-right="none" fo:border-top="none" fo:border-bottom="1pt solid #365f91" fo:wrap-option="wrap"/>
    </style:style>
    <style:style style:name="Tabella8.B41" style:family="table-cell">
      <style:table-cell-properties style:vertical-align="top" fo:padding="0cm" fo:border-left="none" fo:border-right="none" fo:border-top="none" fo:border-bottom="1pt solid #365f91" fo:wrap-option="wrap"/>
    </style:style>
    <style:style style:name="Tabella8.C41" style:family="table-cell">
      <style:table-cell-properties style:vertical-align="top" fo:padding="0cm" fo:border-left="none" fo:border-right="1pt solid #365f91" fo:border-top="none" fo:border-bottom="1pt solid #365f91" fo:wrap-option="wrap"/>
    </style:style>
    <style:style style:name="Tabella8.A42" style:family="table-cell">
      <style:table-cell-properties style:vertical-align="top" fo:padding="0cm" fo:border-left="1pt solid #365f91" fo:border-right="none" fo:border-top="none" fo:border-bottom="1pt solid #365f91" fo:wrap-option="wrap"/>
    </style:style>
    <style:style style:name="Tabella8.B42" style:family="table-cell">
      <style:table-cell-properties style:vertical-align="top" fo:padding="0cm" fo:border-left="none" fo:border-right="none" fo:border-top="none" fo:border-bottom="1pt solid #365f91" fo:wrap-option="wrap"/>
    </style:style>
    <style:style style:name="Tabella8.C42" style:family="table-cell">
      <style:table-cell-properties style:vertical-align="top" fo:padding="0cm" fo:border-left="none" fo:border-right="1pt solid #365f91" fo:border-top="none" fo:border-bottom="1pt solid #365f91" fo:wrap-option="wrap"/>
    </style:style>
    <style:style style:name="Tabella8.A43" style:family="table-cell">
      <style:table-cell-properties style:vertical-align="top" fo:padding="0cm" fo:border-left="1pt solid #365f91" fo:border-right="none" fo:border-top="none" fo:border-bottom="1pt solid #365f91" fo:wrap-option="wrap"/>
    </style:style>
    <style:style style:name="Tabella8.B43" style:family="table-cell">
      <style:table-cell-properties style:vertical-align="top" fo:padding="0cm" fo:border-left="none" fo:border-right="none" fo:border-top="none" fo:border-bottom="1pt solid #365f91" fo:wrap-option="wrap"/>
    </style:style>
    <style:style style:name="Tabella8.C43" style:family="table-cell">
      <style:table-cell-properties style:vertical-align="top" fo:padding="0cm" fo:border-left="none" fo:border-right="1pt solid #365f91" fo:border-top="none" fo:border-bottom="1pt solid #365f91" fo:wrap-option="wrap"/>
    </style:style>
    <style:style style:name="Tabella9" style:family="table">
      <style:table-properties style:width="12.984cm" fo:margin-left="0cm" table:align="left" style:writing-mode="lr-tb"/>
    </style:style>
    <style:style style:name="Tabella9.A" style:family="table-column">
      <style:table-column-properties style:column-width="3.514cm"/>
    </style:style>
    <style:style style:name="Tabella9.B" style:family="table-column">
      <style:table-column-properties style:column-width="1.981cm"/>
    </style:style>
    <style:style style:name="Tabella9.C" style:family="table-column">
      <style:table-column-properties style:column-width="2.023cm"/>
    </style:style>
    <style:style style:name="Tabella9.D" style:family="table-column">
      <style:table-column-properties style:column-width="1.995cm"/>
    </style:style>
    <style:style style:name="Tabella9.E" style:family="table-column">
      <style:table-column-properties style:column-width="1.967cm"/>
    </style:style>
    <style:style style:name="Tabella9.F" style:family="table-column">
      <style:table-column-properties style:column-width="1.505cm"/>
    </style:style>
    <style:style style:name="Tabella9.1" style:family="table-row">
      <style:table-row-properties fo:keep-together="always"/>
    </style:style>
    <style:style style:name="Tabella9.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9.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9.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9.D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9.E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9.F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9.A2" style:family="table-cell">
      <style:table-cell-properties style:vertical-align="top" fo:padding="0cm" fo:border-left="1pt solid #365f91" fo:border-right="none" fo:border-top="none" fo:border-bottom="1pt solid #365f91" fo:wrap-option="wrap"/>
    </style:style>
    <style:style style:name="Tabella9.B2" style:family="table-cell">
      <style:table-cell-properties style:vertical-align="top" fo:padding="0cm" fo:border-left="none" fo:border-right="none" fo:border-top="none" fo:border-bottom="1pt solid #365f91" fo:wrap-option="wrap"/>
    </style:style>
    <style:style style:name="Tabella9.C2" style:family="table-cell">
      <style:table-cell-properties style:vertical-align="top" fo:padding="0cm" fo:border-left="none" fo:border-right="none" fo:border-top="none" fo:border-bottom="1pt solid #365f91" fo:wrap-option="wrap"/>
    </style:style>
    <style:style style:name="Tabella9.D2" style:family="table-cell">
      <style:table-cell-properties style:vertical-align="top" fo:padding="0cm" fo:border-left="none" fo:border-right="none" fo:border-top="none" fo:border-bottom="1pt solid #365f91" fo:wrap-option="wrap"/>
    </style:style>
    <style:style style:name="Tabella9.E2" style:family="table-cell">
      <style:table-cell-properties style:vertical-align="top" fo:padding="0cm" fo:border-left="none" fo:border-right="none" fo:border-top="none" fo:border-bottom="1pt solid #365f91" fo:wrap-option="wrap"/>
    </style:style>
    <style:style style:name="Tabella9.F2" style:family="table-cell">
      <style:table-cell-properties style:vertical-align="top" fo:padding="0cm" fo:border-left="none" fo:border-right="1pt solid #365f91" fo:border-top="none" fo:border-bottom="1pt solid #365f91" fo:wrap-option="wrap"/>
    </style:style>
    <style:style style:name="Tabella9.A3" style:family="table-cell">
      <style:table-cell-properties style:vertical-align="top" fo:padding="0cm" fo:border-left="1pt solid #365f91" fo:border-right="none" fo:border-top="none" fo:border-bottom="1pt solid #365f91" fo:wrap-option="wrap"/>
    </style:style>
    <style:style style:name="Tabella9.B3" style:family="table-cell">
      <style:table-cell-properties style:vertical-align="top" fo:padding="0cm" fo:border-left="none" fo:border-right="none" fo:border-top="none" fo:border-bottom="1pt solid #365f91" fo:wrap-option="wrap"/>
    </style:style>
    <style:style style:name="Tabella9.C3" style:family="table-cell">
      <style:table-cell-properties style:vertical-align="top" fo:padding="0cm" fo:border-left="none" fo:border-right="none" fo:border-top="none" fo:border-bottom="1pt solid #365f91" fo:wrap-option="wrap"/>
    </style:style>
    <style:style style:name="Tabella9.D3" style:family="table-cell">
      <style:table-cell-properties style:vertical-align="top" fo:padding="0cm" fo:border-left="none" fo:border-right="none" fo:border-top="none" fo:border-bottom="1pt solid #365f91" fo:wrap-option="wrap"/>
    </style:style>
    <style:style style:name="Tabella9.E3" style:family="table-cell">
      <style:table-cell-properties style:vertical-align="top" fo:padding="0cm" fo:border-left="none" fo:border-right="none" fo:border-top="none" fo:border-bottom="1pt solid #365f91" fo:wrap-option="wrap"/>
    </style:style>
    <style:style style:name="Tabella9.F3" style:family="table-cell">
      <style:table-cell-properties style:vertical-align="top" fo:padding="0cm" fo:border-left="none" fo:border-right="1pt solid #365f91" fo:border-top="none" fo:border-bottom="1pt solid #365f91" fo:wrap-option="wrap"/>
    </style:style>
    <style:style style:name="Tabella9.A4" style:family="table-cell">
      <style:table-cell-properties style:vertical-align="top" fo:padding="0cm" fo:border-left="1pt solid #365f91" fo:border-right="none" fo:border-top="none" fo:border-bottom="1pt solid #365f91" fo:wrap-option="wrap"/>
    </style:style>
    <style:style style:name="Tabella9.B4" style:family="table-cell">
      <style:table-cell-properties style:vertical-align="top" fo:padding="0cm" fo:border-left="none" fo:border-right="none" fo:border-top="none" fo:border-bottom="1pt solid #365f91" fo:wrap-option="wrap"/>
    </style:style>
    <style:style style:name="Tabella9.C4" style:family="table-cell">
      <style:table-cell-properties style:vertical-align="top" fo:padding="0cm" fo:border-left="none" fo:border-right="none" fo:border-top="none" fo:border-bottom="1pt solid #365f91" fo:wrap-option="wrap"/>
    </style:style>
    <style:style style:name="Tabella9.D4" style:family="table-cell">
      <style:table-cell-properties style:vertical-align="top" fo:padding="0cm" fo:border-left="none" fo:border-right="none" fo:border-top="none" fo:border-bottom="1pt solid #365f91" fo:wrap-option="wrap"/>
    </style:style>
    <style:style style:name="Tabella9.E4" style:family="table-cell">
      <style:table-cell-properties style:vertical-align="top" fo:padding="0cm" fo:border-left="none" fo:border-right="none" fo:border-top="none" fo:border-bottom="1pt solid #365f91" fo:wrap-option="wrap"/>
    </style:style>
    <style:style style:name="Tabella9.F4" style:family="table-cell">
      <style:table-cell-properties style:vertical-align="top" fo:padding="0cm" fo:border-left="none" fo:border-right="1pt solid #365f91" fo:border-top="none" fo:border-bottom="1pt solid #365f91" fo:wrap-option="wrap"/>
    </style:style>
    <style:style style:name="Tabella10" style:family="table">
      <style:table-properties style:width="12.044cm" fo:margin-left="0cm" table:align="left" style:writing-mode="lr-tb"/>
    </style:style>
    <style:style style:name="Tabella10.A" style:family="table-column">
      <style:table-column-properties style:column-width="4.743cm"/>
    </style:style>
    <style:style style:name="Tabella10.B" style:family="table-column">
      <style:table-column-properties style:column-width="2.371cm"/>
    </style:style>
    <style:style style:name="Tabella10.D" style:family="table-column">
      <style:table-column-properties style:column-width="2.559cm"/>
    </style:style>
    <style:style style:name="Tabella10.1" style:family="table-row">
      <style:table-row-properties fo:keep-together="always"/>
    </style:style>
    <style:style style:name="Tabella10.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10.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0.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0.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10.A2" style:family="table-cell">
      <style:table-cell-properties style:vertical-align="top" fo:padding="0cm" fo:border-left="1pt solid #365f91" fo:border-right="none" fo:border-top="none" fo:border-bottom="1pt solid #365f91" fo:wrap-option="wrap"/>
    </style:style>
    <style:style style:name="Tabella10.B2" style:family="table-cell">
      <style:table-cell-properties style:vertical-align="top" fo:padding="0cm" fo:border-left="none" fo:border-right="none" fo:border-top="none" fo:border-bottom="1pt solid #365f91" fo:wrap-option="wrap"/>
    </style:style>
    <style:style style:name="Tabella10.C2" style:family="table-cell">
      <style:table-cell-properties style:vertical-align="top" fo:padding="0cm" fo:border-left="none" fo:border-right="none" fo:border-top="none" fo:border-bottom="1pt solid #365f91" fo:wrap-option="wrap"/>
    </style:style>
    <style:style style:name="Tabella10.D2" style:family="table-cell">
      <style:table-cell-properties style:vertical-align="top" fo:padding="0cm" fo:border-left="none" fo:border-right="1pt solid #365f91" fo:border-top="none" fo:border-bottom="1pt solid #365f91" fo:wrap-option="wrap"/>
    </style:style>
    <style:style style:name="Tabella10.A3" style:family="table-cell">
      <style:table-cell-properties style:vertical-align="top" fo:padding="0cm" fo:border-left="1pt solid #365f91" fo:border-right="none" fo:border-top="none" fo:border-bottom="1pt solid #365f91" fo:wrap-option="wrap"/>
    </style:style>
    <style:style style:name="Tabella10.B3" style:family="table-cell">
      <style:table-cell-properties style:vertical-align="top" fo:padding="0cm" fo:border-left="none" fo:border-right="none" fo:border-top="none" fo:border-bottom="1pt solid #365f91" fo:wrap-option="wrap"/>
    </style:style>
    <style:style style:name="Tabella10.C3" style:family="table-cell">
      <style:table-cell-properties style:vertical-align="top" fo:padding="0cm" fo:border-left="none" fo:border-right="none" fo:border-top="none" fo:border-bottom="1pt solid #365f91" fo:wrap-option="wrap"/>
    </style:style>
    <style:style style:name="Tabella10.D3" style:family="table-cell">
      <style:table-cell-properties style:vertical-align="top" fo:padding="0cm" fo:border-left="none" fo:border-right="1pt solid #365f91" fo:border-top="none" fo:border-bottom="1pt solid #365f91" fo:wrap-option="wrap"/>
    </style:style>
    <style:style style:name="Tabella10.A4" style:family="table-cell">
      <style:table-cell-properties style:vertical-align="top" fo:padding="0cm" fo:border-left="1pt solid #365f91" fo:border-right="none" fo:border-top="none" fo:border-bottom="1pt solid #365f91" fo:wrap-option="wrap"/>
    </style:style>
    <style:style style:name="Tabella10.B4" style:family="table-cell">
      <style:table-cell-properties style:vertical-align="top" fo:padding="0cm" fo:border-left="none" fo:border-right="none" fo:border-top="none" fo:border-bottom="1pt solid #365f91" fo:wrap-option="wrap"/>
    </style:style>
    <style:style style:name="Tabella10.C4" style:family="table-cell">
      <style:table-cell-properties style:vertical-align="top" fo:padding="0cm" fo:border-left="none" fo:border-right="none" fo:border-top="none" fo:border-bottom="1pt solid #365f91" fo:wrap-option="wrap"/>
    </style:style>
    <style:style style:name="Tabella10.D4" style:family="table-cell">
      <style:table-cell-properties style:vertical-align="top" fo:padding="0cm" fo:border-left="none" fo:border-right="1pt solid #365f91" fo:border-top="none" fo:border-bottom="1pt solid #365f91" fo:wrap-option="wrap"/>
    </style:style>
    <style:style style:name="Tabella11" style:family="table">
      <style:table-properties style:width="16.976cm" fo:margin-left="0cm" table:align="left" style:writing-mode="lr-tb"/>
    </style:style>
    <style:style style:name="Tabella11.A" style:family="table-column">
      <style:table-column-properties style:column-width="1.542cm"/>
    </style:style>
    <style:style style:name="Tabella11.B" style:family="table-column">
      <style:table-column-properties style:column-width="5.454cm"/>
    </style:style>
    <style:style style:name="Tabella11.C" style:family="table-column">
      <style:table-column-properties style:column-width="2.496cm"/>
    </style:style>
    <style:style style:name="Tabella11.D" style:family="table-column">
      <style:table-column-properties style:column-width="2.494cm"/>
    </style:style>
    <style:style style:name="Tabella11.1" style:family="table-row">
      <style:table-row-properties fo:keep-together="always"/>
    </style:style>
    <style:style style:name="Tabella11.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11.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1.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1.D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1.E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1.F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11.A2" style:family="table-cell">
      <style:table-cell-properties style:vertical-align="top" fo:padding="0cm" fo:border-left="1pt solid #365f91" fo:border-right="none" fo:border-top="none" fo:border-bottom="1pt solid #365f91" fo:wrap-option="wrap"/>
    </style:style>
    <style:style style:name="Tabella11.B2" style:family="table-cell">
      <style:table-cell-properties style:vertical-align="top" fo:padding="0cm" fo:border-left="none" fo:border-right="none" fo:border-top="none" fo:border-bottom="1pt solid #365f91" fo:wrap-option="wrap"/>
    </style:style>
    <style:style style:name="Tabella11.C2" style:family="table-cell">
      <style:table-cell-properties style:vertical-align="top" fo:padding="0cm" fo:border-left="none" fo:border-right="none" fo:border-top="none" fo:border-bottom="1pt solid #365f91" fo:wrap-option="wrap"/>
    </style:style>
    <style:style style:name="Tabella11.D2" style:family="table-cell">
      <style:table-cell-properties style:vertical-align="top" fo:padding="0cm" fo:border-left="none" fo:border-right="none" fo:border-top="none" fo:border-bottom="1pt solid #365f91" fo:wrap-option="wrap"/>
    </style:style>
    <style:style style:name="Tabella11.E2" style:family="table-cell">
      <style:table-cell-properties style:vertical-align="top" fo:padding="0cm" fo:border-left="none" fo:border-right="none" fo:border-top="none" fo:border-bottom="1pt solid #365f91" fo:wrap-option="wrap"/>
    </style:style>
    <style:style style:name="Tabella11.F2" style:family="table-cell">
      <style:table-cell-properties style:vertical-align="top" fo:padding="0cm" fo:border-left="none" fo:border-right="1pt solid #365f91" fo:border-top="none" fo:border-bottom="1pt solid #365f91" fo:wrap-option="wrap"/>
    </style:style>
    <style:style style:name="Tabella11.A3" style:family="table-cell">
      <style:table-cell-properties style:vertical-align="top" fo:padding="0cm" fo:border-left="1pt solid #365f91" fo:border-right="none" fo:border-top="none" fo:border-bottom="1pt solid #365f91" fo:wrap-option="wrap"/>
    </style:style>
    <style:style style:name="Tabella11.B3" style:family="table-cell">
      <style:table-cell-properties style:vertical-align="top" fo:padding="0cm" fo:border-left="none" fo:border-right="none" fo:border-top="none" fo:border-bottom="1pt solid #365f91" fo:wrap-option="wrap"/>
    </style:style>
    <style:style style:name="Tabella11.C3" style:family="table-cell">
      <style:table-cell-properties style:vertical-align="top" fo:padding="0cm" fo:border-left="none" fo:border-right="none" fo:border-top="none" fo:border-bottom="1pt solid #365f91" fo:wrap-option="wrap"/>
    </style:style>
    <style:style style:name="Tabella11.D3" style:family="table-cell">
      <style:table-cell-properties style:vertical-align="top" fo:padding="0cm" fo:border-left="none" fo:border-right="none" fo:border-top="none" fo:border-bottom="1pt solid #365f91" fo:wrap-option="wrap"/>
    </style:style>
    <style:style style:name="Tabella11.E3" style:family="table-cell">
      <style:table-cell-properties style:vertical-align="top" fo:padding="0cm" fo:border-left="none" fo:border-right="none" fo:border-top="none" fo:border-bottom="1pt solid #365f91" fo:wrap-option="wrap"/>
    </style:style>
    <style:style style:name="Tabella11.F3" style:family="table-cell">
      <style:table-cell-properties style:vertical-align="top" fo:padding="0cm" fo:border-left="none" fo:border-right="1pt solid #365f91" fo:border-top="none" fo:border-bottom="1pt solid #365f91" fo:wrap-option="wrap"/>
    </style:style>
    <style:style style:name="Tabella11.A4" style:family="table-cell">
      <style:table-cell-properties style:vertical-align="top" fo:padding="0cm" fo:border-left="1pt solid #365f91" fo:border-right="none" fo:border-top="none" fo:border-bottom="1pt solid #365f91" fo:wrap-option="wrap"/>
    </style:style>
    <style:style style:name="Tabella11.B4" style:family="table-cell">
      <style:table-cell-properties style:vertical-align="top" fo:padding="0cm" fo:border-left="none" fo:border-right="none" fo:border-top="none" fo:border-bottom="1pt solid #365f91" fo:wrap-option="wrap"/>
    </style:style>
    <style:style style:name="Tabella11.C4" style:family="table-cell">
      <style:table-cell-properties style:vertical-align="top" fo:padding="0cm" fo:border-left="none" fo:border-right="none" fo:border-top="none" fo:border-bottom="1pt solid #365f91" fo:wrap-option="wrap"/>
    </style:style>
    <style:style style:name="Tabella11.D4" style:family="table-cell">
      <style:table-cell-properties style:vertical-align="top" fo:padding="0cm" fo:border-left="none" fo:border-right="none" fo:border-top="none" fo:border-bottom="1pt solid #365f91" fo:wrap-option="wrap"/>
    </style:style>
    <style:style style:name="Tabella11.E4" style:family="table-cell">
      <style:table-cell-properties style:vertical-align="top" fo:padding="0cm" fo:border-left="none" fo:border-right="none" fo:border-top="none" fo:border-bottom="1pt solid #365f91" fo:wrap-option="wrap"/>
    </style:style>
    <style:style style:name="Tabella11.F4" style:family="table-cell">
      <style:table-cell-properties style:vertical-align="top" fo:padding="0cm" fo:border-left="none" fo:border-right="1pt solid #365f91" fo:border-top="none" fo:border-bottom="1pt solid #365f91" fo:wrap-option="wrap"/>
    </style:style>
    <style:style style:name="Tabella11.A5" style:family="table-cell">
      <style:table-cell-properties style:vertical-align="top" fo:padding="0cm" fo:border-left="1pt solid #365f91" fo:border-right="none" fo:border-top="none" fo:border-bottom="1pt solid #365f91" fo:wrap-option="wrap"/>
    </style:style>
    <style:style style:name="Tabella11.B5" style:family="table-cell">
      <style:table-cell-properties style:vertical-align="top" fo:padding="0cm" fo:border-left="none" fo:border-right="none" fo:border-top="none" fo:border-bottom="1pt solid #365f91" fo:wrap-option="wrap"/>
    </style:style>
    <style:style style:name="Tabella11.C5" style:family="table-cell">
      <style:table-cell-properties style:vertical-align="top" fo:padding="0cm" fo:border-left="none" fo:border-right="none" fo:border-top="none" fo:border-bottom="1pt solid #365f91" fo:wrap-option="wrap"/>
    </style:style>
    <style:style style:name="Tabella11.D5" style:family="table-cell">
      <style:table-cell-properties style:vertical-align="top" fo:padding="0cm" fo:border-left="none" fo:border-right="none" fo:border-top="none" fo:border-bottom="1pt solid #365f91" fo:wrap-option="wrap"/>
    </style:style>
    <style:style style:name="Tabella11.E5" style:family="table-cell">
      <style:table-cell-properties style:vertical-align="top" fo:padding="0cm" fo:border-left="none" fo:border-right="none" fo:border-top="none" fo:border-bottom="1pt solid #365f91" fo:wrap-option="wrap"/>
    </style:style>
    <style:style style:name="Tabella11.F5" style:family="table-cell">
      <style:table-cell-properties style:vertical-align="top" fo:padding="0cm" fo:border-left="none" fo:border-right="1pt solid #365f91" fo:border-top="none" fo:border-bottom="1pt solid #365f91" fo:wrap-option="wrap"/>
    </style:style>
    <style:style style:name="Tabella11.A6" style:family="table-cell">
      <style:table-cell-properties style:vertical-align="top" fo:padding="0cm" fo:border-left="1pt solid #365f91" fo:border-right="none" fo:border-top="none" fo:border-bottom="1pt solid #365f91" fo:wrap-option="wrap"/>
    </style:style>
    <style:style style:name="Tabella11.B6" style:family="table-cell">
      <style:table-cell-properties style:vertical-align="top" fo:padding="0cm" fo:border-left="none" fo:border-right="none" fo:border-top="none" fo:border-bottom="1pt solid #365f91" fo:wrap-option="wrap"/>
    </style:style>
    <style:style style:name="Tabella11.C6" style:family="table-cell">
      <style:table-cell-properties style:vertical-align="top" fo:padding="0cm" fo:border-left="none" fo:border-right="none" fo:border-top="none" fo:border-bottom="1pt solid #365f91" fo:wrap-option="wrap"/>
    </style:style>
    <style:style style:name="Tabella11.D6" style:family="table-cell">
      <style:table-cell-properties style:vertical-align="top" fo:padding="0cm" fo:border-left="none" fo:border-right="none" fo:border-top="none" fo:border-bottom="1pt solid #365f91" fo:wrap-option="wrap"/>
    </style:style>
    <style:style style:name="Tabella11.E6" style:family="table-cell">
      <style:table-cell-properties style:vertical-align="top" fo:padding="0cm" fo:border-left="none" fo:border-right="none" fo:border-top="none" fo:border-bottom="1pt solid #365f91" fo:wrap-option="wrap"/>
    </style:style>
    <style:style style:name="Tabella11.F6" style:family="table-cell">
      <style:table-cell-properties style:vertical-align="top" fo:padding="0cm" fo:border-left="none" fo:border-right="1pt solid #365f91" fo:border-top="none" fo:border-bottom="1pt solid #365f91" fo:wrap-option="wrap"/>
    </style:style>
    <style:style style:name="Tabella11.A7" style:family="table-cell">
      <style:table-cell-properties style:vertical-align="top" fo:padding="0cm" fo:border-left="1pt solid #365f91" fo:border-right="none" fo:border-top="none" fo:border-bottom="1pt solid #365f91" fo:wrap-option="wrap"/>
    </style:style>
    <style:style style:name="Tabella11.B7" style:family="table-cell">
      <style:table-cell-properties style:vertical-align="top" fo:padding="0cm" fo:border-left="none" fo:border-right="none" fo:border-top="none" fo:border-bottom="1pt solid #365f91" fo:wrap-option="wrap"/>
    </style:style>
    <style:style style:name="Tabella11.C7" style:family="table-cell">
      <style:table-cell-properties style:vertical-align="top" fo:padding="0cm" fo:border-left="none" fo:border-right="none" fo:border-top="none" fo:border-bottom="1pt solid #365f91" fo:wrap-option="wrap"/>
    </style:style>
    <style:style style:name="Tabella11.D7" style:family="table-cell">
      <style:table-cell-properties style:vertical-align="top" fo:padding="0cm" fo:border-left="none" fo:border-right="none" fo:border-top="none" fo:border-bottom="1pt solid #365f91" fo:wrap-option="wrap"/>
    </style:style>
    <style:style style:name="Tabella11.E7" style:family="table-cell">
      <style:table-cell-properties style:vertical-align="top" fo:padding="0cm" fo:border-left="none" fo:border-right="none" fo:border-top="none" fo:border-bottom="1pt solid #365f91" fo:wrap-option="wrap"/>
    </style:style>
    <style:style style:name="Tabella11.F7" style:family="table-cell">
      <style:table-cell-properties style:vertical-align="top" fo:padding="0cm" fo:border-left="none" fo:border-right="1pt solid #365f91" fo:border-top="none" fo:border-bottom="1pt solid #365f91" fo:wrap-option="wrap"/>
    </style:style>
    <style:style style:name="Tabella11.A8" style:family="table-cell">
      <style:table-cell-properties style:vertical-align="top" fo:padding="0cm" fo:border-left="1pt solid #365f91" fo:border-right="none" fo:border-top="none" fo:border-bottom="1pt solid #365f91" fo:wrap-option="wrap"/>
    </style:style>
    <style:style style:name="Tabella11.B8" style:family="table-cell">
      <style:table-cell-properties style:vertical-align="top" fo:padding="0cm" fo:border-left="none" fo:border-right="none" fo:border-top="none" fo:border-bottom="1pt solid #365f91" fo:wrap-option="wrap"/>
    </style:style>
    <style:style style:name="Tabella11.C8" style:family="table-cell">
      <style:table-cell-properties style:vertical-align="top" fo:padding="0cm" fo:border-left="none" fo:border-right="none" fo:border-top="none" fo:border-bottom="1pt solid #365f91" fo:wrap-option="wrap"/>
    </style:style>
    <style:style style:name="Tabella11.D8" style:family="table-cell">
      <style:table-cell-properties style:vertical-align="top" fo:padding="0cm" fo:border-left="none" fo:border-right="none" fo:border-top="none" fo:border-bottom="1pt solid #365f91" fo:wrap-option="wrap"/>
    </style:style>
    <style:style style:name="Tabella11.E8" style:family="table-cell">
      <style:table-cell-properties style:vertical-align="top" fo:padding="0cm" fo:border-left="none" fo:border-right="none" fo:border-top="none" fo:border-bottom="1pt solid #365f91" fo:wrap-option="wrap"/>
    </style:style>
    <style:style style:name="Tabella11.F8" style:family="table-cell">
      <style:table-cell-properties style:vertical-align="top" fo:padding="0cm" fo:border-left="none" fo:border-right="1pt solid #365f91" fo:border-top="none" fo:border-bottom="1pt solid #365f91" fo:wrap-option="wrap"/>
    </style:style>
    <style:style style:name="Tabella11.A9" style:family="table-cell">
      <style:table-cell-properties style:vertical-align="top" fo:padding="0cm" fo:border-left="1pt solid #365f91" fo:border-right="none" fo:border-top="none" fo:border-bottom="1pt solid #365f91" fo:wrap-option="wrap"/>
    </style:style>
    <style:style style:name="Tabella11.B9" style:family="table-cell">
      <style:table-cell-properties style:vertical-align="top" fo:padding="0cm" fo:border-left="none" fo:border-right="none" fo:border-top="none" fo:border-bottom="1pt solid #365f91" fo:wrap-option="wrap"/>
    </style:style>
    <style:style style:name="Tabella11.C9" style:family="table-cell">
      <style:table-cell-properties style:vertical-align="top" fo:padding="0cm" fo:border-left="none" fo:border-right="none" fo:border-top="none" fo:border-bottom="1pt solid #365f91" fo:wrap-option="wrap"/>
    </style:style>
    <style:style style:name="Tabella11.D9" style:family="table-cell">
      <style:table-cell-properties style:vertical-align="top" fo:padding="0cm" fo:border-left="none" fo:border-right="none" fo:border-top="none" fo:border-bottom="1pt solid #365f91" fo:wrap-option="wrap"/>
    </style:style>
    <style:style style:name="Tabella11.E9" style:family="table-cell">
      <style:table-cell-properties style:vertical-align="top" fo:padding="0cm" fo:border-left="none" fo:border-right="none" fo:border-top="none" fo:border-bottom="1pt solid #365f91" fo:wrap-option="wrap"/>
    </style:style>
    <style:style style:name="Tabella11.F9" style:family="table-cell">
      <style:table-cell-properties style:vertical-align="top" fo:padding="0cm" fo:border-left="none" fo:border-right="1pt solid #365f91" fo:border-top="none" fo:border-bottom="1pt solid #365f91" fo:wrap-option="wrap"/>
    </style:style>
    <style:style style:name="Tabella11.A10" style:family="table-cell">
      <style:table-cell-properties style:vertical-align="top" fo:padding="0cm" fo:border-left="1pt solid #365f91" fo:border-right="none" fo:border-top="none" fo:border-bottom="1pt solid #365f91" fo:wrap-option="wrap"/>
    </style:style>
    <style:style style:name="Tabella11.B10" style:family="table-cell">
      <style:table-cell-properties style:vertical-align="top" fo:padding="0cm" fo:border-left="none" fo:border-right="none" fo:border-top="none" fo:border-bottom="1pt solid #365f91" fo:wrap-option="wrap"/>
    </style:style>
    <style:style style:name="Tabella11.C10" style:family="table-cell">
      <style:table-cell-properties style:vertical-align="top" fo:padding="0cm" fo:border-left="none" fo:border-right="none" fo:border-top="none" fo:border-bottom="1pt solid #365f91" fo:wrap-option="wrap"/>
    </style:style>
    <style:style style:name="Tabella11.D10" style:family="table-cell">
      <style:table-cell-properties style:vertical-align="top" fo:padding="0cm" fo:border-left="none" fo:border-right="none" fo:border-top="none" fo:border-bottom="1pt solid #365f91" fo:wrap-option="wrap"/>
    </style:style>
    <style:style style:name="Tabella11.E10" style:family="table-cell">
      <style:table-cell-properties style:vertical-align="top" fo:padding="0cm" fo:border-left="none" fo:border-right="none" fo:border-top="none" fo:border-bottom="1pt solid #365f91" fo:wrap-option="wrap"/>
    </style:style>
    <style:style style:name="Tabella11.F10" style:family="table-cell">
      <style:table-cell-properties style:vertical-align="top" fo:padding="0cm" fo:border-left="none" fo:border-right="1pt solid #365f91" fo:border-top="none" fo:border-bottom="1pt solid #365f91" fo:wrap-option="wrap"/>
    </style:style>
    <style:style style:name="Tabella11.A11" style:family="table-cell">
      <style:table-cell-properties style:vertical-align="top" fo:padding="0cm" fo:border-left="1pt solid #365f91" fo:border-right="none" fo:border-top="none" fo:border-bottom="1pt solid #365f91" fo:wrap-option="wrap"/>
    </style:style>
    <style:style style:name="Tabella11.B11" style:family="table-cell">
      <style:table-cell-properties style:vertical-align="top" fo:padding="0cm" fo:border-left="none" fo:border-right="none" fo:border-top="none" fo:border-bottom="1pt solid #365f91" fo:wrap-option="wrap"/>
    </style:style>
    <style:style style:name="Tabella11.C11" style:family="table-cell">
      <style:table-cell-properties style:vertical-align="top" fo:padding="0cm" fo:border-left="none" fo:border-right="none" fo:border-top="none" fo:border-bottom="1pt solid #365f91" fo:wrap-option="wrap"/>
    </style:style>
    <style:style style:name="Tabella11.D11" style:family="table-cell">
      <style:table-cell-properties style:vertical-align="top" fo:padding="0cm" fo:border-left="none" fo:border-right="none" fo:border-top="none" fo:border-bottom="1pt solid #365f91" fo:wrap-option="wrap"/>
    </style:style>
    <style:style style:name="Tabella11.E11" style:family="table-cell">
      <style:table-cell-properties style:vertical-align="top" fo:padding="0cm" fo:border-left="none" fo:border-right="none" fo:border-top="none" fo:border-bottom="1pt solid #365f91" fo:wrap-option="wrap"/>
    </style:style>
    <style:style style:name="Tabella11.F11" style:family="table-cell">
      <style:table-cell-properties style:vertical-align="top" fo:padding="0cm" fo:border-left="none" fo:border-right="1pt solid #365f91" fo:border-top="none" fo:border-bottom="1pt solid #365f91" fo:wrap-option="wrap"/>
    </style:style>
    <style:style style:name="Tabella11.A12" style:family="table-cell">
      <style:table-cell-properties style:vertical-align="top" fo:padding="0cm" fo:border-left="1pt solid #365f91" fo:border-right="none" fo:border-top="none" fo:border-bottom="1pt solid #365f91" fo:wrap-option="wrap"/>
    </style:style>
    <style:style style:name="Tabella11.B12" style:family="table-cell">
      <style:table-cell-properties style:vertical-align="top" fo:padding="0cm" fo:border-left="none" fo:border-right="none" fo:border-top="none" fo:border-bottom="1pt solid #365f91" fo:wrap-option="wrap"/>
    </style:style>
    <style:style style:name="Tabella11.C12" style:family="table-cell">
      <style:table-cell-properties style:vertical-align="top" fo:padding="0cm" fo:border-left="none" fo:border-right="none" fo:border-top="none" fo:border-bottom="1pt solid #365f91" fo:wrap-option="wrap"/>
    </style:style>
    <style:style style:name="Tabella11.D12" style:family="table-cell">
      <style:table-cell-properties style:vertical-align="top" fo:padding="0cm" fo:border-left="none" fo:border-right="none" fo:border-top="none" fo:border-bottom="1pt solid #365f91" fo:wrap-option="wrap"/>
    </style:style>
    <style:style style:name="Tabella11.E12" style:family="table-cell">
      <style:table-cell-properties style:vertical-align="top" fo:padding="0cm" fo:border-left="none" fo:border-right="none" fo:border-top="none" fo:border-bottom="1pt solid #365f91" fo:wrap-option="wrap"/>
    </style:style>
    <style:style style:name="Tabella11.F12" style:family="table-cell">
      <style:table-cell-properties style:vertical-align="top" fo:padding="0cm" fo:border-left="none" fo:border-right="1pt solid #365f91" fo:border-top="none" fo:border-bottom="1pt solid #365f91" fo:wrap-option="wrap"/>
    </style:style>
    <style:style style:name="Tabella11.A13" style:family="table-cell">
      <style:table-cell-properties style:vertical-align="top" fo:padding="0cm" fo:border-left="1pt solid #365f91" fo:border-right="none" fo:border-top="none" fo:border-bottom="1pt solid #365f91" fo:wrap-option="wrap"/>
    </style:style>
    <style:style style:name="Tabella11.B13" style:family="table-cell">
      <style:table-cell-properties style:vertical-align="top" fo:padding="0cm" fo:border-left="none" fo:border-right="none" fo:border-top="none" fo:border-bottom="1pt solid #365f91" fo:wrap-option="wrap"/>
    </style:style>
    <style:style style:name="Tabella11.C13" style:family="table-cell">
      <style:table-cell-properties style:vertical-align="top" fo:padding="0cm" fo:border-left="none" fo:border-right="none" fo:border-top="none" fo:border-bottom="1pt solid #365f91" fo:wrap-option="wrap"/>
    </style:style>
    <style:style style:name="Tabella11.D13" style:family="table-cell">
      <style:table-cell-properties style:vertical-align="top" fo:padding="0cm" fo:border-left="none" fo:border-right="none" fo:border-top="none" fo:border-bottom="1pt solid #365f91" fo:wrap-option="wrap"/>
    </style:style>
    <style:style style:name="Tabella11.E13" style:family="table-cell">
      <style:table-cell-properties style:vertical-align="top" fo:padding="0cm" fo:border-left="none" fo:border-right="none" fo:border-top="none" fo:border-bottom="1pt solid #365f91" fo:wrap-option="wrap"/>
    </style:style>
    <style:style style:name="Tabella11.F13" style:family="table-cell">
      <style:table-cell-properties style:vertical-align="top" fo:padding="0cm" fo:border-left="none" fo:border-right="1pt solid #365f91" fo:border-top="none" fo:border-bottom="1pt solid #365f91" fo:wrap-option="wrap"/>
    </style:style>
    <style:style style:name="Tabella11.A14" style:family="table-cell">
      <style:table-cell-properties style:vertical-align="top" fo:padding="0cm" fo:border-left="1pt solid #365f91" fo:border-right="none" fo:border-top="none" fo:border-bottom="1pt solid #365f91" fo:wrap-option="wrap"/>
    </style:style>
    <style:style style:name="Tabella11.B14" style:family="table-cell">
      <style:table-cell-properties style:vertical-align="top" fo:padding="0cm" fo:border-left="none" fo:border-right="none" fo:border-top="none" fo:border-bottom="1pt solid #365f91" fo:wrap-option="wrap"/>
    </style:style>
    <style:style style:name="Tabella11.C14" style:family="table-cell">
      <style:table-cell-properties style:vertical-align="top" fo:padding="0cm" fo:border-left="none" fo:border-right="none" fo:border-top="none" fo:border-bottom="1pt solid #365f91" fo:wrap-option="wrap"/>
    </style:style>
    <style:style style:name="Tabella11.D14" style:family="table-cell">
      <style:table-cell-properties style:vertical-align="top" fo:padding="0cm" fo:border-left="none" fo:border-right="none" fo:border-top="none" fo:border-bottom="1pt solid #365f91" fo:wrap-option="wrap"/>
    </style:style>
    <style:style style:name="Tabella11.E14" style:family="table-cell">
      <style:table-cell-properties style:vertical-align="top" fo:padding="0cm" fo:border-left="none" fo:border-right="none" fo:border-top="none" fo:border-bottom="1pt solid #365f91" fo:wrap-option="wrap"/>
    </style:style>
    <style:style style:name="Tabella11.F14" style:family="table-cell">
      <style:table-cell-properties style:vertical-align="top" fo:padding="0cm" fo:border-left="none" fo:border-right="1pt solid #365f91" fo:border-top="none" fo:border-bottom="1pt solid #365f91" fo:wrap-option="wrap"/>
    </style:style>
    <style:style style:name="Tabella11.A15" style:family="table-cell">
      <style:table-cell-properties style:vertical-align="top" fo:padding="0cm" fo:border-left="1pt solid #365f91" fo:border-right="none" fo:border-top="none" fo:border-bottom="1pt solid #365f91" fo:wrap-option="wrap"/>
    </style:style>
    <style:style style:name="Tabella11.B15" style:family="table-cell">
      <style:table-cell-properties style:vertical-align="top" fo:padding="0cm" fo:border-left="none" fo:border-right="none" fo:border-top="none" fo:border-bottom="1pt solid #365f91" fo:wrap-option="wrap"/>
    </style:style>
    <style:style style:name="Tabella11.C15" style:family="table-cell">
      <style:table-cell-properties style:vertical-align="top" fo:padding="0cm" fo:border-left="none" fo:border-right="none" fo:border-top="none" fo:border-bottom="1pt solid #365f91" fo:wrap-option="wrap"/>
    </style:style>
    <style:style style:name="Tabella11.D15" style:family="table-cell">
      <style:table-cell-properties style:vertical-align="top" fo:padding="0cm" fo:border-left="none" fo:border-right="none" fo:border-top="none" fo:border-bottom="1pt solid #365f91" fo:wrap-option="wrap"/>
    </style:style>
    <style:style style:name="Tabella11.E15" style:family="table-cell">
      <style:table-cell-properties style:vertical-align="top" fo:padding="0cm" fo:border-left="none" fo:border-right="none" fo:border-top="none" fo:border-bottom="1pt solid #365f91" fo:wrap-option="wrap"/>
    </style:style>
    <style:style style:name="Tabella11.F15" style:family="table-cell">
      <style:table-cell-properties style:vertical-align="top" fo:padding="0cm" fo:border-left="none" fo:border-right="1pt solid #365f91" fo:border-top="none" fo:border-bottom="1pt solid #365f91" fo:wrap-option="wrap"/>
    </style:style>
    <style:style style:name="Tabella11.A16" style:family="table-cell">
      <style:table-cell-properties style:vertical-align="top" fo:padding="0cm" fo:border-left="1pt solid #365f91" fo:border-right="none" fo:border-top="none" fo:border-bottom="1pt solid #365f91" fo:wrap-option="wrap"/>
    </style:style>
    <style:style style:name="Tabella11.B16" style:family="table-cell">
      <style:table-cell-properties style:vertical-align="top" fo:padding="0cm" fo:border-left="none" fo:border-right="none" fo:border-top="none" fo:border-bottom="1pt solid #365f91" fo:wrap-option="wrap"/>
    </style:style>
    <style:style style:name="Tabella11.C16" style:family="table-cell">
      <style:table-cell-properties style:vertical-align="top" fo:padding="0cm" fo:border-left="none" fo:border-right="none" fo:border-top="none" fo:border-bottom="1pt solid #365f91" fo:wrap-option="wrap"/>
    </style:style>
    <style:style style:name="Tabella11.D16" style:family="table-cell">
      <style:table-cell-properties style:vertical-align="top" fo:padding="0cm" fo:border-left="none" fo:border-right="none" fo:border-top="none" fo:border-bottom="1pt solid #365f91" fo:wrap-option="wrap"/>
    </style:style>
    <style:style style:name="Tabella11.E16" style:family="table-cell">
      <style:table-cell-properties style:vertical-align="top" fo:padding="0cm" fo:border-left="none" fo:border-right="none" fo:border-top="none" fo:border-bottom="1pt solid #365f91" fo:wrap-option="wrap"/>
    </style:style>
    <style:style style:name="Tabella11.F16" style:family="table-cell">
      <style:table-cell-properties style:vertical-align="top" fo:padding="0cm" fo:border-left="none" fo:border-right="1pt solid #365f91" fo:border-top="none" fo:border-bottom="1pt solid #365f91" fo:wrap-option="wrap"/>
    </style:style>
    <style:style style:name="Tabella11.A17" style:family="table-cell">
      <style:table-cell-properties style:vertical-align="top" fo:padding="0cm" fo:border-left="1pt solid #365f91" fo:border-right="none" fo:border-top="none" fo:border-bottom="1pt solid #365f91" fo:wrap-option="wrap"/>
    </style:style>
    <style:style style:name="Tabella11.B17" style:family="table-cell">
      <style:table-cell-properties style:vertical-align="top" fo:padding="0cm" fo:border-left="none" fo:border-right="none" fo:border-top="none" fo:border-bottom="1pt solid #365f91" fo:wrap-option="wrap"/>
    </style:style>
    <style:style style:name="Tabella11.C17" style:family="table-cell">
      <style:table-cell-properties style:vertical-align="top" fo:padding="0cm" fo:border-left="none" fo:border-right="none" fo:border-top="none" fo:border-bottom="1pt solid #365f91" fo:wrap-option="wrap"/>
    </style:style>
    <style:style style:name="Tabella11.D17" style:family="table-cell">
      <style:table-cell-properties style:vertical-align="top" fo:padding="0cm" fo:border-left="none" fo:border-right="none" fo:border-top="none" fo:border-bottom="1pt solid #365f91" fo:wrap-option="wrap"/>
    </style:style>
    <style:style style:name="Tabella11.E17" style:family="table-cell">
      <style:table-cell-properties style:vertical-align="top" fo:padding="0cm" fo:border-left="none" fo:border-right="none" fo:border-top="none" fo:border-bottom="1pt solid #365f91" fo:wrap-option="wrap"/>
    </style:style>
    <style:style style:name="Tabella11.F17" style:family="table-cell">
      <style:table-cell-properties style:vertical-align="top" fo:padding="0cm" fo:border-left="none" fo:border-right="1pt solid #365f91" fo:border-top="none" fo:border-bottom="1pt solid #365f91" fo:wrap-option="wrap"/>
    </style:style>
    <style:style style:name="Tabella11.A18" style:family="table-cell">
      <style:table-cell-properties style:vertical-align="top" fo:padding="0cm" fo:border-left="1pt solid #365f91" fo:border-right="none" fo:border-top="none" fo:border-bottom="1pt solid #365f91" fo:wrap-option="wrap"/>
    </style:style>
    <style:style style:name="Tabella11.B18" style:family="table-cell">
      <style:table-cell-properties style:vertical-align="top" fo:padding="0cm" fo:border-left="none" fo:border-right="none" fo:border-top="none" fo:border-bottom="1pt solid #365f91" fo:wrap-option="wrap"/>
    </style:style>
    <style:style style:name="Tabella11.C18" style:family="table-cell">
      <style:table-cell-properties style:vertical-align="top" fo:padding="0cm" fo:border-left="none" fo:border-right="none" fo:border-top="none" fo:border-bottom="1pt solid #365f91" fo:wrap-option="wrap"/>
    </style:style>
    <style:style style:name="Tabella11.D18" style:family="table-cell">
      <style:table-cell-properties style:vertical-align="top" fo:padding="0cm" fo:border-left="none" fo:border-right="none" fo:border-top="none" fo:border-bottom="1pt solid #365f91" fo:wrap-option="wrap"/>
    </style:style>
    <style:style style:name="Tabella11.E18" style:family="table-cell">
      <style:table-cell-properties style:vertical-align="top" fo:padding="0cm" fo:border-left="none" fo:border-right="none" fo:border-top="none" fo:border-bottom="1pt solid #365f91" fo:wrap-option="wrap"/>
    </style:style>
    <style:style style:name="Tabella11.F18" style:family="table-cell">
      <style:table-cell-properties style:vertical-align="top" fo:padding="0cm" fo:border-left="none" fo:border-right="1pt solid #365f91" fo:border-top="none" fo:border-bottom="1pt solid #365f91" fo:wrap-option="wrap"/>
    </style:style>
    <style:style style:name="Tabella11.A19" style:family="table-cell">
      <style:table-cell-properties style:vertical-align="top" fo:padding="0cm" fo:border-left="1pt solid #365f91" fo:border-right="none" fo:border-top="none" fo:border-bottom="1pt solid #365f91" fo:wrap-option="wrap"/>
    </style:style>
    <style:style style:name="Tabella11.B19" style:family="table-cell">
      <style:table-cell-properties style:vertical-align="top" fo:padding="0cm" fo:border-left="none" fo:border-right="none" fo:border-top="none" fo:border-bottom="1pt solid #365f91" fo:wrap-option="wrap"/>
    </style:style>
    <style:style style:name="Tabella11.C19" style:family="table-cell">
      <style:table-cell-properties style:vertical-align="top" fo:padding="0cm" fo:border-left="none" fo:border-right="none" fo:border-top="none" fo:border-bottom="1pt solid #365f91" fo:wrap-option="wrap"/>
    </style:style>
    <style:style style:name="Tabella11.D19" style:family="table-cell">
      <style:table-cell-properties style:vertical-align="top" fo:padding="0cm" fo:border-left="none" fo:border-right="none" fo:border-top="none" fo:border-bottom="1pt solid #365f91" fo:wrap-option="wrap"/>
    </style:style>
    <style:style style:name="Tabella11.E19" style:family="table-cell">
      <style:table-cell-properties style:vertical-align="top" fo:padding="0cm" fo:border-left="none" fo:border-right="none" fo:border-top="none" fo:border-bottom="1pt solid #365f91" fo:wrap-option="wrap"/>
    </style:style>
    <style:style style:name="Tabella11.F19" style:family="table-cell">
      <style:table-cell-properties style:vertical-align="top" fo:padding="0cm" fo:border-left="none" fo:border-right="1pt solid #365f91" fo:border-top="none" fo:border-bottom="1pt solid #365f91" fo:wrap-option="wrap"/>
    </style:style>
    <style:style style:name="Tabella11.A20" style:family="table-cell">
      <style:table-cell-properties style:vertical-align="top" fo:padding="0cm" fo:border-left="1pt solid #365f91" fo:border-right="none" fo:border-top="none" fo:border-bottom="1pt solid #365f91" fo:wrap-option="wrap"/>
    </style:style>
    <style:style style:name="Tabella11.B20" style:family="table-cell">
      <style:table-cell-properties style:vertical-align="top" fo:padding="0cm" fo:border-left="none" fo:border-right="none" fo:border-top="none" fo:border-bottom="1pt solid #365f91" fo:wrap-option="wrap"/>
    </style:style>
    <style:style style:name="Tabella11.C20" style:family="table-cell">
      <style:table-cell-properties style:vertical-align="top" fo:padding="0cm" fo:border-left="none" fo:border-right="none" fo:border-top="none" fo:border-bottom="1pt solid #365f91" fo:wrap-option="wrap"/>
    </style:style>
    <style:style style:name="Tabella11.D20" style:family="table-cell">
      <style:table-cell-properties style:vertical-align="top" fo:padding="0cm" fo:border-left="none" fo:border-right="none" fo:border-top="none" fo:border-bottom="1pt solid #365f91" fo:wrap-option="wrap"/>
    </style:style>
    <style:style style:name="Tabella11.E20" style:family="table-cell">
      <style:table-cell-properties style:vertical-align="top" fo:padding="0cm" fo:border-left="none" fo:border-right="none" fo:border-top="none" fo:border-bottom="1pt solid #365f91" fo:wrap-option="wrap"/>
    </style:style>
    <style:style style:name="Tabella11.F20" style:family="table-cell">
      <style:table-cell-properties style:vertical-align="top" fo:padding="0cm" fo:border-left="none" fo:border-right="1pt solid #365f91" fo:border-top="none" fo:border-bottom="1pt solid #365f91" fo:wrap-option="wrap"/>
    </style:style>
    <style:style style:name="Tabella11.A21" style:family="table-cell">
      <style:table-cell-properties style:vertical-align="top" fo:padding="0cm" fo:border-left="1pt solid #365f91" fo:border-right="none" fo:border-top="none" fo:border-bottom="1pt solid #365f91" fo:wrap-option="wrap"/>
    </style:style>
    <style:style style:name="Tabella11.B21" style:family="table-cell">
      <style:table-cell-properties style:vertical-align="top" fo:padding="0cm" fo:border-left="none" fo:border-right="none" fo:border-top="none" fo:border-bottom="1pt solid #365f91" fo:wrap-option="wrap"/>
    </style:style>
    <style:style style:name="Tabella11.C21" style:family="table-cell">
      <style:table-cell-properties style:vertical-align="top" fo:padding="0cm" fo:border-left="none" fo:border-right="none" fo:border-top="none" fo:border-bottom="1pt solid #365f91" fo:wrap-option="wrap"/>
    </style:style>
    <style:style style:name="Tabella11.D21" style:family="table-cell">
      <style:table-cell-properties style:vertical-align="top" fo:padding="0cm" fo:border-left="none" fo:border-right="none" fo:border-top="none" fo:border-bottom="1pt solid #365f91" fo:wrap-option="wrap"/>
    </style:style>
    <style:style style:name="Tabella11.E21" style:family="table-cell">
      <style:table-cell-properties style:vertical-align="top" fo:padding="0cm" fo:border-left="none" fo:border-right="none" fo:border-top="none" fo:border-bottom="1pt solid #365f91" fo:wrap-option="wrap"/>
    </style:style>
    <style:style style:name="Tabella11.F21" style:family="table-cell">
      <style:table-cell-properties style:vertical-align="top" fo:padding="0cm" fo:border-left="none" fo:border-right="1pt solid #365f91" fo:border-top="none" fo:border-bottom="1pt solid #365f91" fo:wrap-option="wrap"/>
    </style:style>
    <style:style style:name="Tabella11.A22" style:family="table-cell">
      <style:table-cell-properties style:vertical-align="top" fo:padding="0cm" fo:border-left="1pt solid #365f91" fo:border-right="none" fo:border-top="none" fo:border-bottom="1pt solid #365f91" fo:wrap-option="wrap"/>
    </style:style>
    <style:style style:name="Tabella11.B22" style:family="table-cell">
      <style:table-cell-properties style:vertical-align="top" fo:padding="0cm" fo:border-left="none" fo:border-right="none" fo:border-top="none" fo:border-bottom="1pt solid #365f91" fo:wrap-option="wrap"/>
    </style:style>
    <style:style style:name="Tabella11.C22" style:family="table-cell">
      <style:table-cell-properties style:vertical-align="top" fo:padding="0cm" fo:border-left="none" fo:border-right="none" fo:border-top="none" fo:border-bottom="1pt solid #365f91" fo:wrap-option="wrap"/>
    </style:style>
    <style:style style:name="Tabella11.D22" style:family="table-cell">
      <style:table-cell-properties style:vertical-align="top" fo:padding="0cm" fo:border-left="none" fo:border-right="none" fo:border-top="none" fo:border-bottom="1pt solid #365f91" fo:wrap-option="wrap"/>
    </style:style>
    <style:style style:name="Tabella11.E22" style:family="table-cell">
      <style:table-cell-properties style:vertical-align="top" fo:padding="0cm" fo:border-left="none" fo:border-right="none" fo:border-top="none" fo:border-bottom="1pt solid #365f91" fo:wrap-option="wrap"/>
    </style:style>
    <style:style style:name="Tabella11.F22" style:family="table-cell">
      <style:table-cell-properties style:vertical-align="top" fo:padding="0cm" fo:border-left="none" fo:border-right="1pt solid #365f91" fo:border-top="none" fo:border-bottom="1pt solid #365f91" fo:wrap-option="wrap"/>
    </style:style>
    <style:style style:name="Tabella11.A23" style:family="table-cell">
      <style:table-cell-properties style:vertical-align="top" fo:padding="0cm" fo:border-left="1pt solid #365f91" fo:border-right="none" fo:border-top="none" fo:border-bottom="1pt solid #365f91" fo:wrap-option="wrap"/>
    </style:style>
    <style:style style:name="Tabella11.B23" style:family="table-cell">
      <style:table-cell-properties style:vertical-align="top" fo:padding="0cm" fo:border-left="none" fo:border-right="none" fo:border-top="none" fo:border-bottom="1pt solid #365f91" fo:wrap-option="wrap"/>
    </style:style>
    <style:style style:name="Tabella11.C23" style:family="table-cell">
      <style:table-cell-properties style:vertical-align="top" fo:padding="0cm" fo:border-left="none" fo:border-right="none" fo:border-top="none" fo:border-bottom="1pt solid #365f91" fo:wrap-option="wrap"/>
    </style:style>
    <style:style style:name="Tabella11.D23" style:family="table-cell">
      <style:table-cell-properties style:vertical-align="top" fo:padding="0cm" fo:border-left="none" fo:border-right="none" fo:border-top="none" fo:border-bottom="1pt solid #365f91" fo:wrap-option="wrap"/>
    </style:style>
    <style:style style:name="Tabella11.E23" style:family="table-cell">
      <style:table-cell-properties style:vertical-align="top" fo:padding="0cm" fo:border-left="none" fo:border-right="none" fo:border-top="none" fo:border-bottom="1pt solid #365f91" fo:wrap-option="wrap"/>
    </style:style>
    <style:style style:name="Tabella11.F23" style:family="table-cell">
      <style:table-cell-properties style:vertical-align="top" fo:padding="0cm" fo:border-left="none" fo:border-right="1pt solid #365f91" fo:border-top="none" fo:border-bottom="1pt solid #365f91" fo:wrap-option="wrap"/>
    </style:style>
    <style:style style:name="Tabella11.A24" style:family="table-cell">
      <style:table-cell-properties style:vertical-align="top" fo:padding="0cm" fo:border-left="1pt solid #365f91" fo:border-right="none" fo:border-top="none" fo:border-bottom="1pt solid #365f91" fo:wrap-option="wrap"/>
    </style:style>
    <style:style style:name="Tabella11.B24" style:family="table-cell">
      <style:table-cell-properties style:vertical-align="top" fo:padding="0cm" fo:border-left="none" fo:border-right="none" fo:border-top="none" fo:border-bottom="1pt solid #365f91" fo:wrap-option="wrap"/>
    </style:style>
    <style:style style:name="Tabella11.C24" style:family="table-cell">
      <style:table-cell-properties style:vertical-align="top" fo:padding="0cm" fo:border-left="none" fo:border-right="none" fo:border-top="none" fo:border-bottom="1pt solid #365f91" fo:wrap-option="wrap"/>
    </style:style>
    <style:style style:name="Tabella11.D24" style:family="table-cell">
      <style:table-cell-properties style:vertical-align="top" fo:padding="0cm" fo:border-left="none" fo:border-right="none" fo:border-top="none" fo:border-bottom="1pt solid #365f91" fo:wrap-option="wrap"/>
    </style:style>
    <style:style style:name="Tabella11.E24" style:family="table-cell">
      <style:table-cell-properties style:vertical-align="top" fo:padding="0cm" fo:border-left="none" fo:border-right="none" fo:border-top="none" fo:border-bottom="1pt solid #365f91" fo:wrap-option="wrap"/>
    </style:style>
    <style:style style:name="Tabella11.F24" style:family="table-cell">
      <style:table-cell-properties style:vertical-align="top" fo:padding="0cm" fo:border-left="none" fo:border-right="1pt solid #365f91" fo:border-top="none" fo:border-bottom="1pt solid #365f91" fo:wrap-option="wrap"/>
    </style:style>
    <style:style style:name="Tabella12" style:family="table">
      <style:table-properties style:width="11.709cm" fo:margin-left="0cm" table:align="left" style:writing-mode="lr-tb"/>
    </style:style>
    <style:style style:name="Tabella12.A" style:family="table-column">
      <style:table-column-properties style:column-width="5.292cm"/>
    </style:style>
    <style:style style:name="Tabella12.B" style:family="table-column">
      <style:table-column-properties style:column-width="2.801cm"/>
    </style:style>
    <style:style style:name="Tabella12.C" style:family="table-column">
      <style:table-column-properties style:column-width="3.616cm"/>
    </style:style>
    <style:style style:name="Tabella12.1" style:family="table-row">
      <style:table-row-properties fo:keep-together="always"/>
    </style:style>
    <style:style style:name="Tabella12.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12.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2.C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12.A2" style:family="table-cell">
      <style:table-cell-properties style:vertical-align="top" fo:padding="0cm" fo:border-left="1pt solid #365f91" fo:border-right="none" fo:border-top="none" fo:border-bottom="1pt solid #365f91" fo:wrap-option="wrap"/>
    </style:style>
    <style:style style:name="Tabella12.B2" style:family="table-cell">
      <style:table-cell-properties style:vertical-align="top" fo:padding="0cm" fo:border-left="none" fo:border-right="none" fo:border-top="none" fo:border-bottom="1pt solid #365f91" fo:wrap-option="wrap"/>
    </style:style>
    <style:style style:name="Tabella12.C2" style:family="table-cell">
      <style:table-cell-properties style:vertical-align="top" fo:padding="0cm" fo:border-left="none" fo:border-right="1pt solid #365f91" fo:border-top="none" fo:border-bottom="1pt solid #365f91" fo:wrap-option="wrap"/>
    </style:style>
    <style:style style:name="Tabella12.A3" style:family="table-cell">
      <style:table-cell-properties style:vertical-align="top" fo:padding="0cm" fo:border-left="1pt solid #365f91" fo:border-right="none" fo:border-top="none" fo:border-bottom="1pt solid #365f91" fo:wrap-option="wrap"/>
    </style:style>
    <style:style style:name="Tabella12.B3" style:family="table-cell">
      <style:table-cell-properties style:vertical-align="top" fo:padding="0cm" fo:border-left="none" fo:border-right="none" fo:border-top="none" fo:border-bottom="1pt solid #365f91" fo:wrap-option="wrap"/>
    </style:style>
    <style:style style:name="Tabella12.C3" style:family="table-cell">
      <style:table-cell-properties style:vertical-align="top" fo:padding="0cm" fo:border-left="none" fo:border-right="1pt solid #365f91" fo:border-top="none" fo:border-bottom="1pt solid #365f91" fo:wrap-option="wrap"/>
    </style:style>
    <style:style style:name="Tabella12.A4" style:family="table-cell">
      <style:table-cell-properties style:vertical-align="top" fo:padding="0cm" fo:border-left="1pt solid #365f91" fo:border-right="none" fo:border-top="none" fo:border-bottom="1pt solid #365f91" fo:wrap-option="wrap"/>
    </style:style>
    <style:style style:name="Tabella12.B4" style:family="table-cell">
      <style:table-cell-properties style:vertical-align="top" fo:padding="0cm" fo:border-left="none" fo:border-right="none" fo:border-top="none" fo:border-bottom="1pt solid #365f91" fo:wrap-option="wrap"/>
    </style:style>
    <style:style style:name="Tabella12.C4" style:family="table-cell">
      <style:table-cell-properties style:vertical-align="top" fo:padding="0cm" fo:border-left="none" fo:border-right="1pt solid #365f91" fo:border-top="none" fo:border-bottom="1pt solid #365f91" fo:wrap-option="wrap"/>
    </style:style>
    <style:style style:name="Tabella12.A5" style:family="table-cell">
      <style:table-cell-properties style:vertical-align="top" fo:padding="0cm" fo:border-left="1pt solid #365f91" fo:border-right="none" fo:border-top="none" fo:border-bottom="1pt solid #365f91" fo:wrap-option="wrap"/>
    </style:style>
    <style:style style:name="Tabella12.B5" style:family="table-cell">
      <style:table-cell-properties style:vertical-align="top" fo:padding="0cm" fo:border-left="none" fo:border-right="none" fo:border-top="none" fo:border-bottom="1pt solid #365f91" fo:wrap-option="wrap"/>
    </style:style>
    <style:style style:name="Tabella12.C5" style:family="table-cell">
      <style:table-cell-properties style:vertical-align="top" fo:padding="0cm" fo:border-left="none" fo:border-right="1pt solid #365f91" fo:border-top="none" fo:border-bottom="1pt solid #365f91" fo:wrap-option="wrap"/>
    </style:style>
    <style:style style:name="Tabella12.A6" style:family="table-cell">
      <style:table-cell-properties style:vertical-align="top" fo:padding="0cm" fo:border-left="1pt solid #365f91" fo:border-right="none" fo:border-top="none" fo:border-bottom="1pt solid #365f91" fo:wrap-option="wrap"/>
    </style:style>
    <style:style style:name="Tabella12.B6" style:family="table-cell">
      <style:table-cell-properties style:vertical-align="top" fo:padding="0cm" fo:border-left="none" fo:border-right="none" fo:border-top="none" fo:border-bottom="1pt solid #365f91" fo:wrap-option="wrap"/>
    </style:style>
    <style:style style:name="Tabella12.C6" style:family="table-cell">
      <style:table-cell-properties style:vertical-align="top" fo:padding="0cm" fo:border-left="none" fo:border-right="1pt solid #365f91" fo:border-top="none" fo:border-bottom="1pt solid #365f91" fo:wrap-option="wrap"/>
    </style:style>
    <style:style style:name="Tabella12.A7" style:family="table-cell">
      <style:table-cell-properties style:vertical-align="top" fo:padding="0cm" fo:border-left="1pt solid #365f91" fo:border-right="none" fo:border-top="none" fo:border-bottom="1pt solid #365f91" fo:wrap-option="wrap"/>
    </style:style>
    <style:style style:name="Tabella12.B7" style:family="table-cell">
      <style:table-cell-properties style:vertical-align="top" fo:padding="0cm" fo:border-left="none" fo:border-right="none" fo:border-top="none" fo:border-bottom="1pt solid #365f91" fo:wrap-option="wrap"/>
    </style:style>
    <style:style style:name="Tabella12.C7" style:family="table-cell">
      <style:table-cell-properties style:vertical-align="top" fo:padding="0cm" fo:border-left="none" fo:border-right="1pt solid #365f91" fo:border-top="none" fo:border-bottom="1pt solid #365f91" fo:wrap-option="wrap"/>
    </style:style>
    <style:style style:name="Tabella12.A8" style:family="table-cell">
      <style:table-cell-properties style:vertical-align="top" fo:padding="0cm" fo:border-left="1pt solid #365f91" fo:border-right="none" fo:border-top="none" fo:border-bottom="1pt solid #365f91" fo:wrap-option="wrap"/>
    </style:style>
    <style:style style:name="Tabella12.B8" style:family="table-cell">
      <style:table-cell-properties style:vertical-align="top" fo:padding="0cm" fo:border-left="none" fo:border-right="none" fo:border-top="none" fo:border-bottom="1pt solid #365f91" fo:wrap-option="wrap"/>
    </style:style>
    <style:style style:name="Tabella12.C8" style:family="table-cell">
      <style:table-cell-properties style:vertical-align="top" fo:padding="0cm" fo:border-left="none" fo:border-right="1pt solid #365f91" fo:border-top="none" fo:border-bottom="1pt solid #365f91" fo:wrap-option="wrap"/>
    </style:style>
    <style:style style:name="Tabella12.A9" style:family="table-cell">
      <style:table-cell-properties style:vertical-align="top" fo:padding="0cm" fo:border-left="1pt solid #365f91" fo:border-right="none" fo:border-top="none" fo:border-bottom="1pt solid #365f91" fo:wrap-option="wrap"/>
    </style:style>
    <style:style style:name="Tabella12.B9" style:family="table-cell">
      <style:table-cell-properties style:vertical-align="top" fo:padding="0cm" fo:border-left="none" fo:border-right="none" fo:border-top="none" fo:border-bottom="1pt solid #365f91" fo:wrap-option="wrap"/>
    </style:style>
    <style:style style:name="Tabella12.C9" style:family="table-cell">
      <style:table-cell-properties style:vertical-align="top" fo:padding="0cm" fo:border-left="none" fo:border-right="1pt solid #365f91" fo:border-top="none" fo:border-bottom="1pt solid #365f91" fo:wrap-option="wrap"/>
    </style:style>
    <style:style style:name="Tabella12.A10" style:family="table-cell">
      <style:table-cell-properties style:vertical-align="top" fo:padding="0cm" fo:border-left="1pt solid #365f91" fo:border-right="none" fo:border-top="none" fo:border-bottom="1pt solid #365f91" fo:wrap-option="wrap"/>
    </style:style>
    <style:style style:name="Tabella12.B10" style:family="table-cell">
      <style:table-cell-properties style:vertical-align="top" fo:padding="0cm" fo:border-left="none" fo:border-right="none" fo:border-top="none" fo:border-bottom="1pt solid #365f91" fo:wrap-option="wrap"/>
    </style:style>
    <style:style style:name="Tabella12.C10" style:family="table-cell">
      <style:table-cell-properties style:vertical-align="top" fo:padding="0cm" fo:border-left="none" fo:border-right="1pt solid #365f91" fo:border-top="none" fo:border-bottom="1pt solid #365f91" fo:wrap-option="wrap"/>
    </style:style>
    <style:style style:name="Tabella12.A11" style:family="table-cell">
      <style:table-cell-properties style:vertical-align="top" fo:padding="0cm" fo:border-left="1pt solid #365f91" fo:border-right="none" fo:border-top="none" fo:border-bottom="1pt solid #365f91" fo:wrap-option="wrap"/>
    </style:style>
    <style:style style:name="Tabella12.B11" style:family="table-cell">
      <style:table-cell-properties style:vertical-align="top" fo:padding="0cm" fo:border-left="none" fo:border-right="none" fo:border-top="none" fo:border-bottom="1pt solid #365f91" fo:wrap-option="wrap"/>
    </style:style>
    <style:style style:name="Tabella12.C11" style:family="table-cell">
      <style:table-cell-properties style:vertical-align="top" fo:padding="0cm" fo:border-left="none" fo:border-right="1pt solid #365f91" fo:border-top="none" fo:border-bottom="1pt solid #365f91" fo:wrap-option="wrap"/>
    </style:style>
    <style:style style:name="Tabella12.A12" style:family="table-cell">
      <style:table-cell-properties style:vertical-align="top" fo:padding="0cm" fo:border-left="1pt solid #365f91" fo:border-right="none" fo:border-top="none" fo:border-bottom="1pt solid #365f91" fo:wrap-option="wrap"/>
    </style:style>
    <style:style style:name="Tabella12.B12" style:family="table-cell">
      <style:table-cell-properties style:vertical-align="top" fo:padding="0cm" fo:border-left="none" fo:border-right="none" fo:border-top="none" fo:border-bottom="1pt solid #365f91" fo:wrap-option="wrap"/>
    </style:style>
    <style:style style:name="Tabella12.C12" style:family="table-cell">
      <style:table-cell-properties style:vertical-align="top" fo:padding="0cm" fo:border-left="none" fo:border-right="1pt solid #365f91" fo:border-top="none" fo:border-bottom="1pt solid #365f91" fo:wrap-option="wrap"/>
    </style:style>
    <style:style style:name="Tabella12.A13" style:family="table-cell">
      <style:table-cell-properties style:vertical-align="top" fo:padding="0cm" fo:border-left="1pt solid #365f91" fo:border-right="none" fo:border-top="none" fo:border-bottom="1pt solid #365f91" fo:wrap-option="wrap"/>
    </style:style>
    <style:style style:name="Tabella12.B13" style:family="table-cell">
      <style:table-cell-properties style:vertical-align="top" fo:padding="0cm" fo:border-left="none" fo:border-right="none" fo:border-top="none" fo:border-bottom="1pt solid #365f91" fo:wrap-option="wrap"/>
    </style:style>
    <style:style style:name="Tabella12.C13" style:family="table-cell">
      <style:table-cell-properties style:vertical-align="top" fo:padding="0cm" fo:border-left="none" fo:border-right="1pt solid #365f91" fo:border-top="none" fo:border-bottom="1pt solid #365f91" fo:wrap-option="wrap"/>
    </style:style>
    <style:style style:name="Tabella12.A14" style:family="table-cell">
      <style:table-cell-properties style:vertical-align="top" fo:padding="0cm" fo:border-left="1pt solid #365f91" fo:border-right="none" fo:border-top="none" fo:border-bottom="1pt solid #365f91" fo:wrap-option="wrap"/>
    </style:style>
    <style:style style:name="Tabella12.B14" style:family="table-cell">
      <style:table-cell-properties style:vertical-align="top" fo:padding="0cm" fo:border-left="none" fo:border-right="none" fo:border-top="none" fo:border-bottom="1pt solid #365f91" fo:wrap-option="wrap"/>
    </style:style>
    <style:style style:name="Tabella12.C14" style:family="table-cell">
      <style:table-cell-properties style:vertical-align="top" fo:padding="0cm" fo:border-left="none" fo:border-right="1pt solid #365f91" fo:border-top="none" fo:border-bottom="1pt solid #365f91" fo:wrap-option="wrap"/>
    </style:style>
    <style:style style:name="Tabella12.A15" style:family="table-cell">
      <style:table-cell-properties style:vertical-align="top" fo:padding="0cm" fo:border-left="1pt solid #365f91" fo:border-right="none" fo:border-top="none" fo:border-bottom="1pt solid #365f91" fo:wrap-option="wrap"/>
    </style:style>
    <style:style style:name="Tabella12.B15" style:family="table-cell">
      <style:table-cell-properties style:vertical-align="top" fo:padding="0cm" fo:border-left="none" fo:border-right="none" fo:border-top="none" fo:border-bottom="1pt solid #365f91" fo:wrap-option="wrap"/>
    </style:style>
    <style:style style:name="Tabella12.C15" style:family="table-cell">
      <style:table-cell-properties style:vertical-align="top" fo:padding="0cm" fo:border-left="none" fo:border-right="1pt solid #365f91" fo:border-top="none" fo:border-bottom="1pt solid #365f91" fo:wrap-option="wrap"/>
    </style:style>
    <style:style style:name="Tabella12.A16" style:family="table-cell">
      <style:table-cell-properties style:vertical-align="top" fo:padding="0cm" fo:border-left="1pt solid #365f91" fo:border-right="none" fo:border-top="none" fo:border-bottom="1pt solid #365f91" fo:wrap-option="wrap"/>
    </style:style>
    <style:style style:name="Tabella12.B16" style:family="table-cell">
      <style:table-cell-properties style:vertical-align="top" fo:padding="0cm" fo:border-left="none" fo:border-right="none" fo:border-top="none" fo:border-bottom="1pt solid #365f91" fo:wrap-option="wrap"/>
    </style:style>
    <style:style style:name="Tabella12.C16" style:family="table-cell">
      <style:table-cell-properties style:vertical-align="top" fo:padding="0cm" fo:border-left="none" fo:border-right="1pt solid #365f91" fo:border-top="none" fo:border-bottom="1pt solid #365f91" fo:wrap-option="wrap"/>
    </style:style>
    <style:style style:name="Tabella12.A17" style:family="table-cell">
      <style:table-cell-properties style:vertical-align="top" fo:padding="0cm" fo:border-left="1pt solid #365f91" fo:border-right="none" fo:border-top="none" fo:border-bottom="1pt solid #365f91" fo:wrap-option="wrap"/>
    </style:style>
    <style:style style:name="Tabella12.B17" style:family="table-cell">
      <style:table-cell-properties style:vertical-align="top" fo:padding="0cm" fo:border-left="none" fo:border-right="none" fo:border-top="none" fo:border-bottom="1pt solid #365f91" fo:wrap-option="wrap"/>
    </style:style>
    <style:style style:name="Tabella12.C17" style:family="table-cell">
      <style:table-cell-properties style:vertical-align="top" fo:padding="0cm" fo:border-left="none" fo:border-right="1pt solid #365f91" fo:border-top="none" fo:border-bottom="1pt solid #365f91" fo:wrap-option="wrap"/>
    </style:style>
    <style:style style:name="Tabella12.A18" style:family="table-cell">
      <style:table-cell-properties style:vertical-align="top" fo:padding="0cm" fo:border-left="1pt solid #365f91" fo:border-right="none" fo:border-top="none" fo:border-bottom="1pt solid #365f91" fo:wrap-option="wrap"/>
    </style:style>
    <style:style style:name="Tabella12.B18" style:family="table-cell">
      <style:table-cell-properties style:vertical-align="top" fo:padding="0cm" fo:border-left="none" fo:border-right="none" fo:border-top="none" fo:border-bottom="1pt solid #365f91" fo:wrap-option="wrap"/>
    </style:style>
    <style:style style:name="Tabella12.C18" style:family="table-cell">
      <style:table-cell-properties style:vertical-align="top" fo:padding="0cm" fo:border-left="none" fo:border-right="1pt solid #365f91" fo:border-top="none" fo:border-bottom="1pt solid #365f91" fo:wrap-option="wrap"/>
    </style:style>
    <style:style style:name="Tabella12.A19" style:family="table-cell">
      <style:table-cell-properties style:vertical-align="top" fo:padding="0cm" fo:border-left="1pt solid #365f91" fo:border-right="none" fo:border-top="none" fo:border-bottom="1pt solid #365f91" fo:wrap-option="wrap"/>
    </style:style>
    <style:style style:name="Tabella12.B19" style:family="table-cell">
      <style:table-cell-properties style:vertical-align="top" fo:padding="0cm" fo:border-left="none" fo:border-right="none" fo:border-top="none" fo:border-bottom="1pt solid #365f91" fo:wrap-option="wrap"/>
    </style:style>
    <style:style style:name="Tabella12.C19" style:family="table-cell">
      <style:table-cell-properties style:vertical-align="top" fo:padding="0cm" fo:border-left="none" fo:border-right="1pt solid #365f91" fo:border-top="none" fo:border-bottom="1pt solid #365f91" fo:wrap-option="wrap"/>
    </style:style>
    <style:style style:name="Tabella12.A20" style:family="table-cell">
      <style:table-cell-properties style:vertical-align="top" fo:padding="0cm" fo:border-left="1pt solid #365f91" fo:border-right="none" fo:border-top="none" fo:border-bottom="1pt solid #365f91" fo:wrap-option="wrap"/>
    </style:style>
    <style:style style:name="Tabella12.B20" style:family="table-cell">
      <style:table-cell-properties style:vertical-align="top" fo:padding="0cm" fo:border-left="none" fo:border-right="none" fo:border-top="none" fo:border-bottom="1pt solid #365f91" fo:wrap-option="wrap"/>
    </style:style>
    <style:style style:name="Tabella12.C20" style:family="table-cell">
      <style:table-cell-properties style:vertical-align="top" fo:padding="0cm" fo:border-left="none" fo:border-right="1pt solid #365f91" fo:border-top="none" fo:border-bottom="1pt solid #365f91" fo:wrap-option="wrap"/>
    </style:style>
    <style:style style:name="Tabella12.A21" style:family="table-cell">
      <style:table-cell-properties style:vertical-align="top" fo:padding="0cm" fo:border-left="1pt solid #365f91" fo:border-right="none" fo:border-top="none" fo:border-bottom="1pt solid #365f91" fo:wrap-option="wrap"/>
    </style:style>
    <style:style style:name="Tabella12.B21" style:family="table-cell">
      <style:table-cell-properties style:vertical-align="top" fo:padding="0cm" fo:border-left="none" fo:border-right="none" fo:border-top="none" fo:border-bottom="1pt solid #365f91" fo:wrap-option="wrap"/>
    </style:style>
    <style:style style:name="Tabella12.C21" style:family="table-cell">
      <style:table-cell-properties style:vertical-align="top" fo:padding="0cm" fo:border-left="none" fo:border-right="1pt solid #365f91" fo:border-top="none" fo:border-bottom="1pt solid #365f91" fo:wrap-option="wrap"/>
    </style:style>
    <style:style style:name="Tabella12.A22" style:family="table-cell">
      <style:table-cell-properties style:vertical-align="top" fo:padding="0cm" fo:border-left="1pt solid #365f91" fo:border-right="none" fo:border-top="none" fo:border-bottom="1pt solid #365f91" fo:wrap-option="wrap"/>
    </style:style>
    <style:style style:name="Tabella12.B22" style:family="table-cell">
      <style:table-cell-properties style:vertical-align="top" fo:padding="0cm" fo:border-left="none" fo:border-right="none" fo:border-top="none" fo:border-bottom="1pt solid #365f91" fo:wrap-option="wrap"/>
    </style:style>
    <style:style style:name="Tabella12.C22" style:family="table-cell">
      <style:table-cell-properties style:vertical-align="top" fo:padding="0cm" fo:border-left="none" fo:border-right="1pt solid #365f91" fo:border-top="none" fo:border-bottom="1pt solid #365f91" fo:wrap-option="wrap"/>
    </style:style>
    <style:style style:name="Tabella12.A23" style:family="table-cell">
      <style:table-cell-properties style:vertical-align="top" fo:padding="0cm" fo:border-left="1pt solid #365f91" fo:border-right="none" fo:border-top="none" fo:border-bottom="1pt solid #365f91" fo:wrap-option="wrap"/>
    </style:style>
    <style:style style:name="Tabella12.B23" style:family="table-cell">
      <style:table-cell-properties style:vertical-align="top" fo:padding="0cm" fo:border-left="none" fo:border-right="none" fo:border-top="none" fo:border-bottom="1pt solid #365f91" fo:wrap-option="wrap"/>
    </style:style>
    <style:style style:name="Tabella12.C23" style:family="table-cell">
      <style:table-cell-properties style:vertical-align="top" fo:padding="0cm" fo:border-left="none" fo:border-right="1pt solid #365f91" fo:border-top="none" fo:border-bottom="1pt solid #365f91" fo:wrap-option="wrap"/>
    </style:style>
    <style:style style:name="Tabella12.A24" style:family="table-cell">
      <style:table-cell-properties style:vertical-align="top" fo:padding="0cm" fo:border-left="1pt solid #365f91" fo:border-right="none" fo:border-top="none" fo:border-bottom="1pt solid #365f91" fo:wrap-option="wrap"/>
    </style:style>
    <style:style style:name="Tabella12.B24" style:family="table-cell">
      <style:table-cell-properties style:vertical-align="top" fo:padding="0cm" fo:border-left="none" fo:border-right="none" fo:border-top="none" fo:border-bottom="1pt solid #365f91" fo:wrap-option="wrap"/>
    </style:style>
    <style:style style:name="Tabella12.C24" style:family="table-cell">
      <style:table-cell-properties style:vertical-align="top" fo:padding="0cm" fo:border-left="none" fo:border-right="1pt solid #365f91" fo:border-top="none" fo:border-bottom="1pt solid #365f91" fo:wrap-option="wrap"/>
    </style:style>
    <style:style style:name="Tabella13" style:family="table">
      <style:table-properties style:width="11.396cm" fo:margin-left="0cm" table:align="left" style:writing-mode="lr-tb"/>
    </style:style>
    <style:style style:name="Tabella13.A" style:family="table-column">
      <style:table-column-properties style:column-width="4.807cm"/>
    </style:style>
    <style:style style:name="Tabella13.B" style:family="table-column">
      <style:table-column-properties style:column-width="2.198cm"/>
    </style:style>
    <style:style style:name="Tabella13.D" style:family="table-column">
      <style:table-column-properties style:column-width="2.194cm"/>
    </style:style>
    <style:style style:name="Tabella13.1" style:family="table-row">
      <style:table-row-properties fo:keep-together="always"/>
    </style:style>
    <style:style style:name="Tabella13.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13.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3.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3.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13.A2" style:family="table-cell">
      <style:table-cell-properties style:vertical-align="top" fo:padding="0cm" fo:border-left="1pt solid #365f91" fo:border-right="none" fo:border-top="none" fo:border-bottom="1pt solid #365f91" fo:wrap-option="wrap"/>
    </style:style>
    <style:style style:name="Tabella13.B2" style:family="table-cell">
      <style:table-cell-properties style:vertical-align="top" fo:padding="0cm" fo:border-left="none" fo:border-right="none" fo:border-top="none" fo:border-bottom="1pt solid #365f91" fo:wrap-option="wrap"/>
    </style:style>
    <style:style style:name="Tabella13.C2" style:family="table-cell">
      <style:table-cell-properties style:vertical-align="top" fo:padding="0cm" fo:border-left="none" fo:border-right="none" fo:border-top="none" fo:border-bottom="1pt solid #365f91" fo:wrap-option="wrap"/>
    </style:style>
    <style:style style:name="Tabella13.D2" style:family="table-cell">
      <style:table-cell-properties style:vertical-align="top" fo:padding="0cm" fo:border-left="none" fo:border-right="1pt solid #365f91" fo:border-top="none" fo:border-bottom="1pt solid #365f91" fo:wrap-option="wrap"/>
    </style:style>
    <style:style style:name="Tabella13.A3" style:family="table-cell">
      <style:table-cell-properties style:vertical-align="top" fo:padding="0cm" fo:border-left="1pt solid #365f91" fo:border-right="none" fo:border-top="none" fo:border-bottom="1pt solid #365f91" fo:wrap-option="wrap"/>
    </style:style>
    <style:style style:name="Tabella13.B3" style:family="table-cell">
      <style:table-cell-properties style:vertical-align="top" fo:padding="0cm" fo:border-left="none" fo:border-right="none" fo:border-top="none" fo:border-bottom="1pt solid #365f91" fo:wrap-option="wrap"/>
    </style:style>
    <style:style style:name="Tabella13.C3" style:family="table-cell">
      <style:table-cell-properties style:vertical-align="top" fo:padding="0cm" fo:border-left="none" fo:border-right="none" fo:border-top="none" fo:border-bottom="1pt solid #365f91" fo:wrap-option="wrap"/>
    </style:style>
    <style:style style:name="Tabella13.D3" style:family="table-cell">
      <style:table-cell-properties style:vertical-align="top" fo:padding="0cm" fo:border-left="none" fo:border-right="1pt solid #365f91" fo:border-top="none" fo:border-bottom="1pt solid #365f91" fo:wrap-option="wrap"/>
    </style:style>
    <style:style style:name="Tabella13.A4" style:family="table-cell">
      <style:table-cell-properties style:vertical-align="top" fo:padding="0cm" fo:border-left="1pt solid #365f91" fo:border-right="none" fo:border-top="none" fo:border-bottom="1pt solid #365f91" fo:wrap-option="wrap"/>
    </style:style>
    <style:style style:name="Tabella13.B4" style:family="table-cell">
      <style:table-cell-properties style:vertical-align="top" fo:padding="0cm" fo:border-left="none" fo:border-right="none" fo:border-top="none" fo:border-bottom="1pt solid #365f91" fo:wrap-option="wrap"/>
    </style:style>
    <style:style style:name="Tabella13.C4" style:family="table-cell">
      <style:table-cell-properties style:vertical-align="top" fo:padding="0cm" fo:border-left="none" fo:border-right="none" fo:border-top="none" fo:border-bottom="1pt solid #365f91" fo:wrap-option="wrap"/>
    </style:style>
    <style:style style:name="Tabella13.D4" style:family="table-cell">
      <style:table-cell-properties style:vertical-align="top" fo:padding="0cm" fo:border-left="none" fo:border-right="1pt solid #365f91" fo:border-top="none" fo:border-bottom="1pt solid #365f91" fo:wrap-option="wrap"/>
    </style:style>
    <style:style style:name="Tabella13.A5" style:family="table-cell">
      <style:table-cell-properties style:vertical-align="top" fo:padding="0cm" fo:border-left="1pt solid #365f91" fo:border-right="none" fo:border-top="none" fo:border-bottom="1pt solid #365f91" fo:wrap-option="wrap"/>
    </style:style>
    <style:style style:name="Tabella13.B5" style:family="table-cell">
      <style:table-cell-properties style:vertical-align="top" fo:padding="0cm" fo:border-left="none" fo:border-right="none" fo:border-top="none" fo:border-bottom="1pt solid #365f91" fo:wrap-option="wrap"/>
    </style:style>
    <style:style style:name="Tabella13.C5" style:family="table-cell">
      <style:table-cell-properties style:vertical-align="top" fo:padding="0cm" fo:border-left="none" fo:border-right="none" fo:border-top="none" fo:border-bottom="1pt solid #365f91" fo:wrap-option="wrap"/>
    </style:style>
    <style:style style:name="Tabella13.D5" style:family="table-cell">
      <style:table-cell-properties style:vertical-align="top" fo:padding="0cm" fo:border-left="none" fo:border-right="1pt solid #365f91" fo:border-top="none" fo:border-bottom="1pt solid #365f91" fo:wrap-option="wrap"/>
    </style:style>
    <style:style style:name="Tabella13.A6" style:family="table-cell">
      <style:table-cell-properties style:vertical-align="top" fo:padding="0cm" fo:border-left="1pt solid #365f91" fo:border-right="none" fo:border-top="none" fo:border-bottom="1pt solid #365f91" fo:wrap-option="wrap"/>
    </style:style>
    <style:style style:name="Tabella13.B6" style:family="table-cell">
      <style:table-cell-properties style:vertical-align="top" fo:padding="0cm" fo:border-left="none" fo:border-right="none" fo:border-top="none" fo:border-bottom="1pt solid #365f91" fo:wrap-option="wrap"/>
    </style:style>
    <style:style style:name="Tabella13.C6" style:family="table-cell">
      <style:table-cell-properties style:vertical-align="top" fo:padding="0cm" fo:border-left="none" fo:border-right="none" fo:border-top="none" fo:border-bottom="1pt solid #365f91" fo:wrap-option="wrap"/>
    </style:style>
    <style:style style:name="Tabella13.D6" style:family="table-cell">
      <style:table-cell-properties style:vertical-align="top" fo:padding="0cm" fo:border-left="none" fo:border-right="1pt solid #365f91" fo:border-top="none" fo:border-bottom="1pt solid #365f91" fo:wrap-option="wrap"/>
    </style:style>
    <style:style style:name="Tabella13.A7" style:family="table-cell">
      <style:table-cell-properties style:vertical-align="top" fo:padding="0cm" fo:border-left="1pt solid #365f91" fo:border-right="none" fo:border-top="none" fo:border-bottom="1pt solid #365f91" fo:wrap-option="wrap"/>
    </style:style>
    <style:style style:name="Tabella13.B7" style:family="table-cell">
      <style:table-cell-properties style:vertical-align="top" fo:padding="0cm" fo:border-left="none" fo:border-right="none" fo:border-top="none" fo:border-bottom="1pt solid #365f91" fo:wrap-option="wrap"/>
    </style:style>
    <style:style style:name="Tabella13.C7" style:family="table-cell">
      <style:table-cell-properties style:vertical-align="top" fo:padding="0cm" fo:border-left="none" fo:border-right="none" fo:border-top="none" fo:border-bottom="1pt solid #365f91" fo:wrap-option="wrap"/>
    </style:style>
    <style:style style:name="Tabella13.D7" style:family="table-cell">
      <style:table-cell-properties style:vertical-align="top" fo:padding="0cm" fo:border-left="none" fo:border-right="1pt solid #365f91" fo:border-top="none" fo:border-bottom="1pt solid #365f91" fo:wrap-option="wrap"/>
    </style:style>
    <style:style style:name="Tabella13.A8" style:family="table-cell">
      <style:table-cell-properties style:vertical-align="top" fo:padding="0cm" fo:border-left="1pt solid #365f91" fo:border-right="none" fo:border-top="none" fo:border-bottom="1pt solid #365f91" fo:wrap-option="wrap"/>
    </style:style>
    <style:style style:name="Tabella13.B8" style:family="table-cell">
      <style:table-cell-properties style:vertical-align="top" fo:padding="0cm" fo:border-left="none" fo:border-right="none" fo:border-top="none" fo:border-bottom="1pt solid #365f91" fo:wrap-option="wrap"/>
    </style:style>
    <style:style style:name="Tabella13.C8" style:family="table-cell">
      <style:table-cell-properties style:vertical-align="top" fo:padding="0cm" fo:border-left="none" fo:border-right="none" fo:border-top="none" fo:border-bottom="1pt solid #365f91" fo:wrap-option="wrap"/>
    </style:style>
    <style:style style:name="Tabella13.D8" style:family="table-cell">
      <style:table-cell-properties style:vertical-align="top" fo:padding="0cm" fo:border-left="none" fo:border-right="1pt solid #365f91" fo:border-top="none" fo:border-bottom="1pt solid #365f91" fo:wrap-option="wrap"/>
    </style:style>
    <style:style style:name="Tabella13.A9" style:family="table-cell">
      <style:table-cell-properties style:vertical-align="top" fo:padding="0cm" fo:border-left="1pt solid #365f91" fo:border-right="none" fo:border-top="none" fo:border-bottom="1pt solid #365f91" fo:wrap-option="wrap"/>
    </style:style>
    <style:style style:name="Tabella13.B9" style:family="table-cell">
      <style:table-cell-properties style:vertical-align="top" fo:padding="0cm" fo:border-left="none" fo:border-right="none" fo:border-top="none" fo:border-bottom="1pt solid #365f91" fo:wrap-option="wrap"/>
    </style:style>
    <style:style style:name="Tabella13.C9" style:family="table-cell">
      <style:table-cell-properties style:vertical-align="top" fo:padding="0cm" fo:border-left="none" fo:border-right="none" fo:border-top="none" fo:border-bottom="1pt solid #365f91" fo:wrap-option="wrap"/>
    </style:style>
    <style:style style:name="Tabella13.D9" style:family="table-cell">
      <style:table-cell-properties style:vertical-align="top" fo:padding="0cm" fo:border-left="none" fo:border-right="1pt solid #365f91" fo:border-top="none" fo:border-bottom="1pt solid #365f91" fo:wrap-option="wrap"/>
    </style:style>
    <style:style style:name="Tabella13.A10" style:family="table-cell">
      <style:table-cell-properties style:vertical-align="top" fo:padding="0cm" fo:border-left="1pt solid #365f91" fo:border-right="none" fo:border-top="none" fo:border-bottom="1pt solid #365f91" fo:wrap-option="wrap"/>
    </style:style>
    <style:style style:name="Tabella13.B10" style:family="table-cell">
      <style:table-cell-properties style:vertical-align="top" fo:padding="0cm" fo:border-left="none" fo:border-right="none" fo:border-top="none" fo:border-bottom="1pt solid #365f91" fo:wrap-option="wrap"/>
    </style:style>
    <style:style style:name="Tabella13.C10" style:family="table-cell">
      <style:table-cell-properties style:vertical-align="top" fo:padding="0cm" fo:border-left="none" fo:border-right="none" fo:border-top="none" fo:border-bottom="1pt solid #365f91" fo:wrap-option="wrap"/>
    </style:style>
    <style:style style:name="Tabella13.D10" style:family="table-cell">
      <style:table-cell-properties style:vertical-align="top" fo:padding="0cm" fo:border-left="none" fo:border-right="1pt solid #365f91" fo:border-top="none" fo:border-bottom="1pt solid #365f91" fo:wrap-option="wrap"/>
    </style:style>
    <style:style style:name="Tabella13.A11" style:family="table-cell">
      <style:table-cell-properties style:vertical-align="top" fo:padding="0cm" fo:border-left="1pt solid #365f91" fo:border-right="none" fo:border-top="none" fo:border-bottom="1pt solid #365f91" fo:wrap-option="wrap"/>
    </style:style>
    <style:style style:name="Tabella13.B11" style:family="table-cell">
      <style:table-cell-properties style:vertical-align="top" fo:padding="0cm" fo:border-left="none" fo:border-right="none" fo:border-top="none" fo:border-bottom="1pt solid #365f91" fo:wrap-option="wrap"/>
    </style:style>
    <style:style style:name="Tabella13.C11" style:family="table-cell">
      <style:table-cell-properties style:vertical-align="top" fo:padding="0cm" fo:border-left="none" fo:border-right="none" fo:border-top="none" fo:border-bottom="1pt solid #365f91" fo:wrap-option="wrap"/>
    </style:style>
    <style:style style:name="Tabella13.D11" style:family="table-cell">
      <style:table-cell-properties style:vertical-align="top" fo:padding="0cm" fo:border-left="none" fo:border-right="1pt solid #365f91" fo:border-top="none" fo:border-bottom="1pt solid #365f91" fo:wrap-option="wrap"/>
    </style:style>
    <style:style style:name="Tabella13.A12" style:family="table-cell">
      <style:table-cell-properties style:vertical-align="top" fo:padding="0cm" fo:border-left="1pt solid #365f91" fo:border-right="none" fo:border-top="none" fo:border-bottom="1pt solid #365f91" fo:wrap-option="wrap"/>
    </style:style>
    <style:style style:name="Tabella13.B12" style:family="table-cell">
      <style:table-cell-properties style:vertical-align="top" fo:padding="0cm" fo:border-left="none" fo:border-right="none" fo:border-top="none" fo:border-bottom="1pt solid #365f91" fo:wrap-option="wrap"/>
    </style:style>
    <style:style style:name="Tabella13.C12" style:family="table-cell">
      <style:table-cell-properties style:vertical-align="top" fo:padding="0cm" fo:border-left="none" fo:border-right="none" fo:border-top="none" fo:border-bottom="1pt solid #365f91" fo:wrap-option="wrap"/>
    </style:style>
    <style:style style:name="Tabella13.D12" style:family="table-cell">
      <style:table-cell-properties style:vertical-align="top" fo:padding="0cm" fo:border-left="none" fo:border-right="1pt solid #365f91" fo:border-top="none" fo:border-bottom="1pt solid #365f91" fo:wrap-option="wrap"/>
    </style:style>
    <style:style style:name="Tabella13.A13" style:family="table-cell">
      <style:table-cell-properties style:vertical-align="top" fo:padding="0cm" fo:border-left="1pt solid #365f91" fo:border-right="none" fo:border-top="none" fo:border-bottom="1pt solid #365f91" fo:wrap-option="wrap"/>
    </style:style>
    <style:style style:name="Tabella13.B13" style:family="table-cell">
      <style:table-cell-properties style:vertical-align="top" fo:padding="0cm" fo:border-left="none" fo:border-right="none" fo:border-top="none" fo:border-bottom="1pt solid #365f91" fo:wrap-option="wrap"/>
    </style:style>
    <style:style style:name="Tabella13.C13" style:family="table-cell">
      <style:table-cell-properties style:vertical-align="top" fo:padding="0cm" fo:border-left="none" fo:border-right="none" fo:border-top="none" fo:border-bottom="1pt solid #365f91" fo:wrap-option="wrap"/>
    </style:style>
    <style:style style:name="Tabella13.D13" style:family="table-cell">
      <style:table-cell-properties style:vertical-align="top" fo:padding="0cm" fo:border-left="none" fo:border-right="1pt solid #365f91" fo:border-top="none" fo:border-bottom="1pt solid #365f91" fo:wrap-option="wrap"/>
    </style:style>
    <style:style style:name="Tabella13.A14" style:family="table-cell">
      <style:table-cell-properties style:vertical-align="top" fo:padding="0cm" fo:border-left="1pt solid #365f91" fo:border-right="none" fo:border-top="none" fo:border-bottom="1pt solid #365f91" fo:wrap-option="wrap"/>
    </style:style>
    <style:style style:name="Tabella13.B14" style:family="table-cell">
      <style:table-cell-properties style:vertical-align="top" fo:padding="0cm" fo:border-left="none" fo:border-right="none" fo:border-top="none" fo:border-bottom="1pt solid #365f91" fo:wrap-option="wrap"/>
    </style:style>
    <style:style style:name="Tabella13.C14" style:family="table-cell">
      <style:table-cell-properties style:vertical-align="top" fo:padding="0cm" fo:border-left="none" fo:border-right="none" fo:border-top="none" fo:border-bottom="1pt solid #365f91" fo:wrap-option="wrap"/>
    </style:style>
    <style:style style:name="Tabella13.D14" style:family="table-cell">
      <style:table-cell-properties style:vertical-align="top" fo:padding="0cm" fo:border-left="none" fo:border-right="1pt solid #365f91" fo:border-top="none" fo:border-bottom="1pt solid #365f91" fo:wrap-option="wrap"/>
    </style:style>
    <style:style style:name="Tabella13.A15" style:family="table-cell">
      <style:table-cell-properties style:vertical-align="top" fo:padding="0cm" fo:border-left="1pt solid #365f91" fo:border-right="none" fo:border-top="none" fo:border-bottom="1pt solid #365f91" fo:wrap-option="wrap"/>
    </style:style>
    <style:style style:name="Tabella13.B15" style:family="table-cell">
      <style:table-cell-properties style:vertical-align="top" fo:padding="0cm" fo:border-left="none" fo:border-right="none" fo:border-top="none" fo:border-bottom="1pt solid #365f91" fo:wrap-option="wrap"/>
    </style:style>
    <style:style style:name="Tabella13.C15" style:family="table-cell">
      <style:table-cell-properties style:vertical-align="top" fo:padding="0cm" fo:border-left="none" fo:border-right="none" fo:border-top="none" fo:border-bottom="1pt solid #365f91" fo:wrap-option="wrap"/>
    </style:style>
    <style:style style:name="Tabella13.D15" style:family="table-cell">
      <style:table-cell-properties style:vertical-align="top" fo:padding="0cm" fo:border-left="none" fo:border-right="1pt solid #365f91" fo:border-top="none" fo:border-bottom="1pt solid #365f91" fo:wrap-option="wrap"/>
    </style:style>
    <style:style style:name="Tabella13.A16" style:family="table-cell">
      <style:table-cell-properties style:vertical-align="top" fo:padding="0cm" fo:border-left="1pt solid #365f91" fo:border-right="none" fo:border-top="none" fo:border-bottom="1pt solid #365f91" fo:wrap-option="wrap"/>
    </style:style>
    <style:style style:name="Tabella13.B16" style:family="table-cell">
      <style:table-cell-properties style:vertical-align="top" fo:padding="0cm" fo:border-left="none" fo:border-right="none" fo:border-top="none" fo:border-bottom="1pt solid #365f91" fo:wrap-option="wrap"/>
    </style:style>
    <style:style style:name="Tabella13.C16" style:family="table-cell">
      <style:table-cell-properties style:vertical-align="top" fo:padding="0cm" fo:border-left="none" fo:border-right="none" fo:border-top="none" fo:border-bottom="1pt solid #365f91" fo:wrap-option="wrap"/>
    </style:style>
    <style:style style:name="Tabella13.D16" style:family="table-cell">
      <style:table-cell-properties style:vertical-align="top" fo:padding="0cm" fo:border-left="none" fo:border-right="1pt solid #365f91" fo:border-top="none" fo:border-bottom="1pt solid #365f91" fo:wrap-option="wrap"/>
    </style:style>
    <style:style style:name="Tabella13.A17" style:family="table-cell">
      <style:table-cell-properties style:vertical-align="top" fo:padding="0cm" fo:border-left="1pt solid #365f91" fo:border-right="none" fo:border-top="none" fo:border-bottom="1pt solid #365f91" fo:wrap-option="wrap"/>
    </style:style>
    <style:style style:name="Tabella13.B17" style:family="table-cell">
      <style:table-cell-properties style:vertical-align="top" fo:padding="0cm" fo:border-left="none" fo:border-right="none" fo:border-top="none" fo:border-bottom="1pt solid #365f91" fo:wrap-option="wrap"/>
    </style:style>
    <style:style style:name="Tabella13.C17" style:family="table-cell">
      <style:table-cell-properties style:vertical-align="top" fo:padding="0cm" fo:border-left="none" fo:border-right="none" fo:border-top="none" fo:border-bottom="1pt solid #365f91" fo:wrap-option="wrap"/>
    </style:style>
    <style:style style:name="Tabella13.D17" style:family="table-cell">
      <style:table-cell-properties style:vertical-align="top" fo:padding="0cm" fo:border-left="none" fo:border-right="1pt solid #365f91" fo:border-top="none" fo:border-bottom="1pt solid #365f91" fo:wrap-option="wrap"/>
    </style:style>
    <style:style style:name="Tabella13.A18" style:family="table-cell">
      <style:table-cell-properties style:vertical-align="top" fo:padding="0cm" fo:border-left="1pt solid #365f91" fo:border-right="none" fo:border-top="none" fo:border-bottom="1pt solid #365f91" fo:wrap-option="wrap"/>
    </style:style>
    <style:style style:name="Tabella13.B18" style:family="table-cell">
      <style:table-cell-properties style:vertical-align="top" fo:padding="0cm" fo:border-left="none" fo:border-right="none" fo:border-top="none" fo:border-bottom="1pt solid #365f91" fo:wrap-option="wrap"/>
    </style:style>
    <style:style style:name="Tabella13.C18" style:family="table-cell">
      <style:table-cell-properties style:vertical-align="top" fo:padding="0cm" fo:border-left="none" fo:border-right="none" fo:border-top="none" fo:border-bottom="1pt solid #365f91" fo:wrap-option="wrap"/>
    </style:style>
    <style:style style:name="Tabella13.D18" style:family="table-cell">
      <style:table-cell-properties style:vertical-align="top" fo:padding="0cm" fo:border-left="none" fo:border-right="1pt solid #365f91" fo:border-top="none" fo:border-bottom="1pt solid #365f91" fo:wrap-option="wrap"/>
    </style:style>
    <style:style style:name="Tabella13.A19" style:family="table-cell">
      <style:table-cell-properties style:vertical-align="top" fo:padding="0cm" fo:border-left="1pt solid #365f91" fo:border-right="none" fo:border-top="none" fo:border-bottom="1pt solid #365f91" fo:wrap-option="wrap"/>
    </style:style>
    <style:style style:name="Tabella13.B19" style:family="table-cell">
      <style:table-cell-properties style:vertical-align="top" fo:padding="0cm" fo:border-left="none" fo:border-right="none" fo:border-top="none" fo:border-bottom="1pt solid #365f91" fo:wrap-option="wrap"/>
    </style:style>
    <style:style style:name="Tabella13.C19" style:family="table-cell">
      <style:table-cell-properties style:vertical-align="top" fo:padding="0cm" fo:border-left="none" fo:border-right="none" fo:border-top="none" fo:border-bottom="1pt solid #365f91" fo:wrap-option="wrap"/>
    </style:style>
    <style:style style:name="Tabella13.D19" style:family="table-cell">
      <style:table-cell-properties style:vertical-align="top" fo:padding="0cm" fo:border-left="none" fo:border-right="1pt solid #365f91" fo:border-top="none" fo:border-bottom="1pt solid #365f91" fo:wrap-option="wrap"/>
    </style:style>
    <style:style style:name="Tabella13.A20" style:family="table-cell">
      <style:table-cell-properties style:vertical-align="top" fo:padding="0cm" fo:border-left="1pt solid #365f91" fo:border-right="none" fo:border-top="none" fo:border-bottom="1pt solid #365f91" fo:wrap-option="wrap"/>
    </style:style>
    <style:style style:name="Tabella13.B20" style:family="table-cell">
      <style:table-cell-properties style:vertical-align="top" fo:padding="0cm" fo:border-left="none" fo:border-right="none" fo:border-top="none" fo:border-bottom="1pt solid #365f91" fo:wrap-option="wrap"/>
    </style:style>
    <style:style style:name="Tabella13.C20" style:family="table-cell">
      <style:table-cell-properties style:vertical-align="top" fo:padding="0cm" fo:border-left="none" fo:border-right="none" fo:border-top="none" fo:border-bottom="1pt solid #365f91" fo:wrap-option="wrap"/>
    </style:style>
    <style:style style:name="Tabella13.D20" style:family="table-cell">
      <style:table-cell-properties style:vertical-align="top" fo:padding="0cm" fo:border-left="none" fo:border-right="1pt solid #365f91" fo:border-top="none" fo:border-bottom="1pt solid #365f91" fo:wrap-option="wrap"/>
    </style:style>
    <style:style style:name="Tabella13.A21" style:family="table-cell">
      <style:table-cell-properties style:vertical-align="top" fo:padding="0cm" fo:border-left="1pt solid #365f91" fo:border-right="none" fo:border-top="none" fo:border-bottom="1pt solid #365f91" fo:wrap-option="wrap"/>
    </style:style>
    <style:style style:name="Tabella13.B21" style:family="table-cell">
      <style:table-cell-properties style:vertical-align="top" fo:padding="0cm" fo:border-left="none" fo:border-right="none" fo:border-top="none" fo:border-bottom="1pt solid #365f91" fo:wrap-option="wrap"/>
    </style:style>
    <style:style style:name="Tabella13.C21" style:family="table-cell">
      <style:table-cell-properties style:vertical-align="top" fo:padding="0cm" fo:border-left="none" fo:border-right="none" fo:border-top="none" fo:border-bottom="1pt solid #365f91" fo:wrap-option="wrap"/>
    </style:style>
    <style:style style:name="Tabella13.D21" style:family="table-cell">
      <style:table-cell-properties style:vertical-align="top" fo:padding="0cm" fo:border-left="none" fo:border-right="1pt solid #365f91" fo:border-top="none" fo:border-bottom="1pt solid #365f91" fo:wrap-option="wrap"/>
    </style:style>
    <style:style style:name="Tabella13.A22" style:family="table-cell">
      <style:table-cell-properties style:vertical-align="top" fo:padding="0cm" fo:border-left="1pt solid #365f91" fo:border-right="none" fo:border-top="none" fo:border-bottom="1pt solid #365f91" fo:wrap-option="wrap"/>
    </style:style>
    <style:style style:name="Tabella13.B22" style:family="table-cell">
      <style:table-cell-properties style:vertical-align="top" fo:padding="0cm" fo:border-left="none" fo:border-right="none" fo:border-top="none" fo:border-bottom="1pt solid #365f91" fo:wrap-option="wrap"/>
    </style:style>
    <style:style style:name="Tabella13.C22" style:family="table-cell">
      <style:table-cell-properties style:vertical-align="top" fo:padding="0cm" fo:border-left="none" fo:border-right="none" fo:border-top="none" fo:border-bottom="1pt solid #365f91" fo:wrap-option="wrap"/>
    </style:style>
    <style:style style:name="Tabella13.D22" style:family="table-cell">
      <style:table-cell-properties style:vertical-align="top" fo:padding="0cm" fo:border-left="none" fo:border-right="1pt solid #365f91" fo:border-top="none" fo:border-bottom="1pt solid #365f91" fo:wrap-option="wrap"/>
    </style:style>
    <style:style style:name="Tabella13.A23" style:family="table-cell">
      <style:table-cell-properties style:vertical-align="top" fo:padding="0cm" fo:border-left="1pt solid #365f91" fo:border-right="none" fo:border-top="none" fo:border-bottom="1pt solid #365f91" fo:wrap-option="wrap"/>
    </style:style>
    <style:style style:name="Tabella13.B23" style:family="table-cell">
      <style:table-cell-properties style:vertical-align="top" fo:padding="0cm" fo:border-left="none" fo:border-right="none" fo:border-top="none" fo:border-bottom="1pt solid #365f91" fo:wrap-option="wrap"/>
    </style:style>
    <style:style style:name="Tabella13.C23" style:family="table-cell">
      <style:table-cell-properties style:vertical-align="top" fo:padding="0cm" fo:border-left="none" fo:border-right="none" fo:border-top="none" fo:border-bottom="1pt solid #365f91" fo:wrap-option="wrap"/>
    </style:style>
    <style:style style:name="Tabella13.D23" style:family="table-cell">
      <style:table-cell-properties style:vertical-align="top" fo:padding="0cm" fo:border-left="none" fo:border-right="1pt solid #365f91" fo:border-top="none" fo:border-bottom="1pt solid #365f91" fo:wrap-option="wrap"/>
    </style:style>
    <style:style style:name="Tabella13.A24" style:family="table-cell">
      <style:table-cell-properties style:vertical-align="top" fo:padding="0cm" fo:border-left="1pt solid #365f91" fo:border-right="none" fo:border-top="none" fo:border-bottom="1pt solid #365f91" fo:wrap-option="wrap"/>
    </style:style>
    <style:style style:name="Tabella13.B24" style:family="table-cell">
      <style:table-cell-properties style:vertical-align="top" fo:padding="0cm" fo:border-left="none" fo:border-right="none" fo:border-top="none" fo:border-bottom="1pt solid #365f91" fo:wrap-option="wrap"/>
    </style:style>
    <style:style style:name="Tabella13.C24" style:family="table-cell">
      <style:table-cell-properties style:vertical-align="top" fo:padding="0cm" fo:border-left="none" fo:border-right="none" fo:border-top="none" fo:border-bottom="1pt solid #365f91" fo:wrap-option="wrap"/>
    </style:style>
    <style:style style:name="Tabella13.D24" style:family="table-cell">
      <style:table-cell-properties style:vertical-align="top" fo:padding="0cm" fo:border-left="none" fo:border-right="1pt solid #365f91" fo:border-top="none" fo:border-bottom="1pt solid #365f91" fo:wrap-option="wrap"/>
    </style:style>
    <style:style style:name="Tabella13.A25" style:family="table-cell">
      <style:table-cell-properties style:vertical-align="top" fo:padding="0cm" fo:border-left="1pt solid #365f91" fo:border-right="none" fo:border-top="none" fo:border-bottom="1pt solid #365f91" fo:wrap-option="wrap"/>
    </style:style>
    <style:style style:name="Tabella13.B25" style:family="table-cell">
      <style:table-cell-properties style:vertical-align="top" fo:padding="0cm" fo:border-left="none" fo:border-right="none" fo:border-top="none" fo:border-bottom="1pt solid #365f91" fo:wrap-option="wrap"/>
    </style:style>
    <style:style style:name="Tabella13.C25" style:family="table-cell">
      <style:table-cell-properties style:vertical-align="top" fo:padding="0cm" fo:border-left="none" fo:border-right="none" fo:border-top="none" fo:border-bottom="1pt solid #365f91" fo:wrap-option="wrap"/>
    </style:style>
    <style:style style:name="Tabella13.D25" style:family="table-cell">
      <style:table-cell-properties style:vertical-align="top" fo:padding="0cm" fo:border-left="none" fo:border-right="1pt solid #365f91" fo:border-top="none" fo:border-bottom="1pt solid #365f91" fo:wrap-option="wrap"/>
    </style:style>
    <style:style style:name="Tabella13.A26" style:family="table-cell">
      <style:table-cell-properties style:vertical-align="top" fo:padding="0cm" fo:border-left="1pt solid #365f91" fo:border-right="none" fo:border-top="none" fo:border-bottom="1pt solid #365f91" fo:wrap-option="wrap"/>
    </style:style>
    <style:style style:name="Tabella13.B26" style:family="table-cell">
      <style:table-cell-properties style:vertical-align="top" fo:padding="0cm" fo:border-left="none" fo:border-right="none" fo:border-top="none" fo:border-bottom="1pt solid #365f91" fo:wrap-option="wrap"/>
    </style:style>
    <style:style style:name="Tabella13.C26" style:family="table-cell">
      <style:table-cell-properties style:vertical-align="top" fo:padding="0cm" fo:border-left="none" fo:border-right="none" fo:border-top="none" fo:border-bottom="1pt solid #365f91" fo:wrap-option="wrap"/>
    </style:style>
    <style:style style:name="Tabella13.D26" style:family="table-cell">
      <style:table-cell-properties style:vertical-align="top" fo:padding="0cm" fo:border-left="none" fo:border-right="1pt solid #365f91" fo:border-top="none" fo:border-bottom="1pt solid #365f91" fo:wrap-option="wrap"/>
    </style:style>
    <style:style style:name="Tabella13.A27" style:family="table-cell">
      <style:table-cell-properties style:vertical-align="top" fo:padding="0cm" fo:border-left="1pt solid #365f91" fo:border-right="none" fo:border-top="none" fo:border-bottom="1pt solid #365f91" fo:wrap-option="wrap"/>
    </style:style>
    <style:style style:name="Tabella13.B27" style:family="table-cell">
      <style:table-cell-properties style:vertical-align="top" fo:padding="0cm" fo:border-left="none" fo:border-right="none" fo:border-top="none" fo:border-bottom="1pt solid #365f91" fo:wrap-option="wrap"/>
    </style:style>
    <style:style style:name="Tabella13.C27" style:family="table-cell">
      <style:table-cell-properties style:vertical-align="top" fo:padding="0cm" fo:border-left="none" fo:border-right="none" fo:border-top="none" fo:border-bottom="1pt solid #365f91" fo:wrap-option="wrap"/>
    </style:style>
    <style:style style:name="Tabella13.D27" style:family="table-cell">
      <style:table-cell-properties style:vertical-align="top" fo:padding="0cm" fo:border-left="none" fo:border-right="1pt solid #365f91" fo:border-top="none" fo:border-bottom="1pt solid #365f91" fo:wrap-option="wrap"/>
    </style:style>
    <style:style style:name="Tabella13.A28" style:family="table-cell">
      <style:table-cell-properties style:vertical-align="top" fo:padding="0cm" fo:border-left="1pt solid #365f91" fo:border-right="none" fo:border-top="none" fo:border-bottom="1pt solid #365f91" fo:wrap-option="wrap"/>
    </style:style>
    <style:style style:name="Tabella13.B28" style:family="table-cell">
      <style:table-cell-properties style:vertical-align="top" fo:padding="0cm" fo:border-left="none" fo:border-right="none" fo:border-top="none" fo:border-bottom="1pt solid #365f91" fo:wrap-option="wrap"/>
    </style:style>
    <style:style style:name="Tabella13.C28" style:family="table-cell">
      <style:table-cell-properties style:vertical-align="top" fo:padding="0cm" fo:border-left="none" fo:border-right="none" fo:border-top="none" fo:border-bottom="1pt solid #365f91" fo:wrap-option="wrap"/>
    </style:style>
    <style:style style:name="Tabella13.D28" style:family="table-cell">
      <style:table-cell-properties style:vertical-align="top" fo:padding="0cm" fo:border-left="none" fo:border-right="1pt solid #365f91" fo:border-top="none" fo:border-bottom="1pt solid #365f91" fo:wrap-option="wrap"/>
    </style:style>
    <style:style style:name="Tabella13.A29" style:family="table-cell">
      <style:table-cell-properties style:vertical-align="top" fo:padding="0cm" fo:border-left="1pt solid #365f91" fo:border-right="none" fo:border-top="none" fo:border-bottom="1pt solid #365f91" fo:wrap-option="wrap"/>
    </style:style>
    <style:style style:name="Tabella13.B29" style:family="table-cell">
      <style:table-cell-properties style:vertical-align="top" fo:padding="0cm" fo:border-left="none" fo:border-right="none" fo:border-top="none" fo:border-bottom="1pt solid #365f91" fo:wrap-option="wrap"/>
    </style:style>
    <style:style style:name="Tabella13.C29" style:family="table-cell">
      <style:table-cell-properties style:vertical-align="top" fo:padding="0cm" fo:border-left="none" fo:border-right="none" fo:border-top="none" fo:border-bottom="1pt solid #365f91" fo:wrap-option="wrap"/>
    </style:style>
    <style:style style:name="Tabella13.D29" style:family="table-cell">
      <style:table-cell-properties style:vertical-align="top" fo:padding="0cm" fo:border-left="none" fo:border-right="1pt solid #365f91" fo:border-top="none" fo:border-bottom="1pt solid #365f91" fo:wrap-option="wrap"/>
    </style:style>
    <style:style style:name="Tabella13.A30" style:family="table-cell">
      <style:table-cell-properties style:vertical-align="top" fo:padding="0cm" fo:border-left="1pt solid #365f91" fo:border-right="none" fo:border-top="none" fo:border-bottom="1pt solid #365f91" fo:wrap-option="wrap"/>
    </style:style>
    <style:style style:name="Tabella13.B30" style:family="table-cell">
      <style:table-cell-properties style:vertical-align="top" fo:padding="0cm" fo:border-left="none" fo:border-right="none" fo:border-top="none" fo:border-bottom="1pt solid #365f91" fo:wrap-option="wrap"/>
    </style:style>
    <style:style style:name="Tabella13.C30" style:family="table-cell">
      <style:table-cell-properties style:vertical-align="top" fo:padding="0cm" fo:border-left="none" fo:border-right="none" fo:border-top="none" fo:border-bottom="1pt solid #365f91" fo:wrap-option="wrap"/>
    </style:style>
    <style:style style:name="Tabella13.D30" style:family="table-cell">
      <style:table-cell-properties style:vertical-align="top" fo:padding="0cm" fo:border-left="none" fo:border-right="1pt solid #365f91" fo:border-top="none" fo:border-bottom="1pt solid #365f91" fo:wrap-option="wrap"/>
    </style:style>
    <style:style style:name="Tabella13.A31" style:family="table-cell">
      <style:table-cell-properties style:vertical-align="top" fo:padding="0cm" fo:border-left="1pt solid #365f91" fo:border-right="none" fo:border-top="none" fo:border-bottom="1pt solid #365f91" fo:wrap-option="wrap"/>
    </style:style>
    <style:style style:name="Tabella13.B31" style:family="table-cell">
      <style:table-cell-properties style:vertical-align="top" fo:padding="0cm" fo:border-left="none" fo:border-right="none" fo:border-top="none" fo:border-bottom="1pt solid #365f91" fo:wrap-option="wrap"/>
    </style:style>
    <style:style style:name="Tabella13.C31" style:family="table-cell">
      <style:table-cell-properties style:vertical-align="top" fo:padding="0cm" fo:border-left="none" fo:border-right="none" fo:border-top="none" fo:border-bottom="1pt solid #365f91" fo:wrap-option="wrap"/>
    </style:style>
    <style:style style:name="Tabella13.D31" style:family="table-cell">
      <style:table-cell-properties style:vertical-align="top" fo:padding="0cm" fo:border-left="none" fo:border-right="1pt solid #365f91" fo:border-top="none" fo:border-bottom="1pt solid #365f91" fo:wrap-option="wrap"/>
    </style:style>
    <style:style style:name="Tabella13.A32" style:family="table-cell">
      <style:table-cell-properties style:vertical-align="top" fo:padding="0cm" fo:border-left="1pt solid #365f91" fo:border-right="none" fo:border-top="none" fo:border-bottom="1pt solid #365f91" fo:wrap-option="wrap"/>
    </style:style>
    <style:style style:name="Tabella13.B32" style:family="table-cell">
      <style:table-cell-properties style:vertical-align="top" fo:padding="0cm" fo:border-left="none" fo:border-right="none" fo:border-top="none" fo:border-bottom="1pt solid #365f91" fo:wrap-option="wrap"/>
    </style:style>
    <style:style style:name="Tabella13.C32" style:family="table-cell">
      <style:table-cell-properties style:vertical-align="top" fo:padding="0cm" fo:border-left="none" fo:border-right="none" fo:border-top="none" fo:border-bottom="1pt solid #365f91" fo:wrap-option="wrap"/>
    </style:style>
    <style:style style:name="Tabella13.D32" style:family="table-cell">
      <style:table-cell-properties style:vertical-align="top" fo:padding="0cm" fo:border-left="none" fo:border-right="1pt solid #365f91" fo:border-top="none" fo:border-bottom="1pt solid #365f91" fo:wrap-option="wrap"/>
    </style:style>
    <style:style style:name="Tabella13.A33" style:family="table-cell">
      <style:table-cell-properties style:vertical-align="top" fo:padding="0cm" fo:border-left="1pt solid #365f91" fo:border-right="none" fo:border-top="none" fo:border-bottom="1pt solid #365f91" fo:wrap-option="wrap"/>
    </style:style>
    <style:style style:name="Tabella13.B33" style:family="table-cell">
      <style:table-cell-properties style:vertical-align="top" fo:padding="0cm" fo:border-left="none" fo:border-right="none" fo:border-top="none" fo:border-bottom="1pt solid #365f91" fo:wrap-option="wrap"/>
    </style:style>
    <style:style style:name="Tabella13.C33" style:family="table-cell">
      <style:table-cell-properties style:vertical-align="top" fo:padding="0cm" fo:border-left="none" fo:border-right="none" fo:border-top="none" fo:border-bottom="1pt solid #365f91" fo:wrap-option="wrap"/>
    </style:style>
    <style:style style:name="Tabella13.D33" style:family="table-cell">
      <style:table-cell-properties style:vertical-align="top" fo:padding="0cm" fo:border-left="none" fo:border-right="1pt solid #365f91" fo:border-top="none" fo:border-bottom="1pt solid #365f91" fo:wrap-option="wrap"/>
    </style:style>
    <style:style style:name="Tabella13.A34" style:family="table-cell">
      <style:table-cell-properties style:vertical-align="top" fo:padding="0cm" fo:border-left="1pt solid #365f91" fo:border-right="none" fo:border-top="none" fo:border-bottom="1pt solid #365f91" fo:wrap-option="wrap"/>
    </style:style>
    <style:style style:name="Tabella13.B34" style:family="table-cell">
      <style:table-cell-properties style:vertical-align="top" fo:padding="0cm" fo:border-left="none" fo:border-right="none" fo:border-top="none" fo:border-bottom="1pt solid #365f91" fo:wrap-option="wrap"/>
    </style:style>
    <style:style style:name="Tabella13.C34" style:family="table-cell">
      <style:table-cell-properties style:vertical-align="top" fo:padding="0cm" fo:border-left="none" fo:border-right="none" fo:border-top="none" fo:border-bottom="1pt solid #365f91" fo:wrap-option="wrap"/>
    </style:style>
    <style:style style:name="Tabella13.D34" style:family="table-cell">
      <style:table-cell-properties style:vertical-align="top" fo:padding="0cm" fo:border-left="none" fo:border-right="1pt solid #365f91" fo:border-top="none" fo:border-bottom="1pt solid #365f91" fo:wrap-option="wrap"/>
    </style:style>
    <style:style style:name="Tabella13.A35" style:family="table-cell">
      <style:table-cell-properties style:vertical-align="top" fo:padding="0cm" fo:border-left="1pt solid #365f91" fo:border-right="none" fo:border-top="none" fo:border-bottom="1pt solid #365f91" fo:wrap-option="wrap"/>
    </style:style>
    <style:style style:name="Tabella13.B35" style:family="table-cell">
      <style:table-cell-properties style:vertical-align="top" fo:padding="0cm" fo:border-left="none" fo:border-right="none" fo:border-top="none" fo:border-bottom="1pt solid #365f91" fo:wrap-option="wrap"/>
    </style:style>
    <style:style style:name="Tabella13.C35" style:family="table-cell">
      <style:table-cell-properties style:vertical-align="top" fo:padding="0cm" fo:border-left="none" fo:border-right="none" fo:border-top="none" fo:border-bottom="1pt solid #365f91" fo:wrap-option="wrap"/>
    </style:style>
    <style:style style:name="Tabella13.D35" style:family="table-cell">
      <style:table-cell-properties style:vertical-align="top" fo:padding="0cm" fo:border-left="none" fo:border-right="1pt solid #365f91" fo:border-top="none" fo:border-bottom="1pt solid #365f91" fo:wrap-option="wrap"/>
    </style:style>
    <style:style style:name="Tabella13.A36" style:family="table-cell">
      <style:table-cell-properties style:vertical-align="top" fo:padding="0cm" fo:border-left="1pt solid #365f91" fo:border-right="none" fo:border-top="none" fo:border-bottom="1pt solid #365f91" fo:wrap-option="wrap"/>
    </style:style>
    <style:style style:name="Tabella13.B36" style:family="table-cell">
      <style:table-cell-properties style:vertical-align="top" fo:padding="0cm" fo:border-left="none" fo:border-right="none" fo:border-top="none" fo:border-bottom="1pt solid #365f91" fo:wrap-option="wrap"/>
    </style:style>
    <style:style style:name="Tabella13.C36" style:family="table-cell">
      <style:table-cell-properties style:vertical-align="top" fo:padding="0cm" fo:border-left="none" fo:border-right="none" fo:border-top="none" fo:border-bottom="1pt solid #365f91" fo:wrap-option="wrap"/>
    </style:style>
    <style:style style:name="Tabella13.D36" style:family="table-cell">
      <style:table-cell-properties style:vertical-align="top" fo:padding="0cm" fo:border-left="none" fo:border-right="1pt solid #365f91" fo:border-top="none" fo:border-bottom="1pt solid #365f91" fo:wrap-option="wrap"/>
    </style:style>
    <style:style style:name="Tabella13.A37" style:family="table-cell">
      <style:table-cell-properties style:vertical-align="top" fo:padding="0cm" fo:border-left="1pt solid #365f91" fo:border-right="none" fo:border-top="none" fo:border-bottom="1pt solid #365f91" fo:wrap-option="wrap"/>
    </style:style>
    <style:style style:name="Tabella13.B37" style:family="table-cell">
      <style:table-cell-properties style:vertical-align="top" fo:padding="0cm" fo:border-left="none" fo:border-right="none" fo:border-top="none" fo:border-bottom="1pt solid #365f91" fo:wrap-option="wrap"/>
    </style:style>
    <style:style style:name="Tabella13.C37" style:family="table-cell">
      <style:table-cell-properties style:vertical-align="top" fo:padding="0cm" fo:border-left="none" fo:border-right="none" fo:border-top="none" fo:border-bottom="1pt solid #365f91" fo:wrap-option="wrap"/>
    </style:style>
    <style:style style:name="Tabella13.D37" style:family="table-cell">
      <style:table-cell-properties style:vertical-align="top" fo:padding="0cm" fo:border-left="none" fo:border-right="1pt solid #365f91" fo:border-top="none" fo:border-bottom="1pt solid #365f91" fo:wrap-option="wrap"/>
    </style:style>
    <style:style style:name="Tabella13.A38" style:family="table-cell">
      <style:table-cell-properties style:vertical-align="top" fo:padding="0cm" fo:border-left="1pt solid #365f91" fo:border-right="none" fo:border-top="none" fo:border-bottom="1pt solid #365f91" fo:wrap-option="wrap"/>
    </style:style>
    <style:style style:name="Tabella13.B38" style:family="table-cell">
      <style:table-cell-properties style:vertical-align="top" fo:padding="0cm" fo:border-left="none" fo:border-right="none" fo:border-top="none" fo:border-bottom="1pt solid #365f91" fo:wrap-option="wrap"/>
    </style:style>
    <style:style style:name="Tabella13.C38" style:family="table-cell">
      <style:table-cell-properties style:vertical-align="top" fo:padding="0cm" fo:border-left="none" fo:border-right="none" fo:border-top="none" fo:border-bottom="1pt solid #365f91" fo:wrap-option="wrap"/>
    </style:style>
    <style:style style:name="Tabella13.D38" style:family="table-cell">
      <style:table-cell-properties style:vertical-align="top" fo:padding="0cm" fo:border-left="none" fo:border-right="1pt solid #365f91" fo:border-top="none" fo:border-bottom="1pt solid #365f91" fo:wrap-option="wrap"/>
    </style:style>
    <style:style style:name="Tabella13.A39" style:family="table-cell">
      <style:table-cell-properties style:vertical-align="top" fo:padding="0cm" fo:border-left="1pt solid #365f91" fo:border-right="none" fo:border-top="none" fo:border-bottom="1pt solid #365f91" fo:wrap-option="wrap"/>
    </style:style>
    <style:style style:name="Tabella13.B39" style:family="table-cell">
      <style:table-cell-properties style:vertical-align="top" fo:padding="0cm" fo:border-left="none" fo:border-right="none" fo:border-top="none" fo:border-bottom="1pt solid #365f91" fo:wrap-option="wrap"/>
    </style:style>
    <style:style style:name="Tabella13.C39" style:family="table-cell">
      <style:table-cell-properties style:vertical-align="top" fo:padding="0cm" fo:border-left="none" fo:border-right="none" fo:border-top="none" fo:border-bottom="1pt solid #365f91" fo:wrap-option="wrap"/>
    </style:style>
    <style:style style:name="Tabella13.D39" style:family="table-cell">
      <style:table-cell-properties style:vertical-align="top" fo:padding="0cm" fo:border-left="none" fo:border-right="1pt solid #365f91" fo:border-top="none" fo:border-bottom="1pt solid #365f91" fo:wrap-option="wrap"/>
    </style:style>
    <style:style style:name="Tabella13.A40" style:family="table-cell">
      <style:table-cell-properties style:vertical-align="top" fo:padding="0cm" fo:border-left="1pt solid #365f91" fo:border-right="none" fo:border-top="none" fo:border-bottom="1pt solid #365f91" fo:wrap-option="wrap"/>
    </style:style>
    <style:style style:name="Tabella13.B40" style:family="table-cell">
      <style:table-cell-properties style:vertical-align="top" fo:padding="0cm" fo:border-left="none" fo:border-right="none" fo:border-top="none" fo:border-bottom="1pt solid #365f91" fo:wrap-option="wrap"/>
    </style:style>
    <style:style style:name="Tabella13.C40" style:family="table-cell">
      <style:table-cell-properties style:vertical-align="top" fo:padding="0cm" fo:border-left="none" fo:border-right="none" fo:border-top="none" fo:border-bottom="1pt solid #365f91" fo:wrap-option="wrap"/>
    </style:style>
    <style:style style:name="Tabella13.D40" style:family="table-cell">
      <style:table-cell-properties style:vertical-align="top" fo:padding="0cm" fo:border-left="none" fo:border-right="1pt solid #365f91" fo:border-top="none" fo:border-bottom="1pt solid #365f91" fo:wrap-option="wrap"/>
    </style:style>
    <style:style style:name="Tabella13.A41" style:family="table-cell">
      <style:table-cell-properties style:vertical-align="top" fo:padding="0cm" fo:border-left="1pt solid #365f91" fo:border-right="none" fo:border-top="none" fo:border-bottom="1pt solid #365f91" fo:wrap-option="wrap"/>
    </style:style>
    <style:style style:name="Tabella13.B41" style:family="table-cell">
      <style:table-cell-properties style:vertical-align="top" fo:padding="0cm" fo:border-left="none" fo:border-right="none" fo:border-top="none" fo:border-bottom="1pt solid #365f91" fo:wrap-option="wrap"/>
    </style:style>
    <style:style style:name="Tabella13.C41" style:family="table-cell">
      <style:table-cell-properties style:vertical-align="top" fo:padding="0cm" fo:border-left="none" fo:border-right="none" fo:border-top="none" fo:border-bottom="1pt solid #365f91" fo:wrap-option="wrap"/>
    </style:style>
    <style:style style:name="Tabella13.D41" style:family="table-cell">
      <style:table-cell-properties style:vertical-align="top" fo:padding="0cm" fo:border-left="none" fo:border-right="1pt solid #365f91" fo:border-top="none" fo:border-bottom="1pt solid #365f91" fo:wrap-option="wrap"/>
    </style:style>
    <style:style style:name="Tabella13.A42" style:family="table-cell">
      <style:table-cell-properties style:vertical-align="top" fo:padding="0cm" fo:border-left="1pt solid #365f91" fo:border-right="none" fo:border-top="none" fo:border-bottom="1pt solid #365f91" fo:wrap-option="wrap"/>
    </style:style>
    <style:style style:name="Tabella13.B42" style:family="table-cell">
      <style:table-cell-properties style:vertical-align="top" fo:padding="0cm" fo:border-left="none" fo:border-right="none" fo:border-top="none" fo:border-bottom="1pt solid #365f91" fo:wrap-option="wrap"/>
    </style:style>
    <style:style style:name="Tabella13.C42" style:family="table-cell">
      <style:table-cell-properties style:vertical-align="top" fo:padding="0cm" fo:border-left="none" fo:border-right="none" fo:border-top="none" fo:border-bottom="1pt solid #365f91" fo:wrap-option="wrap"/>
    </style:style>
    <style:style style:name="Tabella13.D42" style:family="table-cell">
      <style:table-cell-properties style:vertical-align="top" fo:padding="0cm" fo:border-left="none" fo:border-right="1pt solid #365f91" fo:border-top="none" fo:border-bottom="1pt solid #365f91" fo:wrap-option="wrap"/>
    </style:style>
    <style:style style:name="Tabella13.A43" style:family="table-cell">
      <style:table-cell-properties style:vertical-align="top" fo:padding="0cm" fo:border-left="1pt solid #365f91" fo:border-right="none" fo:border-top="none" fo:border-bottom="1pt solid #365f91" fo:wrap-option="wrap"/>
    </style:style>
    <style:style style:name="Tabella13.B43" style:family="table-cell">
      <style:table-cell-properties style:vertical-align="top" fo:padding="0cm" fo:border-left="none" fo:border-right="none" fo:border-top="none" fo:border-bottom="1pt solid #365f91" fo:wrap-option="wrap"/>
    </style:style>
    <style:style style:name="Tabella13.C43" style:family="table-cell">
      <style:table-cell-properties style:vertical-align="top" fo:padding="0cm" fo:border-left="none" fo:border-right="none" fo:border-top="none" fo:border-bottom="1pt solid #365f91" fo:wrap-option="wrap"/>
    </style:style>
    <style:style style:name="Tabella13.D43" style:family="table-cell">
      <style:table-cell-properties style:vertical-align="top" fo:padding="0cm" fo:border-left="none" fo:border-right="1pt solid #365f91" fo:border-top="none" fo:border-bottom="1pt solid #365f91" fo:wrap-option="wrap"/>
    </style:style>
    <style:style style:name="Tabella13.A44" style:family="table-cell">
      <style:table-cell-properties style:vertical-align="top" fo:padding="0cm" fo:border-left="1pt solid #365f91" fo:border-right="none" fo:border-top="none" fo:border-bottom="1pt solid #365f91" fo:wrap-option="wrap"/>
    </style:style>
    <style:style style:name="Tabella13.B44" style:family="table-cell">
      <style:table-cell-properties style:vertical-align="top" fo:padding="0cm" fo:border-left="none" fo:border-right="none" fo:border-top="none" fo:border-bottom="1pt solid #365f91" fo:wrap-option="wrap"/>
    </style:style>
    <style:style style:name="Tabella13.C44" style:family="table-cell">
      <style:table-cell-properties style:vertical-align="top" fo:padding="0cm" fo:border-left="none" fo:border-right="none" fo:border-top="none" fo:border-bottom="1pt solid #365f91" fo:wrap-option="wrap"/>
    </style:style>
    <style:style style:name="Tabella13.D44" style:family="table-cell">
      <style:table-cell-properties style:vertical-align="top" fo:padding="0cm" fo:border-left="none" fo:border-right="1pt solid #365f91" fo:border-top="none" fo:border-bottom="1pt solid #365f91" fo:wrap-option="wrap"/>
    </style:style>
    <style:style style:name="Tabella13.A45" style:family="table-cell">
      <style:table-cell-properties style:vertical-align="top" fo:padding="0cm" fo:border-left="1pt solid #365f91" fo:border-right="none" fo:border-top="none" fo:border-bottom="1pt solid #365f91" fo:wrap-option="wrap"/>
    </style:style>
    <style:style style:name="Tabella13.B45" style:family="table-cell">
      <style:table-cell-properties style:vertical-align="top" fo:padding="0cm" fo:border-left="none" fo:border-right="none" fo:border-top="none" fo:border-bottom="1pt solid #365f91" fo:wrap-option="wrap"/>
    </style:style>
    <style:style style:name="Tabella13.C45" style:family="table-cell">
      <style:table-cell-properties style:vertical-align="top" fo:padding="0cm" fo:border-left="none" fo:border-right="none" fo:border-top="none" fo:border-bottom="1pt solid #365f91" fo:wrap-option="wrap"/>
    </style:style>
    <style:style style:name="Tabella13.D45" style:family="table-cell">
      <style:table-cell-properties style:vertical-align="top" fo:padding="0cm" fo:border-left="none" fo:border-right="1pt solid #365f91" fo:border-top="none" fo:border-bottom="1pt solid #365f91" fo:wrap-option="wrap"/>
    </style:style>
    <style:style style:name="Tabella13.A46" style:family="table-cell">
      <style:table-cell-properties style:vertical-align="top" fo:padding="0cm" fo:border-left="1pt solid #365f91" fo:border-right="none" fo:border-top="none" fo:border-bottom="1pt solid #365f91" fo:wrap-option="wrap"/>
    </style:style>
    <style:style style:name="Tabella13.B46" style:family="table-cell">
      <style:table-cell-properties style:vertical-align="top" fo:padding="0cm" fo:border-left="none" fo:border-right="none" fo:border-top="none" fo:border-bottom="1pt solid #365f91" fo:wrap-option="wrap"/>
    </style:style>
    <style:style style:name="Tabella13.C46" style:family="table-cell">
      <style:table-cell-properties style:vertical-align="top" fo:padding="0cm" fo:border-left="none" fo:border-right="none" fo:border-top="none" fo:border-bottom="1pt solid #365f91" fo:wrap-option="wrap"/>
    </style:style>
    <style:style style:name="Tabella13.D46" style:family="table-cell">
      <style:table-cell-properties style:vertical-align="top" fo:padding="0cm" fo:border-left="none" fo:border-right="1pt solid #365f91" fo:border-top="none" fo:border-bottom="1pt solid #365f91" fo:wrap-option="wrap"/>
    </style:style>
    <style:style style:name="Tabella13.A47" style:family="table-cell">
      <style:table-cell-properties style:vertical-align="top" fo:padding="0cm" fo:border-left="1pt solid #365f91" fo:border-right="none" fo:border-top="none" fo:border-bottom="1pt solid #365f91" fo:wrap-option="wrap"/>
    </style:style>
    <style:style style:name="Tabella13.B47" style:family="table-cell">
      <style:table-cell-properties style:vertical-align="top" fo:padding="0cm" fo:border-left="none" fo:border-right="none" fo:border-top="none" fo:border-bottom="1pt solid #365f91" fo:wrap-option="wrap"/>
    </style:style>
    <style:style style:name="Tabella13.C47" style:family="table-cell">
      <style:table-cell-properties style:vertical-align="top" fo:padding="0cm" fo:border-left="none" fo:border-right="none" fo:border-top="none" fo:border-bottom="1pt solid #365f91" fo:wrap-option="wrap"/>
    </style:style>
    <style:style style:name="Tabella13.D47" style:family="table-cell">
      <style:table-cell-properties style:vertical-align="top" fo:padding="0cm" fo:border-left="none" fo:border-right="1pt solid #365f91" fo:border-top="none" fo:border-bottom="1pt solid #365f91" fo:wrap-option="wrap"/>
    </style:style>
    <style:style style:name="Tabella13.A48" style:family="table-cell">
      <style:table-cell-properties style:vertical-align="top" fo:padding="0cm" fo:border-left="1pt solid #365f91" fo:border-right="none" fo:border-top="none" fo:border-bottom="1pt solid #365f91" fo:wrap-option="wrap"/>
    </style:style>
    <style:style style:name="Tabella13.B48" style:family="table-cell">
      <style:table-cell-properties style:vertical-align="top" fo:padding="0cm" fo:border-left="none" fo:border-right="none" fo:border-top="none" fo:border-bottom="1pt solid #365f91" fo:wrap-option="wrap"/>
    </style:style>
    <style:style style:name="Tabella13.C48" style:family="table-cell">
      <style:table-cell-properties style:vertical-align="top" fo:padding="0cm" fo:border-left="none" fo:border-right="none" fo:border-top="none" fo:border-bottom="1pt solid #365f91" fo:wrap-option="wrap"/>
    </style:style>
    <style:style style:name="Tabella13.D48" style:family="table-cell">
      <style:table-cell-properties style:vertical-align="top" fo:padding="0cm" fo:border-left="none" fo:border-right="1pt solid #365f91" fo:border-top="none" fo:border-bottom="1pt solid #365f91" fo:wrap-option="wrap"/>
    </style:style>
    <style:style style:name="Tabella13.A49" style:family="table-cell">
      <style:table-cell-properties style:vertical-align="top" fo:padding="0cm" fo:border-left="1pt solid #365f91" fo:border-right="none" fo:border-top="none" fo:border-bottom="1pt solid #365f91" fo:wrap-option="wrap"/>
    </style:style>
    <style:style style:name="Tabella13.B49" style:family="table-cell">
      <style:table-cell-properties style:vertical-align="top" fo:padding="0cm" fo:border-left="none" fo:border-right="none" fo:border-top="none" fo:border-bottom="1pt solid #365f91" fo:wrap-option="wrap"/>
    </style:style>
    <style:style style:name="Tabella13.C49" style:family="table-cell">
      <style:table-cell-properties style:vertical-align="top" fo:padding="0cm" fo:border-left="none" fo:border-right="none" fo:border-top="none" fo:border-bottom="1pt solid #365f91" fo:wrap-option="wrap"/>
    </style:style>
    <style:style style:name="Tabella13.D49" style:family="table-cell">
      <style:table-cell-properties style:vertical-align="top" fo:padding="0cm" fo:border-left="none" fo:border-right="1pt solid #365f91" fo:border-top="none" fo:border-bottom="1pt solid #365f91" fo:wrap-option="wrap"/>
    </style:style>
    <style:style style:name="Tabella13.A50" style:family="table-cell">
      <style:table-cell-properties style:vertical-align="top" fo:padding="0cm" fo:border-left="1pt solid #365f91" fo:border-right="none" fo:border-top="none" fo:border-bottom="1pt solid #365f91" fo:wrap-option="wrap"/>
    </style:style>
    <style:style style:name="Tabella13.B50" style:family="table-cell">
      <style:table-cell-properties style:vertical-align="top" fo:padding="0cm" fo:border-left="none" fo:border-right="none" fo:border-top="none" fo:border-bottom="1pt solid #365f91" fo:wrap-option="wrap"/>
    </style:style>
    <style:style style:name="Tabella13.C50" style:family="table-cell">
      <style:table-cell-properties style:vertical-align="top" fo:padding="0cm" fo:border-left="none" fo:border-right="none" fo:border-top="none" fo:border-bottom="1pt solid #365f91" fo:wrap-option="wrap"/>
    </style:style>
    <style:style style:name="Tabella13.D50" style:family="table-cell">
      <style:table-cell-properties style:vertical-align="top" fo:padding="0cm" fo:border-left="none" fo:border-right="1pt solid #365f91" fo:border-top="none" fo:border-bottom="1pt solid #365f91" fo:wrap-option="wrap"/>
    </style:style>
    <style:style style:name="Tabella13.A51" style:family="table-cell">
      <style:table-cell-properties style:vertical-align="top" fo:padding="0cm" fo:border-left="1pt solid #365f91" fo:border-right="none" fo:border-top="none" fo:border-bottom="1pt solid #365f91" fo:wrap-option="wrap"/>
    </style:style>
    <style:style style:name="Tabella13.B51" style:family="table-cell">
      <style:table-cell-properties style:vertical-align="top" fo:padding="0cm" fo:border-left="none" fo:border-right="none" fo:border-top="none" fo:border-bottom="1pt solid #365f91" fo:wrap-option="wrap"/>
    </style:style>
    <style:style style:name="Tabella13.C51" style:family="table-cell">
      <style:table-cell-properties style:vertical-align="top" fo:padding="0cm" fo:border-left="none" fo:border-right="none" fo:border-top="none" fo:border-bottom="1pt solid #365f91" fo:wrap-option="wrap"/>
    </style:style>
    <style:style style:name="Tabella13.D51" style:family="table-cell">
      <style:table-cell-properties style:vertical-align="top" fo:padding="0cm" fo:border-left="none" fo:border-right="1pt solid #365f91" fo:border-top="none" fo:border-bottom="1pt solid #365f91" fo:wrap-option="wrap"/>
    </style:style>
    <style:style style:name="Tabella13.A52" style:family="table-cell">
      <style:table-cell-properties style:vertical-align="top" fo:padding="0cm" fo:border-left="1pt solid #365f91" fo:border-right="none" fo:border-top="none" fo:border-bottom="1pt solid #365f91" fo:wrap-option="wrap"/>
    </style:style>
    <style:style style:name="Tabella13.B52" style:family="table-cell">
      <style:table-cell-properties style:vertical-align="top" fo:padding="0cm" fo:border-left="none" fo:border-right="none" fo:border-top="none" fo:border-bottom="1pt solid #365f91" fo:wrap-option="wrap"/>
    </style:style>
    <style:style style:name="Tabella13.C52" style:family="table-cell">
      <style:table-cell-properties style:vertical-align="top" fo:padding="0cm" fo:border-left="none" fo:border-right="none" fo:border-top="none" fo:border-bottom="1pt solid #365f91" fo:wrap-option="wrap"/>
    </style:style>
    <style:style style:name="Tabella13.D52" style:family="table-cell">
      <style:table-cell-properties style:vertical-align="top" fo:padding="0cm" fo:border-left="none" fo:border-right="1pt solid #365f91" fo:border-top="none" fo:border-bottom="1pt solid #365f91" fo:wrap-option="wrap"/>
    </style:style>
    <style:style style:name="Tabella13.A53" style:family="table-cell">
      <style:table-cell-properties style:vertical-align="top" fo:padding="0cm" fo:border-left="1pt solid #365f91" fo:border-right="none" fo:border-top="none" fo:border-bottom="1pt solid #365f91" fo:wrap-option="wrap"/>
    </style:style>
    <style:style style:name="Tabella13.B53" style:family="table-cell">
      <style:table-cell-properties style:vertical-align="top" fo:padding="0cm" fo:border-left="none" fo:border-right="none" fo:border-top="none" fo:border-bottom="1pt solid #365f91" fo:wrap-option="wrap"/>
    </style:style>
    <style:style style:name="Tabella13.C53" style:family="table-cell">
      <style:table-cell-properties style:vertical-align="top" fo:padding="0cm" fo:border-left="none" fo:border-right="none" fo:border-top="none" fo:border-bottom="1pt solid #365f91" fo:wrap-option="wrap"/>
    </style:style>
    <style:style style:name="Tabella13.D53" style:family="table-cell">
      <style:table-cell-properties style:vertical-align="top" fo:padding="0cm" fo:border-left="none" fo:border-right="1pt solid #365f91" fo:border-top="none" fo:border-bottom="1pt solid #365f91" fo:wrap-option="wrap"/>
    </style:style>
    <style:style style:name="Tabella13.A54" style:family="table-cell">
      <style:table-cell-properties style:vertical-align="top" fo:padding="0cm" fo:border-left="1pt solid #365f91" fo:border-right="none" fo:border-top="none" fo:border-bottom="1pt solid #365f91" fo:wrap-option="wrap"/>
    </style:style>
    <style:style style:name="Tabella13.B54" style:family="table-cell">
      <style:table-cell-properties style:vertical-align="top" fo:padding="0cm" fo:border-left="none" fo:border-right="none" fo:border-top="none" fo:border-bottom="1pt solid #365f91" fo:wrap-option="wrap"/>
    </style:style>
    <style:style style:name="Tabella13.C54" style:family="table-cell">
      <style:table-cell-properties style:vertical-align="top" fo:padding="0cm" fo:border-left="none" fo:border-right="none" fo:border-top="none" fo:border-bottom="1pt solid #365f91" fo:wrap-option="wrap"/>
    </style:style>
    <style:style style:name="Tabella13.D54" style:family="table-cell">
      <style:table-cell-properties style:vertical-align="top" fo:padding="0cm" fo:border-left="none" fo:border-right="1pt solid #365f91" fo:border-top="none" fo:border-bottom="1pt solid #365f91" fo:wrap-option="wrap"/>
    </style:style>
    <style:style style:name="Tabella13.A55" style:family="table-cell">
      <style:table-cell-properties style:vertical-align="top" fo:padding="0cm" fo:border-left="1pt solid #365f91" fo:border-right="none" fo:border-top="none" fo:border-bottom="1pt solid #365f91" fo:wrap-option="wrap"/>
    </style:style>
    <style:style style:name="Tabella13.B55" style:family="table-cell">
      <style:table-cell-properties style:vertical-align="top" fo:padding="0cm" fo:border-left="none" fo:border-right="none" fo:border-top="none" fo:border-bottom="1pt solid #365f91" fo:wrap-option="wrap"/>
    </style:style>
    <style:style style:name="Tabella13.C55" style:family="table-cell">
      <style:table-cell-properties style:vertical-align="top" fo:padding="0cm" fo:border-left="none" fo:border-right="none" fo:border-top="none" fo:border-bottom="1pt solid #365f91" fo:wrap-option="wrap"/>
    </style:style>
    <style:style style:name="Tabella13.D55" style:family="table-cell">
      <style:table-cell-properties style:vertical-align="top" fo:padding="0cm" fo:border-left="none" fo:border-right="1pt solid #365f91" fo:border-top="none" fo:border-bottom="1pt solid #365f91" fo:wrap-option="wrap"/>
    </style:style>
    <style:style style:name="Tabella13.A56" style:family="table-cell">
      <style:table-cell-properties style:vertical-align="top" fo:padding="0cm" fo:border-left="1pt solid #365f91" fo:border-right="none" fo:border-top="none" fo:border-bottom="1pt solid #365f91" fo:wrap-option="wrap"/>
    </style:style>
    <style:style style:name="Tabella13.B56" style:family="table-cell">
      <style:table-cell-properties style:vertical-align="top" fo:padding="0cm" fo:border-left="none" fo:border-right="none" fo:border-top="none" fo:border-bottom="1pt solid #365f91" fo:wrap-option="wrap"/>
    </style:style>
    <style:style style:name="Tabella13.C56" style:family="table-cell">
      <style:table-cell-properties style:vertical-align="top" fo:padding="0cm" fo:border-left="none" fo:border-right="none" fo:border-top="none" fo:border-bottom="1pt solid #365f91" fo:wrap-option="wrap"/>
    </style:style>
    <style:style style:name="Tabella13.D56" style:family="table-cell">
      <style:table-cell-properties style:vertical-align="top" fo:padding="0cm" fo:border-left="none" fo:border-right="1pt solid #365f91" fo:border-top="none" fo:border-bottom="1pt solid #365f91" fo:wrap-option="wrap"/>
    </style:style>
    <style:style style:name="Tabella13.A57" style:family="table-cell">
      <style:table-cell-properties style:vertical-align="top" fo:padding="0cm" fo:border-left="1pt solid #365f91" fo:border-right="none" fo:border-top="none" fo:border-bottom="1pt solid #365f91" fo:wrap-option="wrap"/>
    </style:style>
    <style:style style:name="Tabella13.B57" style:family="table-cell">
      <style:table-cell-properties style:vertical-align="top" fo:padding="0cm" fo:border-left="none" fo:border-right="none" fo:border-top="none" fo:border-bottom="1pt solid #365f91" fo:wrap-option="wrap"/>
    </style:style>
    <style:style style:name="Tabella13.C57" style:family="table-cell">
      <style:table-cell-properties style:vertical-align="top" fo:padding="0cm" fo:border-left="none" fo:border-right="none" fo:border-top="none" fo:border-bottom="1pt solid #365f91" fo:wrap-option="wrap"/>
    </style:style>
    <style:style style:name="Tabella13.D57" style:family="table-cell">
      <style:table-cell-properties style:vertical-align="top" fo:padding="0cm" fo:border-left="none" fo:border-right="1pt solid #365f91" fo:border-top="none" fo:border-bottom="1pt solid #365f91" fo:wrap-option="wrap"/>
    </style:style>
    <style:style style:name="Tabella13.A58" style:family="table-cell">
      <style:table-cell-properties style:vertical-align="top" fo:padding="0cm" fo:border-left="1pt solid #365f91" fo:border-right="none" fo:border-top="none" fo:border-bottom="1pt solid #365f91" fo:wrap-option="wrap"/>
    </style:style>
    <style:style style:name="Tabella13.B58" style:family="table-cell">
      <style:table-cell-properties style:vertical-align="top" fo:padding="0cm" fo:border-left="none" fo:border-right="none" fo:border-top="none" fo:border-bottom="1pt solid #365f91" fo:wrap-option="wrap"/>
    </style:style>
    <style:style style:name="Tabella13.C58" style:family="table-cell">
      <style:table-cell-properties style:vertical-align="top" fo:padding="0cm" fo:border-left="none" fo:border-right="none" fo:border-top="none" fo:border-bottom="1pt solid #365f91" fo:wrap-option="wrap"/>
    </style:style>
    <style:style style:name="Tabella13.D58" style:family="table-cell">
      <style:table-cell-properties style:vertical-align="top" fo:padding="0cm" fo:border-left="none" fo:border-right="1pt solid #365f91" fo:border-top="none" fo:border-bottom="1pt solid #365f91" fo:wrap-option="wrap"/>
    </style:style>
    <style:style style:name="Tabella13.A59" style:family="table-cell">
      <style:table-cell-properties style:vertical-align="top" fo:padding="0cm" fo:border-left="1pt solid #365f91" fo:border-right="none" fo:border-top="none" fo:border-bottom="1pt solid #365f91" fo:wrap-option="wrap"/>
    </style:style>
    <style:style style:name="Tabella13.B59" style:family="table-cell">
      <style:table-cell-properties style:vertical-align="top" fo:padding="0cm" fo:border-left="none" fo:border-right="none" fo:border-top="none" fo:border-bottom="1pt solid #365f91" fo:wrap-option="wrap"/>
    </style:style>
    <style:style style:name="Tabella13.C59" style:family="table-cell">
      <style:table-cell-properties style:vertical-align="top" fo:padding="0cm" fo:border-left="none" fo:border-right="none" fo:border-top="none" fo:border-bottom="1pt solid #365f91" fo:wrap-option="wrap"/>
    </style:style>
    <style:style style:name="Tabella13.D59" style:family="table-cell">
      <style:table-cell-properties style:vertical-align="top" fo:padding="0cm" fo:border-left="none" fo:border-right="1pt solid #365f91" fo:border-top="none" fo:border-bottom="1pt solid #365f91" fo:wrap-option="wrap"/>
    </style:style>
    <style:style style:name="Tabella13.A60" style:family="table-cell">
      <style:table-cell-properties style:vertical-align="top" fo:padding="0cm" fo:border-left="1pt solid #365f91" fo:border-right="none" fo:border-top="none" fo:border-bottom="1pt solid #365f91" fo:wrap-option="wrap"/>
    </style:style>
    <style:style style:name="Tabella13.B60" style:family="table-cell">
      <style:table-cell-properties style:vertical-align="top" fo:padding="0cm" fo:border-left="none" fo:border-right="none" fo:border-top="none" fo:border-bottom="1pt solid #365f91" fo:wrap-option="wrap"/>
    </style:style>
    <style:style style:name="Tabella13.C60" style:family="table-cell">
      <style:table-cell-properties style:vertical-align="top" fo:padding="0cm" fo:border-left="none" fo:border-right="none" fo:border-top="none" fo:border-bottom="1pt solid #365f91" fo:wrap-option="wrap"/>
    </style:style>
    <style:style style:name="Tabella13.D60" style:family="table-cell">
      <style:table-cell-properties style:vertical-align="top" fo:padding="0cm" fo:border-left="none" fo:border-right="1pt solid #365f91" fo:border-top="none" fo:border-bottom="1pt solid #365f91" fo:wrap-option="wrap"/>
    </style:style>
    <style:style style:name="Tabella13.A61" style:family="table-cell">
      <style:table-cell-properties style:vertical-align="top" fo:padding="0cm" fo:border-left="1pt solid #365f91" fo:border-right="none" fo:border-top="none" fo:border-bottom="1pt solid #365f91" fo:wrap-option="wrap"/>
    </style:style>
    <style:style style:name="Tabella13.B61" style:family="table-cell">
      <style:table-cell-properties style:vertical-align="top" fo:padding="0cm" fo:border-left="none" fo:border-right="none" fo:border-top="none" fo:border-bottom="1pt solid #365f91" fo:wrap-option="wrap"/>
    </style:style>
    <style:style style:name="Tabella13.C61" style:family="table-cell">
      <style:table-cell-properties style:vertical-align="top" fo:padding="0cm" fo:border-left="none" fo:border-right="none" fo:border-top="none" fo:border-bottom="1pt solid #365f91" fo:wrap-option="wrap"/>
    </style:style>
    <style:style style:name="Tabella13.D61" style:family="table-cell">
      <style:table-cell-properties style:vertical-align="top" fo:padding="0cm" fo:border-left="none" fo:border-right="1pt solid #365f91" fo:border-top="none" fo:border-bottom="1pt solid #365f91" fo:wrap-option="wrap"/>
    </style:style>
    <style:style style:name="Tabella13.A62" style:family="table-cell">
      <style:table-cell-properties style:vertical-align="top" fo:padding="0cm" fo:border-left="1pt solid #365f91" fo:border-right="none" fo:border-top="none" fo:border-bottom="1pt solid #365f91" fo:wrap-option="wrap"/>
    </style:style>
    <style:style style:name="Tabella13.B62" style:family="table-cell">
      <style:table-cell-properties style:vertical-align="top" fo:padding="0cm" fo:border-left="none" fo:border-right="none" fo:border-top="none" fo:border-bottom="1pt solid #365f91" fo:wrap-option="wrap"/>
    </style:style>
    <style:style style:name="Tabella13.C62" style:family="table-cell">
      <style:table-cell-properties style:vertical-align="top" fo:padding="0cm" fo:border-left="none" fo:border-right="none" fo:border-top="none" fo:border-bottom="1pt solid #365f91" fo:wrap-option="wrap"/>
    </style:style>
    <style:style style:name="Tabella13.D62" style:family="table-cell">
      <style:table-cell-properties style:vertical-align="top" fo:padding="0cm" fo:border-left="none" fo:border-right="1pt solid #365f91" fo:border-top="none" fo:border-bottom="1pt solid #365f91" fo:wrap-option="wrap"/>
    </style:style>
    <style:style style:name="Tabella13.A63" style:family="table-cell">
      <style:table-cell-properties style:vertical-align="top" fo:padding="0cm" fo:border-left="1pt solid #365f91" fo:border-right="none" fo:border-top="none" fo:border-bottom="1pt solid #365f91" fo:wrap-option="wrap"/>
    </style:style>
    <style:style style:name="Tabella13.B63" style:family="table-cell">
      <style:table-cell-properties style:vertical-align="top" fo:padding="0cm" fo:border-left="none" fo:border-right="none" fo:border-top="none" fo:border-bottom="1pt solid #365f91" fo:wrap-option="wrap"/>
    </style:style>
    <style:style style:name="Tabella13.C63" style:family="table-cell">
      <style:table-cell-properties style:vertical-align="top" fo:padding="0cm" fo:border-left="none" fo:border-right="none" fo:border-top="none" fo:border-bottom="1pt solid #365f91" fo:wrap-option="wrap"/>
    </style:style>
    <style:style style:name="Tabella13.D63" style:family="table-cell">
      <style:table-cell-properties style:vertical-align="top" fo:padding="0cm" fo:border-left="none" fo:border-right="1pt solid #365f91" fo:border-top="none" fo:border-bottom="1pt solid #365f91" fo:wrap-option="wrap"/>
    </style:style>
    <style:style style:name="Tabella13.A64" style:family="table-cell">
      <style:table-cell-properties style:vertical-align="top" fo:padding="0cm" fo:border-left="1pt solid #365f91" fo:border-right="none" fo:border-top="none" fo:border-bottom="1pt solid #365f91" fo:wrap-option="wrap"/>
    </style:style>
    <style:style style:name="Tabella13.B64" style:family="table-cell">
      <style:table-cell-properties style:vertical-align="top" fo:padding="0cm" fo:border-left="none" fo:border-right="none" fo:border-top="none" fo:border-bottom="1pt solid #365f91" fo:wrap-option="wrap"/>
    </style:style>
    <style:style style:name="Tabella13.C64" style:family="table-cell">
      <style:table-cell-properties style:vertical-align="top" fo:padding="0cm" fo:border-left="none" fo:border-right="none" fo:border-top="none" fo:border-bottom="1pt solid #365f91" fo:wrap-option="wrap"/>
    </style:style>
    <style:style style:name="Tabella13.D64" style:family="table-cell">
      <style:table-cell-properties style:vertical-align="top" fo:padding="0cm" fo:border-left="none" fo:border-right="1pt solid #365f91" fo:border-top="none" fo:border-bottom="1pt solid #365f91" fo:wrap-option="wrap"/>
    </style:style>
    <style:style style:name="Tabella13.A65" style:family="table-cell">
      <style:table-cell-properties style:vertical-align="top" fo:padding="0cm" fo:border-left="1pt solid #365f91" fo:border-right="none" fo:border-top="none" fo:border-bottom="1pt solid #365f91" fo:wrap-option="wrap"/>
    </style:style>
    <style:style style:name="Tabella13.B65" style:family="table-cell">
      <style:table-cell-properties style:vertical-align="top" fo:padding="0cm" fo:border-left="none" fo:border-right="none" fo:border-top="none" fo:border-bottom="1pt solid #365f91" fo:wrap-option="wrap"/>
    </style:style>
    <style:style style:name="Tabella13.C65" style:family="table-cell">
      <style:table-cell-properties style:vertical-align="top" fo:padding="0cm" fo:border-left="none" fo:border-right="none" fo:border-top="none" fo:border-bottom="1pt solid #365f91" fo:wrap-option="wrap"/>
    </style:style>
    <style:style style:name="Tabella13.D65" style:family="table-cell">
      <style:table-cell-properties style:vertical-align="top" fo:padding="0cm" fo:border-left="none" fo:border-right="1pt solid #365f91" fo:border-top="none" fo:border-bottom="1pt solid #365f91" fo:wrap-option="wrap"/>
    </style:style>
    <style:style style:name="Tabella13.A66" style:family="table-cell">
      <style:table-cell-properties style:vertical-align="top" fo:padding="0cm" fo:border-left="1pt solid #365f91" fo:border-right="none" fo:border-top="none" fo:border-bottom="1pt solid #365f91" fo:wrap-option="wrap"/>
    </style:style>
    <style:style style:name="Tabella13.B66" style:family="table-cell">
      <style:table-cell-properties style:vertical-align="top" fo:padding="0cm" fo:border-left="none" fo:border-right="none" fo:border-top="none" fo:border-bottom="1pt solid #365f91" fo:wrap-option="wrap"/>
    </style:style>
    <style:style style:name="Tabella13.C66" style:family="table-cell">
      <style:table-cell-properties style:vertical-align="top" fo:padding="0cm" fo:border-left="none" fo:border-right="none" fo:border-top="none" fo:border-bottom="1pt solid #365f91" fo:wrap-option="wrap"/>
    </style:style>
    <style:style style:name="Tabella13.D66" style:family="table-cell">
      <style:table-cell-properties style:vertical-align="top" fo:padding="0cm" fo:border-left="none" fo:border-right="1pt solid #365f91" fo:border-top="none" fo:border-bottom="1pt solid #365f91" fo:wrap-option="wrap"/>
    </style:style>
    <style:style style:name="Tabella13.A67" style:family="table-cell">
      <style:table-cell-properties style:vertical-align="top" fo:padding="0cm" fo:border-left="1pt solid #365f91" fo:border-right="none" fo:border-top="none" fo:border-bottom="1pt solid #365f91" fo:wrap-option="wrap"/>
    </style:style>
    <style:style style:name="Tabella13.B67" style:family="table-cell">
      <style:table-cell-properties style:vertical-align="top" fo:padding="0cm" fo:border-left="none" fo:border-right="none" fo:border-top="none" fo:border-bottom="1pt solid #365f91" fo:wrap-option="wrap"/>
    </style:style>
    <style:style style:name="Tabella13.C67" style:family="table-cell">
      <style:table-cell-properties style:vertical-align="top" fo:padding="0cm" fo:border-left="none" fo:border-right="none" fo:border-top="none" fo:border-bottom="1pt solid #365f91" fo:wrap-option="wrap"/>
    </style:style>
    <style:style style:name="Tabella13.D67" style:family="table-cell">
      <style:table-cell-properties style:vertical-align="top" fo:padding="0cm" fo:border-left="none" fo:border-right="1pt solid #365f91" fo:border-top="none" fo:border-bottom="1pt solid #365f91" fo:wrap-option="wrap"/>
    </style:style>
    <style:style style:name="Tabella13.A68" style:family="table-cell">
      <style:table-cell-properties style:vertical-align="top" fo:padding="0cm" fo:border-left="1pt solid #365f91" fo:border-right="none" fo:border-top="none" fo:border-bottom="1pt solid #365f91" fo:wrap-option="wrap"/>
    </style:style>
    <style:style style:name="Tabella13.B68" style:family="table-cell">
      <style:table-cell-properties style:vertical-align="top" fo:padding="0cm" fo:border-left="none" fo:border-right="none" fo:border-top="none" fo:border-bottom="1pt solid #365f91" fo:wrap-option="wrap"/>
    </style:style>
    <style:style style:name="Tabella13.C68" style:family="table-cell">
      <style:table-cell-properties style:vertical-align="top" fo:padding="0cm" fo:border-left="none" fo:border-right="none" fo:border-top="none" fo:border-bottom="1pt solid #365f91" fo:wrap-option="wrap"/>
    </style:style>
    <style:style style:name="Tabella13.D68" style:family="table-cell">
      <style:table-cell-properties style:vertical-align="top" fo:padding="0cm" fo:border-left="none" fo:border-right="1pt solid #365f91" fo:border-top="none" fo:border-bottom="1pt solid #365f91" fo:wrap-option="wrap"/>
    </style:style>
    <style:style style:name="Tabella13.A69" style:family="table-cell">
      <style:table-cell-properties style:vertical-align="top" fo:padding="0cm" fo:border-left="1pt solid #365f91" fo:border-right="none" fo:border-top="none" fo:border-bottom="1pt solid #365f91" fo:wrap-option="wrap"/>
    </style:style>
    <style:style style:name="Tabella13.B69" style:family="table-cell">
      <style:table-cell-properties style:vertical-align="top" fo:padding="0cm" fo:border-left="none" fo:border-right="none" fo:border-top="none" fo:border-bottom="1pt solid #365f91" fo:wrap-option="wrap"/>
    </style:style>
    <style:style style:name="Tabella13.C69" style:family="table-cell">
      <style:table-cell-properties style:vertical-align="top" fo:padding="0cm" fo:border-left="none" fo:border-right="none" fo:border-top="none" fo:border-bottom="1pt solid #365f91" fo:wrap-option="wrap"/>
    </style:style>
    <style:style style:name="Tabella13.D69" style:family="table-cell">
      <style:table-cell-properties style:vertical-align="top" fo:padding="0cm" fo:border-left="none" fo:border-right="1pt solid #365f91" fo:border-top="none" fo:border-bottom="1pt solid #365f91" fo:wrap-option="wrap"/>
    </style:style>
    <style:style style:name="Tabella13.A70" style:family="table-cell">
      <style:table-cell-properties style:vertical-align="top" fo:padding="0cm" fo:border-left="1pt solid #365f91" fo:border-right="none" fo:border-top="none" fo:border-bottom="1pt solid #365f91" fo:wrap-option="wrap"/>
    </style:style>
    <style:style style:name="Tabella13.B70" style:family="table-cell">
      <style:table-cell-properties style:vertical-align="top" fo:padding="0cm" fo:border-left="none" fo:border-right="none" fo:border-top="none" fo:border-bottom="1pt solid #365f91" fo:wrap-option="wrap"/>
    </style:style>
    <style:style style:name="Tabella13.C70" style:family="table-cell">
      <style:table-cell-properties style:vertical-align="top" fo:padding="0cm" fo:border-left="none" fo:border-right="none" fo:border-top="none" fo:border-bottom="1pt solid #365f91" fo:wrap-option="wrap"/>
    </style:style>
    <style:style style:name="Tabella13.D70" style:family="table-cell">
      <style:table-cell-properties style:vertical-align="top" fo:padding="0cm" fo:border-left="none" fo:border-right="1pt solid #365f91" fo:border-top="none" fo:border-bottom="1pt solid #365f91" fo:wrap-option="wrap"/>
    </style:style>
    <style:style style:name="Tabella13.A71" style:family="table-cell">
      <style:table-cell-properties style:vertical-align="top" fo:padding="0cm" fo:border-left="1pt solid #365f91" fo:border-right="none" fo:border-top="none" fo:border-bottom="1pt solid #365f91" fo:wrap-option="wrap"/>
    </style:style>
    <style:style style:name="Tabella13.B71" style:family="table-cell">
      <style:table-cell-properties style:vertical-align="top" fo:padding="0cm" fo:border-left="none" fo:border-right="none" fo:border-top="none" fo:border-bottom="1pt solid #365f91" fo:wrap-option="wrap"/>
    </style:style>
    <style:style style:name="Tabella13.C71" style:family="table-cell">
      <style:table-cell-properties style:vertical-align="top" fo:padding="0cm" fo:border-left="none" fo:border-right="none" fo:border-top="none" fo:border-bottom="1pt solid #365f91" fo:wrap-option="wrap"/>
    </style:style>
    <style:style style:name="Tabella13.D71" style:family="table-cell">
      <style:table-cell-properties style:vertical-align="top" fo:padding="0cm" fo:border-left="none" fo:border-right="1pt solid #365f91" fo:border-top="none" fo:border-bottom="1pt solid #365f91" fo:wrap-option="wrap"/>
    </style:style>
    <style:style style:name="Tabella13.A72" style:family="table-cell">
      <style:table-cell-properties style:vertical-align="top" fo:padding="0cm" fo:border-left="1pt solid #365f91" fo:border-right="none" fo:border-top="none" fo:border-bottom="1pt solid #365f91" fo:wrap-option="wrap"/>
    </style:style>
    <style:style style:name="Tabella13.B72" style:family="table-cell">
      <style:table-cell-properties style:vertical-align="top" fo:padding="0cm" fo:border-left="none" fo:border-right="none" fo:border-top="none" fo:border-bottom="1pt solid #365f91" fo:wrap-option="wrap"/>
    </style:style>
    <style:style style:name="Tabella13.C72" style:family="table-cell">
      <style:table-cell-properties style:vertical-align="top" fo:padding="0cm" fo:border-left="none" fo:border-right="none" fo:border-top="none" fo:border-bottom="1pt solid #365f91" fo:wrap-option="wrap"/>
    </style:style>
    <style:style style:name="Tabella13.D72" style:family="table-cell">
      <style:table-cell-properties style:vertical-align="top" fo:padding="0cm" fo:border-left="none" fo:border-right="1pt solid #365f91" fo:border-top="none" fo:border-bottom="1pt solid #365f91" fo:wrap-option="wrap"/>
    </style:style>
    <style:style style:name="Tabella13.A73" style:family="table-cell">
      <style:table-cell-properties style:vertical-align="top" fo:padding="0cm" fo:border-left="1pt solid #365f91" fo:border-right="none" fo:border-top="none" fo:border-bottom="1pt solid #365f91" fo:wrap-option="wrap"/>
    </style:style>
    <style:style style:name="Tabella13.B73" style:family="table-cell">
      <style:table-cell-properties style:vertical-align="top" fo:padding="0cm" fo:border-left="none" fo:border-right="none" fo:border-top="none" fo:border-bottom="1pt solid #365f91" fo:wrap-option="wrap"/>
    </style:style>
    <style:style style:name="Tabella13.C73" style:family="table-cell">
      <style:table-cell-properties style:vertical-align="top" fo:padding="0cm" fo:border-left="none" fo:border-right="none" fo:border-top="none" fo:border-bottom="1pt solid #365f91" fo:wrap-option="wrap"/>
    </style:style>
    <style:style style:name="Tabella13.D73" style:family="table-cell">
      <style:table-cell-properties style:vertical-align="top" fo:padding="0cm" fo:border-left="none" fo:border-right="1pt solid #365f91" fo:border-top="none" fo:border-bottom="1pt solid #365f91" fo:wrap-option="wrap"/>
    </style:style>
    <style:style style:name="Tabella13.A74" style:family="table-cell">
      <style:table-cell-properties style:vertical-align="top" fo:padding="0cm" fo:border-left="1pt solid #365f91" fo:border-right="none" fo:border-top="none" fo:border-bottom="1pt solid #365f91" fo:wrap-option="wrap"/>
    </style:style>
    <style:style style:name="Tabella13.B74" style:family="table-cell">
      <style:table-cell-properties style:vertical-align="top" fo:padding="0cm" fo:border-left="none" fo:border-right="none" fo:border-top="none" fo:border-bottom="1pt solid #365f91" fo:wrap-option="wrap"/>
    </style:style>
    <style:style style:name="Tabella13.C74" style:family="table-cell">
      <style:table-cell-properties style:vertical-align="top" fo:padding="0cm" fo:border-left="none" fo:border-right="none" fo:border-top="none" fo:border-bottom="1pt solid #365f91" fo:wrap-option="wrap"/>
    </style:style>
    <style:style style:name="Tabella13.D74" style:family="table-cell">
      <style:table-cell-properties style:vertical-align="top" fo:padding="0cm" fo:border-left="none" fo:border-right="1pt solid #365f91" fo:border-top="none" fo:border-bottom="1pt solid #365f91" fo:wrap-option="wrap"/>
    </style:style>
    <style:style style:name="Tabella13.A75" style:family="table-cell">
      <style:table-cell-properties style:vertical-align="top" fo:padding="0cm" fo:border-left="1pt solid #365f91" fo:border-right="none" fo:border-top="none" fo:border-bottom="1pt solid #365f91" fo:wrap-option="wrap"/>
    </style:style>
    <style:style style:name="Tabella13.B75" style:family="table-cell">
      <style:table-cell-properties style:vertical-align="top" fo:padding="0cm" fo:border-left="none" fo:border-right="none" fo:border-top="none" fo:border-bottom="1pt solid #365f91" fo:wrap-option="wrap"/>
    </style:style>
    <style:style style:name="Tabella13.C75" style:family="table-cell">
      <style:table-cell-properties style:vertical-align="top" fo:padding="0cm" fo:border-left="none" fo:border-right="none" fo:border-top="none" fo:border-bottom="1pt solid #365f91" fo:wrap-option="wrap"/>
    </style:style>
    <style:style style:name="Tabella13.D75" style:family="table-cell">
      <style:table-cell-properties style:vertical-align="top" fo:padding="0cm" fo:border-left="none" fo:border-right="1pt solid #365f91" fo:border-top="none" fo:border-bottom="1pt solid #365f91" fo:wrap-option="wrap"/>
    </style:style>
    <style:style style:name="Tabella13.A76" style:family="table-cell">
      <style:table-cell-properties style:vertical-align="top" fo:padding="0cm" fo:border-left="1pt solid #365f91" fo:border-right="none" fo:border-top="none" fo:border-bottom="1pt solid #365f91" fo:wrap-option="wrap"/>
    </style:style>
    <style:style style:name="Tabella13.B76" style:family="table-cell">
      <style:table-cell-properties style:vertical-align="top" fo:padding="0cm" fo:border-left="none" fo:border-right="none" fo:border-top="none" fo:border-bottom="1pt solid #365f91" fo:wrap-option="wrap"/>
    </style:style>
    <style:style style:name="Tabella13.C76" style:family="table-cell">
      <style:table-cell-properties style:vertical-align="top" fo:padding="0cm" fo:border-left="none" fo:border-right="none" fo:border-top="none" fo:border-bottom="1pt solid #365f91" fo:wrap-option="wrap"/>
    </style:style>
    <style:style style:name="Tabella13.D76" style:family="table-cell">
      <style:table-cell-properties style:vertical-align="top" fo:padding="0cm" fo:border-left="none" fo:border-right="1pt solid #365f91" fo:border-top="none" fo:border-bottom="1pt solid #365f91" fo:wrap-option="wrap"/>
    </style:style>
    <style:style style:name="Tabella13.A77" style:family="table-cell">
      <style:table-cell-properties style:vertical-align="top" fo:padding="0cm" fo:border-left="1pt solid #365f91" fo:border-right="none" fo:border-top="none" fo:border-bottom="1pt solid #365f91" fo:wrap-option="wrap"/>
    </style:style>
    <style:style style:name="Tabella13.B77" style:family="table-cell">
      <style:table-cell-properties style:vertical-align="top" fo:padding="0cm" fo:border-left="none" fo:border-right="none" fo:border-top="none" fo:border-bottom="1pt solid #365f91" fo:wrap-option="wrap"/>
    </style:style>
    <style:style style:name="Tabella13.C77" style:family="table-cell">
      <style:table-cell-properties style:vertical-align="top" fo:padding="0cm" fo:border-left="none" fo:border-right="none" fo:border-top="none" fo:border-bottom="1pt solid #365f91" fo:wrap-option="wrap"/>
    </style:style>
    <style:style style:name="Tabella13.D77" style:family="table-cell">
      <style:table-cell-properties style:vertical-align="top" fo:padding="0cm" fo:border-left="none" fo:border-right="1pt solid #365f91" fo:border-top="none" fo:border-bottom="1pt solid #365f91" fo:wrap-option="wrap"/>
    </style:style>
    <style:style style:name="Tabella13.A78" style:family="table-cell">
      <style:table-cell-properties style:vertical-align="top" fo:padding="0cm" fo:border-left="1pt solid #365f91" fo:border-right="none" fo:border-top="none" fo:border-bottom="1pt solid #365f91" fo:wrap-option="wrap"/>
    </style:style>
    <style:style style:name="Tabella13.B78" style:family="table-cell">
      <style:table-cell-properties style:vertical-align="top" fo:padding="0cm" fo:border-left="none" fo:border-right="none" fo:border-top="none" fo:border-bottom="1pt solid #365f91" fo:wrap-option="wrap"/>
    </style:style>
    <style:style style:name="Tabella13.C78" style:family="table-cell">
      <style:table-cell-properties style:vertical-align="top" fo:padding="0cm" fo:border-left="none" fo:border-right="none" fo:border-top="none" fo:border-bottom="1pt solid #365f91" fo:wrap-option="wrap"/>
    </style:style>
    <style:style style:name="Tabella13.D78" style:family="table-cell">
      <style:table-cell-properties style:vertical-align="top" fo:padding="0cm" fo:border-left="none" fo:border-right="1pt solid #365f91" fo:border-top="none" fo:border-bottom="1pt solid #365f91" fo:wrap-option="wrap"/>
    </style:style>
    <style:style style:name="Tabella13.A79" style:family="table-cell">
      <style:table-cell-properties style:vertical-align="top" fo:padding="0cm" fo:border-left="1pt solid #365f91" fo:border-right="none" fo:border-top="none" fo:border-bottom="1pt solid #365f91" fo:wrap-option="wrap"/>
    </style:style>
    <style:style style:name="Tabella13.B79" style:family="table-cell">
      <style:table-cell-properties style:vertical-align="top" fo:padding="0cm" fo:border-left="none" fo:border-right="none" fo:border-top="none" fo:border-bottom="1pt solid #365f91" fo:wrap-option="wrap"/>
    </style:style>
    <style:style style:name="Tabella13.C79" style:family="table-cell">
      <style:table-cell-properties style:vertical-align="top" fo:padding="0cm" fo:border-left="none" fo:border-right="none" fo:border-top="none" fo:border-bottom="1pt solid #365f91" fo:wrap-option="wrap"/>
    </style:style>
    <style:style style:name="Tabella13.D79" style:family="table-cell">
      <style:table-cell-properties style:vertical-align="top" fo:padding="0cm" fo:border-left="none" fo:border-right="1pt solid #365f91" fo:border-top="none" fo:border-bottom="1pt solid #365f91" fo:wrap-option="wrap"/>
    </style:style>
    <style:style style:name="Tabella13.A80" style:family="table-cell">
      <style:table-cell-properties style:vertical-align="top" fo:padding="0cm" fo:border-left="1pt solid #365f91" fo:border-right="none" fo:border-top="none" fo:border-bottom="1pt solid #365f91" fo:wrap-option="wrap"/>
    </style:style>
    <style:style style:name="Tabella13.B80" style:family="table-cell">
      <style:table-cell-properties style:vertical-align="top" fo:padding="0cm" fo:border-left="none" fo:border-right="none" fo:border-top="none" fo:border-bottom="1pt solid #365f91" fo:wrap-option="wrap"/>
    </style:style>
    <style:style style:name="Tabella13.C80" style:family="table-cell">
      <style:table-cell-properties style:vertical-align="top" fo:padding="0cm" fo:border-left="none" fo:border-right="none" fo:border-top="none" fo:border-bottom="1pt solid #365f91" fo:wrap-option="wrap"/>
    </style:style>
    <style:style style:name="Tabella13.D80" style:family="table-cell">
      <style:table-cell-properties style:vertical-align="top" fo:padding="0cm" fo:border-left="none" fo:border-right="1pt solid #365f91" fo:border-top="none" fo:border-bottom="1pt solid #365f91" fo:wrap-option="wrap"/>
    </style:style>
    <style:style style:name="Tabella13.A81" style:family="table-cell">
      <style:table-cell-properties style:vertical-align="top" fo:padding="0cm" fo:border-left="1pt solid #365f91" fo:border-right="none" fo:border-top="none" fo:border-bottom="1pt solid #365f91" fo:wrap-option="wrap"/>
    </style:style>
    <style:style style:name="Tabella13.B81" style:family="table-cell">
      <style:table-cell-properties style:vertical-align="top" fo:padding="0cm" fo:border-left="none" fo:border-right="none" fo:border-top="none" fo:border-bottom="1pt solid #365f91" fo:wrap-option="wrap"/>
    </style:style>
    <style:style style:name="Tabella13.C81" style:family="table-cell">
      <style:table-cell-properties style:vertical-align="top" fo:padding="0cm" fo:border-left="none" fo:border-right="none" fo:border-top="none" fo:border-bottom="1pt solid #365f91" fo:wrap-option="wrap"/>
    </style:style>
    <style:style style:name="Tabella13.D81" style:family="table-cell">
      <style:table-cell-properties style:vertical-align="top" fo:padding="0cm" fo:border-left="none" fo:border-right="1pt solid #365f91" fo:border-top="none" fo:border-bottom="1pt solid #365f91" fo:wrap-option="wrap"/>
    </style:style>
    <style:style style:name="Tabella13.A82" style:family="table-cell">
      <style:table-cell-properties style:vertical-align="top" fo:padding="0cm" fo:border-left="1pt solid #365f91" fo:border-right="none" fo:border-top="none" fo:border-bottom="1pt solid #365f91" fo:wrap-option="wrap"/>
    </style:style>
    <style:style style:name="Tabella13.B82" style:family="table-cell">
      <style:table-cell-properties style:vertical-align="top" fo:padding="0cm" fo:border-left="none" fo:border-right="none" fo:border-top="none" fo:border-bottom="1pt solid #365f91" fo:wrap-option="wrap"/>
    </style:style>
    <style:style style:name="Tabella13.C82" style:family="table-cell">
      <style:table-cell-properties style:vertical-align="top" fo:padding="0cm" fo:border-left="none" fo:border-right="none" fo:border-top="none" fo:border-bottom="1pt solid #365f91" fo:wrap-option="wrap"/>
    </style:style>
    <style:style style:name="Tabella13.D82" style:family="table-cell">
      <style:table-cell-properties style:vertical-align="top" fo:padding="0cm" fo:border-left="none" fo:border-right="1pt solid #365f91" fo:border-top="none" fo:border-bottom="1pt solid #365f91" fo:wrap-option="wrap"/>
    </style:style>
    <style:style style:name="Tabella13.A83" style:family="table-cell">
      <style:table-cell-properties style:vertical-align="top" fo:padding="0cm" fo:border-left="1pt solid #365f91" fo:border-right="none" fo:border-top="none" fo:border-bottom="1pt solid #365f91" fo:wrap-option="wrap"/>
    </style:style>
    <style:style style:name="Tabella13.B83" style:family="table-cell">
      <style:table-cell-properties style:vertical-align="top" fo:padding="0cm" fo:border-left="none" fo:border-right="none" fo:border-top="none" fo:border-bottom="1pt solid #365f91" fo:wrap-option="wrap"/>
    </style:style>
    <style:style style:name="Tabella13.C83" style:family="table-cell">
      <style:table-cell-properties style:vertical-align="top" fo:padding="0cm" fo:border-left="none" fo:border-right="none" fo:border-top="none" fo:border-bottom="1pt solid #365f91" fo:wrap-option="wrap"/>
    </style:style>
    <style:style style:name="Tabella13.D83" style:family="table-cell">
      <style:table-cell-properties style:vertical-align="top" fo:padding="0cm" fo:border-left="none" fo:border-right="1pt solid #365f91" fo:border-top="none" fo:border-bottom="1pt solid #365f91" fo:wrap-option="wrap"/>
    </style:style>
    <style:style style:name="Tabella13.A84" style:family="table-cell">
      <style:table-cell-properties style:vertical-align="top" fo:padding="0cm" fo:border-left="1pt solid #365f91" fo:border-right="none" fo:border-top="none" fo:border-bottom="1pt solid #365f91" fo:wrap-option="wrap"/>
    </style:style>
    <style:style style:name="Tabella13.B84" style:family="table-cell">
      <style:table-cell-properties style:vertical-align="top" fo:padding="0cm" fo:border-left="none" fo:border-right="none" fo:border-top="none" fo:border-bottom="1pt solid #365f91" fo:wrap-option="wrap"/>
    </style:style>
    <style:style style:name="Tabella13.C84" style:family="table-cell">
      <style:table-cell-properties style:vertical-align="top" fo:padding="0cm" fo:border-left="none" fo:border-right="none" fo:border-top="none" fo:border-bottom="1pt solid #365f91" fo:wrap-option="wrap"/>
    </style:style>
    <style:style style:name="Tabella13.D84" style:family="table-cell">
      <style:table-cell-properties style:vertical-align="top" fo:padding="0cm" fo:border-left="none" fo:border-right="1pt solid #365f91" fo:border-top="none" fo:border-bottom="1pt solid #365f91" fo:wrap-option="wrap"/>
    </style:style>
    <style:style style:name="Tabella13.A85" style:family="table-cell">
      <style:table-cell-properties style:vertical-align="top" fo:padding="0cm" fo:border-left="1pt solid #365f91" fo:border-right="none" fo:border-top="none" fo:border-bottom="1pt solid #365f91" fo:wrap-option="wrap"/>
    </style:style>
    <style:style style:name="Tabella13.B85" style:family="table-cell">
      <style:table-cell-properties style:vertical-align="top" fo:padding="0cm" fo:border-left="none" fo:border-right="none" fo:border-top="none" fo:border-bottom="1pt solid #365f91" fo:wrap-option="wrap"/>
    </style:style>
    <style:style style:name="Tabella13.C85" style:family="table-cell">
      <style:table-cell-properties style:vertical-align="top" fo:padding="0cm" fo:border-left="none" fo:border-right="none" fo:border-top="none" fo:border-bottom="1pt solid #365f91" fo:wrap-option="wrap"/>
    </style:style>
    <style:style style:name="Tabella13.D85" style:family="table-cell">
      <style:table-cell-properties style:vertical-align="top" fo:padding="0cm" fo:border-left="none" fo:border-right="1pt solid #365f91" fo:border-top="none" fo:border-bottom="1pt solid #365f91" fo:wrap-option="wrap"/>
    </style:style>
    <style:style style:name="Tabella13.A86" style:family="table-cell">
      <style:table-cell-properties style:vertical-align="top" fo:padding="0cm" fo:border-left="1pt solid #365f91" fo:border-right="none" fo:border-top="none" fo:border-bottom="1pt solid #365f91" fo:wrap-option="wrap"/>
    </style:style>
    <style:style style:name="Tabella13.B86" style:family="table-cell">
      <style:table-cell-properties style:vertical-align="top" fo:padding="0cm" fo:border-left="none" fo:border-right="none" fo:border-top="none" fo:border-bottom="1pt solid #365f91" fo:wrap-option="wrap"/>
    </style:style>
    <style:style style:name="Tabella13.C86" style:family="table-cell">
      <style:table-cell-properties style:vertical-align="top" fo:padding="0cm" fo:border-left="none" fo:border-right="none" fo:border-top="none" fo:border-bottom="1pt solid #365f91" fo:wrap-option="wrap"/>
    </style:style>
    <style:style style:name="Tabella13.D86" style:family="table-cell">
      <style:table-cell-properties style:vertical-align="top" fo:padding="0cm" fo:border-left="none" fo:border-right="1pt solid #365f91" fo:border-top="none" fo:border-bottom="1pt solid #365f91" fo:wrap-option="wrap"/>
    </style:style>
    <style:style style:name="Tabella13.A87" style:family="table-cell">
      <style:table-cell-properties style:vertical-align="top" fo:padding="0cm" fo:border-left="1pt solid #365f91" fo:border-right="none" fo:border-top="none" fo:border-bottom="1pt solid #365f91" fo:wrap-option="wrap"/>
    </style:style>
    <style:style style:name="Tabella13.B87" style:family="table-cell">
      <style:table-cell-properties style:vertical-align="top" fo:padding="0cm" fo:border-left="none" fo:border-right="none" fo:border-top="none" fo:border-bottom="1pt solid #365f91" fo:wrap-option="wrap"/>
    </style:style>
    <style:style style:name="Tabella13.C87" style:family="table-cell">
      <style:table-cell-properties style:vertical-align="top" fo:padding="0cm" fo:border-left="none" fo:border-right="none" fo:border-top="none" fo:border-bottom="1pt solid #365f91" fo:wrap-option="wrap"/>
    </style:style>
    <style:style style:name="Tabella13.D87" style:family="table-cell">
      <style:table-cell-properties style:vertical-align="top" fo:padding="0cm" fo:border-left="none" fo:border-right="1pt solid #365f91" fo:border-top="none" fo:border-bottom="1pt solid #365f91" fo:wrap-option="wrap"/>
    </style:style>
    <style:style style:name="Tabella13.A88" style:family="table-cell">
      <style:table-cell-properties style:vertical-align="top" fo:padding="0cm" fo:border-left="1pt solid #365f91" fo:border-right="none" fo:border-top="none" fo:border-bottom="1pt solid #365f91" fo:wrap-option="wrap"/>
    </style:style>
    <style:style style:name="Tabella13.B88" style:family="table-cell">
      <style:table-cell-properties style:vertical-align="top" fo:padding="0cm" fo:border-left="none" fo:border-right="none" fo:border-top="none" fo:border-bottom="1pt solid #365f91" fo:wrap-option="wrap"/>
    </style:style>
    <style:style style:name="Tabella13.C88" style:family="table-cell">
      <style:table-cell-properties style:vertical-align="top" fo:padding="0cm" fo:border-left="none" fo:border-right="none" fo:border-top="none" fo:border-bottom="1pt solid #365f91" fo:wrap-option="wrap"/>
    </style:style>
    <style:style style:name="Tabella13.D88" style:family="table-cell">
      <style:table-cell-properties style:vertical-align="top" fo:padding="0cm" fo:border-left="none" fo:border-right="1pt solid #365f91" fo:border-top="none" fo:border-bottom="1pt solid #365f91" fo:wrap-option="wrap"/>
    </style:style>
    <style:style style:name="Tabella13.A89" style:family="table-cell">
      <style:table-cell-properties style:vertical-align="top" fo:padding="0cm" fo:border-left="1pt solid #365f91" fo:border-right="none" fo:border-top="none" fo:border-bottom="1pt solid #365f91" fo:wrap-option="wrap"/>
    </style:style>
    <style:style style:name="Tabella13.B89" style:family="table-cell">
      <style:table-cell-properties style:vertical-align="top" fo:padding="0cm" fo:border-left="none" fo:border-right="none" fo:border-top="none" fo:border-bottom="1pt solid #365f91" fo:wrap-option="wrap"/>
    </style:style>
    <style:style style:name="Tabella13.C89" style:family="table-cell">
      <style:table-cell-properties style:vertical-align="top" fo:padding="0cm" fo:border-left="none" fo:border-right="none" fo:border-top="none" fo:border-bottom="1pt solid #365f91" fo:wrap-option="wrap"/>
    </style:style>
    <style:style style:name="Tabella13.D89" style:family="table-cell">
      <style:table-cell-properties style:vertical-align="top" fo:padding="0cm" fo:border-left="none" fo:border-right="1pt solid #365f91" fo:border-top="none" fo:border-bottom="1pt solid #365f91" fo:wrap-option="wrap"/>
    </style:style>
    <style:style style:name="Tabella13.A90" style:family="table-cell">
      <style:table-cell-properties style:vertical-align="top" fo:padding="0cm" fo:border-left="1pt solid #365f91" fo:border-right="none" fo:border-top="none" fo:border-bottom="1pt solid #365f91" fo:wrap-option="wrap"/>
    </style:style>
    <style:style style:name="Tabella13.B90" style:family="table-cell">
      <style:table-cell-properties style:vertical-align="top" fo:padding="0cm" fo:border-left="none" fo:border-right="none" fo:border-top="none" fo:border-bottom="1pt solid #365f91" fo:wrap-option="wrap"/>
    </style:style>
    <style:style style:name="Tabella13.C90" style:family="table-cell">
      <style:table-cell-properties style:vertical-align="top" fo:padding="0cm" fo:border-left="none" fo:border-right="none" fo:border-top="none" fo:border-bottom="1pt solid #365f91" fo:wrap-option="wrap"/>
    </style:style>
    <style:style style:name="Tabella13.D90" style:family="table-cell">
      <style:table-cell-properties style:vertical-align="top" fo:padding="0cm" fo:border-left="none" fo:border-right="1pt solid #365f91" fo:border-top="none" fo:border-bottom="1pt solid #365f91" fo:wrap-option="wrap"/>
    </style:style>
    <style:style style:name="Tabella13.A91" style:family="table-cell">
      <style:table-cell-properties style:vertical-align="top" fo:padding="0cm" fo:border-left="1pt solid #365f91" fo:border-right="none" fo:border-top="none" fo:border-bottom="1pt solid #365f91" fo:wrap-option="wrap"/>
    </style:style>
    <style:style style:name="Tabella13.B91" style:family="table-cell">
      <style:table-cell-properties style:vertical-align="top" fo:padding="0cm" fo:border-left="none" fo:border-right="none" fo:border-top="none" fo:border-bottom="1pt solid #365f91" fo:wrap-option="wrap"/>
    </style:style>
    <style:style style:name="Tabella13.C91" style:family="table-cell">
      <style:table-cell-properties style:vertical-align="top" fo:padding="0cm" fo:border-left="none" fo:border-right="none" fo:border-top="none" fo:border-bottom="1pt solid #365f91" fo:wrap-option="wrap"/>
    </style:style>
    <style:style style:name="Tabella13.D91" style:family="table-cell">
      <style:table-cell-properties style:vertical-align="top" fo:padding="0cm" fo:border-left="none" fo:border-right="1pt solid #365f91" fo:border-top="none" fo:border-bottom="1pt solid #365f91" fo:wrap-option="wrap"/>
    </style:style>
    <style:style style:name="Tabella13.A92" style:family="table-cell">
      <style:table-cell-properties style:vertical-align="top" fo:padding="0cm" fo:border-left="1pt solid #365f91" fo:border-right="none" fo:border-top="none" fo:border-bottom="1pt solid #365f91" fo:wrap-option="wrap"/>
    </style:style>
    <style:style style:name="Tabella13.B92" style:family="table-cell">
      <style:table-cell-properties style:vertical-align="top" fo:padding="0cm" fo:border-left="none" fo:border-right="none" fo:border-top="none" fo:border-bottom="1pt solid #365f91" fo:wrap-option="wrap"/>
    </style:style>
    <style:style style:name="Tabella13.C92" style:family="table-cell">
      <style:table-cell-properties style:vertical-align="top" fo:padding="0cm" fo:border-left="none" fo:border-right="none" fo:border-top="none" fo:border-bottom="1pt solid #365f91" fo:wrap-option="wrap"/>
    </style:style>
    <style:style style:name="Tabella13.D92" style:family="table-cell">
      <style:table-cell-properties style:vertical-align="top" fo:padding="0cm" fo:border-left="none" fo:border-right="1pt solid #365f91" fo:border-top="none" fo:border-bottom="1pt solid #365f91" fo:wrap-option="wrap"/>
    </style:style>
    <style:style style:name="Tabella13.A93" style:family="table-cell">
      <style:table-cell-properties style:vertical-align="top" fo:padding="0cm" fo:border-left="1pt solid #365f91" fo:border-right="none" fo:border-top="none" fo:border-bottom="1pt solid #365f91" fo:wrap-option="wrap"/>
    </style:style>
    <style:style style:name="Tabella13.B93" style:family="table-cell">
      <style:table-cell-properties style:vertical-align="top" fo:padding="0cm" fo:border-left="none" fo:border-right="none" fo:border-top="none" fo:border-bottom="1pt solid #365f91" fo:wrap-option="wrap"/>
    </style:style>
    <style:style style:name="Tabella13.C93" style:family="table-cell">
      <style:table-cell-properties style:vertical-align="top" fo:padding="0cm" fo:border-left="none" fo:border-right="none" fo:border-top="none" fo:border-bottom="1pt solid #365f91" fo:wrap-option="wrap"/>
    </style:style>
    <style:style style:name="Tabella13.D93" style:family="table-cell">
      <style:table-cell-properties style:vertical-align="top" fo:padding="0cm" fo:border-left="none" fo:border-right="1pt solid #365f91" fo:border-top="none" fo:border-bottom="1pt solid #365f91" fo:wrap-option="wrap"/>
    </style:style>
    <style:style style:name="Tabella13.A94" style:family="table-cell">
      <style:table-cell-properties style:vertical-align="top" fo:padding="0cm" fo:border-left="1pt solid #365f91" fo:border-right="none" fo:border-top="none" fo:border-bottom="1pt solid #365f91" fo:wrap-option="wrap"/>
    </style:style>
    <style:style style:name="Tabella13.B94" style:family="table-cell">
      <style:table-cell-properties style:vertical-align="top" fo:padding="0cm" fo:border-left="none" fo:border-right="none" fo:border-top="none" fo:border-bottom="1pt solid #365f91" fo:wrap-option="wrap"/>
    </style:style>
    <style:style style:name="Tabella13.C94" style:family="table-cell">
      <style:table-cell-properties style:vertical-align="top" fo:padding="0cm" fo:border-left="none" fo:border-right="none" fo:border-top="none" fo:border-bottom="1pt solid #365f91" fo:wrap-option="wrap"/>
    </style:style>
    <style:style style:name="Tabella13.D94" style:family="table-cell">
      <style:table-cell-properties style:vertical-align="top" fo:padding="0cm" fo:border-left="none" fo:border-right="1pt solid #365f91" fo:border-top="none" fo:border-bottom="1pt solid #365f91" fo:wrap-option="wrap"/>
    </style:style>
    <style:style style:name="Tabella13.A95" style:family="table-cell">
      <style:table-cell-properties style:vertical-align="top" fo:padding="0cm" fo:border-left="1pt solid #365f91" fo:border-right="none" fo:border-top="none" fo:border-bottom="1pt solid #365f91" fo:wrap-option="wrap"/>
    </style:style>
    <style:style style:name="Tabella13.B95" style:family="table-cell">
      <style:table-cell-properties style:vertical-align="top" fo:padding="0cm" fo:border-left="none" fo:border-right="none" fo:border-top="none" fo:border-bottom="1pt solid #365f91" fo:wrap-option="wrap"/>
    </style:style>
    <style:style style:name="Tabella13.C95" style:family="table-cell">
      <style:table-cell-properties style:vertical-align="top" fo:padding="0cm" fo:border-left="none" fo:border-right="none" fo:border-top="none" fo:border-bottom="1pt solid #365f91" fo:wrap-option="wrap"/>
    </style:style>
    <style:style style:name="Tabella13.D95" style:family="table-cell">
      <style:table-cell-properties style:vertical-align="top" fo:padding="0cm" fo:border-left="none" fo:border-right="1pt solid #365f91" fo:border-top="none" fo:border-bottom="1pt solid #365f91" fo:wrap-option="wrap"/>
    </style:style>
    <style:style style:name="Tabella13.A96" style:family="table-cell">
      <style:table-cell-properties style:vertical-align="top" fo:padding="0cm" fo:border-left="1pt solid #365f91" fo:border-right="none" fo:border-top="none" fo:border-bottom="1pt solid #365f91" fo:wrap-option="wrap"/>
    </style:style>
    <style:style style:name="Tabella13.B96" style:family="table-cell">
      <style:table-cell-properties style:vertical-align="top" fo:padding="0cm" fo:border-left="none" fo:border-right="none" fo:border-top="none" fo:border-bottom="1pt solid #365f91" fo:wrap-option="wrap"/>
    </style:style>
    <style:style style:name="Tabella13.C96" style:family="table-cell">
      <style:table-cell-properties style:vertical-align="top" fo:padding="0cm" fo:border-left="none" fo:border-right="none" fo:border-top="none" fo:border-bottom="1pt solid #365f91" fo:wrap-option="wrap"/>
    </style:style>
    <style:style style:name="Tabella13.D96" style:family="table-cell">
      <style:table-cell-properties style:vertical-align="top" fo:padding="0cm" fo:border-left="none" fo:border-right="1pt solid #365f91" fo:border-top="none" fo:border-bottom="1pt solid #365f91" fo:wrap-option="wrap"/>
    </style:style>
    <style:style style:name="Tabella13.A97" style:family="table-cell">
      <style:table-cell-properties style:vertical-align="top" fo:padding="0cm" fo:border-left="1pt solid #365f91" fo:border-right="none" fo:border-top="none" fo:border-bottom="1pt solid #365f91" fo:wrap-option="wrap"/>
    </style:style>
    <style:style style:name="Tabella13.B97" style:family="table-cell">
      <style:table-cell-properties style:vertical-align="top" fo:padding="0cm" fo:border-left="none" fo:border-right="none" fo:border-top="none" fo:border-bottom="1pt solid #365f91" fo:wrap-option="wrap"/>
    </style:style>
    <style:style style:name="Tabella13.C97" style:family="table-cell">
      <style:table-cell-properties style:vertical-align="top" fo:padding="0cm" fo:border-left="none" fo:border-right="none" fo:border-top="none" fo:border-bottom="1pt solid #365f91" fo:wrap-option="wrap"/>
    </style:style>
    <style:style style:name="Tabella13.D97" style:family="table-cell">
      <style:table-cell-properties style:vertical-align="top" fo:padding="0cm" fo:border-left="none" fo:border-right="1pt solid #365f91" fo:border-top="none" fo:border-bottom="1pt solid #365f91" fo:wrap-option="wrap"/>
    </style:style>
    <style:style style:name="Tabella13.A98" style:family="table-cell">
      <style:table-cell-properties style:vertical-align="top" fo:padding="0cm" fo:border-left="1pt solid #365f91" fo:border-right="none" fo:border-top="none" fo:border-bottom="1pt solid #365f91" fo:wrap-option="wrap"/>
    </style:style>
    <style:style style:name="Tabella13.B98" style:family="table-cell">
      <style:table-cell-properties style:vertical-align="top" fo:padding="0cm" fo:border-left="none" fo:border-right="none" fo:border-top="none" fo:border-bottom="1pt solid #365f91" fo:wrap-option="wrap"/>
    </style:style>
    <style:style style:name="Tabella13.C98" style:family="table-cell">
      <style:table-cell-properties style:vertical-align="top" fo:padding="0cm" fo:border-left="none" fo:border-right="none" fo:border-top="none" fo:border-bottom="1pt solid #365f91" fo:wrap-option="wrap"/>
    </style:style>
    <style:style style:name="Tabella13.D98" style:family="table-cell">
      <style:table-cell-properties style:vertical-align="top" fo:padding="0cm" fo:border-left="none" fo:border-right="1pt solid #365f91" fo:border-top="none" fo:border-bottom="1pt solid #365f91" fo:wrap-option="wrap"/>
    </style:style>
    <style:style style:name="Tabella13.A99" style:family="table-cell">
      <style:table-cell-properties style:vertical-align="top" fo:padding="0cm" fo:border-left="1pt solid #365f91" fo:border-right="none" fo:border-top="none" fo:border-bottom="1pt solid #365f91" fo:wrap-option="wrap"/>
    </style:style>
    <style:style style:name="Tabella13.B99" style:family="table-cell">
      <style:table-cell-properties style:vertical-align="top" fo:padding="0cm" fo:border-left="none" fo:border-right="none" fo:border-top="none" fo:border-bottom="1pt solid #365f91" fo:wrap-option="wrap"/>
    </style:style>
    <style:style style:name="Tabella13.C99" style:family="table-cell">
      <style:table-cell-properties style:vertical-align="top" fo:padding="0cm" fo:border-left="none" fo:border-right="none" fo:border-top="none" fo:border-bottom="1pt solid #365f91" fo:wrap-option="wrap"/>
    </style:style>
    <style:style style:name="Tabella13.D99" style:family="table-cell">
      <style:table-cell-properties style:vertical-align="top" fo:padding="0cm" fo:border-left="none" fo:border-right="1pt solid #365f91" fo:border-top="none" fo:border-bottom="1pt solid #365f91" fo:wrap-option="wrap"/>
    </style:style>
    <style:style style:name="Tabella13.A100" style:family="table-cell">
      <style:table-cell-properties style:vertical-align="top" fo:padding="0cm" fo:border-left="1pt solid #365f91" fo:border-right="none" fo:border-top="none" fo:border-bottom="1pt solid #365f91" fo:wrap-option="wrap"/>
    </style:style>
    <style:style style:name="Tabella13.B100" style:family="table-cell">
      <style:table-cell-properties style:vertical-align="top" fo:padding="0cm" fo:border-left="none" fo:border-right="none" fo:border-top="none" fo:border-bottom="1pt solid #365f91" fo:wrap-option="wrap"/>
    </style:style>
    <style:style style:name="Tabella13.C100" style:family="table-cell">
      <style:table-cell-properties style:vertical-align="top" fo:padding="0cm" fo:border-left="none" fo:border-right="none" fo:border-top="none" fo:border-bottom="1pt solid #365f91" fo:wrap-option="wrap"/>
    </style:style>
    <style:style style:name="Tabella13.D100" style:family="table-cell">
      <style:table-cell-properties style:vertical-align="top" fo:padding="0cm" fo:border-left="none" fo:border-right="1pt solid #365f91" fo:border-top="none" fo:border-bottom="1pt solid #365f91" fo:wrap-option="wrap"/>
    </style:style>
    <style:style style:name="Tabella14" style:family="table">
      <style:table-properties style:width="11.4cm" fo:margin-left="0cm" table:align="left" style:writing-mode="lr-tb"/>
    </style:style>
    <style:style style:name="Tabella14.A" style:family="table-column">
      <style:table-column-properties style:column-width="4.807cm"/>
    </style:style>
    <style:style style:name="Tabella14.B" style:family="table-column">
      <style:table-column-properties style:column-width="2.198cm"/>
    </style:style>
    <style:style style:name="Tabella14.1" style:family="table-row">
      <style:table-row-properties fo:keep-together="always"/>
    </style:style>
    <style:style style:name="Tabella14.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14.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4.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4.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14.A2" style:family="table-cell">
      <style:table-cell-properties style:vertical-align="top" fo:padding="0cm" fo:border-left="1pt solid #365f91" fo:border-right="none" fo:border-top="none" fo:border-bottom="1pt solid #365f91" fo:wrap-option="wrap"/>
    </style:style>
    <style:style style:name="Tabella14.B2" style:family="table-cell">
      <style:table-cell-properties style:vertical-align="top" fo:padding="0cm" fo:border-left="none" fo:border-right="none" fo:border-top="none" fo:border-bottom="1pt solid #365f91" fo:wrap-option="wrap"/>
    </style:style>
    <style:style style:name="Tabella14.C2" style:family="table-cell">
      <style:table-cell-properties style:vertical-align="top" fo:padding="0cm" fo:border-left="none" fo:border-right="none" fo:border-top="none" fo:border-bottom="1pt solid #365f91" fo:wrap-option="wrap"/>
    </style:style>
    <style:style style:name="Tabella14.D2" style:family="table-cell">
      <style:table-cell-properties style:vertical-align="top" fo:padding="0cm" fo:border-left="none" fo:border-right="1pt solid #365f91" fo:border-top="none" fo:border-bottom="1pt solid #365f91" fo:wrap-option="wrap"/>
    </style:style>
    <style:style style:name="Tabella14.A3" style:family="table-cell">
      <style:table-cell-properties style:vertical-align="top" fo:padding="0cm" fo:border-left="1pt solid #365f91" fo:border-right="none" fo:border-top="none" fo:border-bottom="1pt solid #365f91" fo:wrap-option="wrap"/>
    </style:style>
    <style:style style:name="Tabella14.B3" style:family="table-cell">
      <style:table-cell-properties style:vertical-align="top" fo:padding="0cm" fo:border-left="none" fo:border-right="none" fo:border-top="none" fo:border-bottom="1pt solid #365f91" fo:wrap-option="wrap"/>
    </style:style>
    <style:style style:name="Tabella14.C3" style:family="table-cell">
      <style:table-cell-properties style:vertical-align="top" fo:padding="0cm" fo:border-left="none" fo:border-right="none" fo:border-top="none" fo:border-bottom="1pt solid #365f91" fo:wrap-option="wrap"/>
    </style:style>
    <style:style style:name="Tabella14.D3" style:family="table-cell">
      <style:table-cell-properties style:vertical-align="top" fo:padding="0cm" fo:border-left="none" fo:border-right="1pt solid #365f91" fo:border-top="none" fo:border-bottom="1pt solid #365f91" fo:wrap-option="wrap"/>
    </style:style>
    <style:style style:name="Tabella14.A4" style:family="table-cell">
      <style:table-cell-properties style:vertical-align="top" fo:padding="0cm" fo:border-left="1pt solid #365f91" fo:border-right="none" fo:border-top="none" fo:border-bottom="1pt solid #365f91" fo:wrap-option="wrap"/>
    </style:style>
    <style:style style:name="Tabella14.B4" style:family="table-cell">
      <style:table-cell-properties style:vertical-align="top" fo:padding="0cm" fo:border-left="none" fo:border-right="none" fo:border-top="none" fo:border-bottom="1pt solid #365f91" fo:wrap-option="wrap"/>
    </style:style>
    <style:style style:name="Tabella14.C4" style:family="table-cell">
      <style:table-cell-properties style:vertical-align="top" fo:padding="0cm" fo:border-left="none" fo:border-right="none" fo:border-top="none" fo:border-bottom="1pt solid #365f91" fo:wrap-option="wrap"/>
    </style:style>
    <style:style style:name="Tabella14.D4" style:family="table-cell">
      <style:table-cell-properties style:vertical-align="top" fo:padding="0cm" fo:border-left="none" fo:border-right="1pt solid #365f91" fo:border-top="none" fo:border-bottom="1pt solid #365f91" fo:wrap-option="wrap"/>
    </style:style>
    <style:style style:name="Tabella14.A5" style:family="table-cell">
      <style:table-cell-properties style:vertical-align="top" fo:padding="0cm" fo:border-left="1pt solid #365f91" fo:border-right="none" fo:border-top="none" fo:border-bottom="1pt solid #365f91" fo:wrap-option="wrap"/>
    </style:style>
    <style:style style:name="Tabella14.B5" style:family="table-cell">
      <style:table-cell-properties style:vertical-align="top" fo:padding="0cm" fo:border-left="none" fo:border-right="none" fo:border-top="none" fo:border-bottom="1pt solid #365f91" fo:wrap-option="wrap"/>
    </style:style>
    <style:style style:name="Tabella14.C5" style:family="table-cell">
      <style:table-cell-properties style:vertical-align="top" fo:padding="0cm" fo:border-left="none" fo:border-right="none" fo:border-top="none" fo:border-bottom="1pt solid #365f91" fo:wrap-option="wrap"/>
    </style:style>
    <style:style style:name="Tabella14.D5" style:family="table-cell">
      <style:table-cell-properties style:vertical-align="top" fo:padding="0cm" fo:border-left="none" fo:border-right="1pt solid #365f91" fo:border-top="none" fo:border-bottom="1pt solid #365f91" fo:wrap-option="wrap"/>
    </style:style>
    <style:style style:name="Tabella14.A6" style:family="table-cell">
      <style:table-cell-properties style:vertical-align="top" fo:padding="0cm" fo:border-left="1pt solid #365f91" fo:border-right="none" fo:border-top="none" fo:border-bottom="1pt solid #365f91" fo:wrap-option="wrap"/>
    </style:style>
    <style:style style:name="Tabella14.B6" style:family="table-cell">
      <style:table-cell-properties style:vertical-align="top" fo:padding="0cm" fo:border-left="none" fo:border-right="none" fo:border-top="none" fo:border-bottom="1pt solid #365f91" fo:wrap-option="wrap"/>
    </style:style>
    <style:style style:name="Tabella14.C6" style:family="table-cell">
      <style:table-cell-properties style:vertical-align="top" fo:padding="0cm" fo:border-left="none" fo:border-right="none" fo:border-top="none" fo:border-bottom="1pt solid #365f91" fo:wrap-option="wrap"/>
    </style:style>
    <style:style style:name="Tabella14.D6" style:family="table-cell">
      <style:table-cell-properties style:vertical-align="top" fo:padding="0cm" fo:border-left="none" fo:border-right="1pt solid #365f91" fo:border-top="none" fo:border-bottom="1pt solid #365f91" fo:wrap-option="wrap"/>
    </style:style>
    <style:style style:name="Tabella14.A7" style:family="table-cell">
      <style:table-cell-properties style:vertical-align="top" fo:padding="0cm" fo:border-left="1pt solid #365f91" fo:border-right="none" fo:border-top="none" fo:border-bottom="1pt solid #365f91" fo:wrap-option="wrap"/>
    </style:style>
    <style:style style:name="Tabella14.B7" style:family="table-cell">
      <style:table-cell-properties style:vertical-align="top" fo:padding="0cm" fo:border-left="none" fo:border-right="none" fo:border-top="none" fo:border-bottom="1pt solid #365f91" fo:wrap-option="wrap"/>
    </style:style>
    <style:style style:name="Tabella14.C7" style:family="table-cell">
      <style:table-cell-properties style:vertical-align="top" fo:padding="0cm" fo:border-left="none" fo:border-right="none" fo:border-top="none" fo:border-bottom="1pt solid #365f91" fo:wrap-option="wrap"/>
    </style:style>
    <style:style style:name="Tabella14.D7" style:family="table-cell">
      <style:table-cell-properties style:vertical-align="top" fo:padding="0cm" fo:border-left="none" fo:border-right="1pt solid #365f91" fo:border-top="none" fo:border-bottom="1pt solid #365f91" fo:wrap-option="wrap"/>
    </style:style>
    <style:style style:name="Tabella14.A8" style:family="table-cell">
      <style:table-cell-properties style:vertical-align="top" fo:padding="0cm" fo:border-left="1pt solid #365f91" fo:border-right="none" fo:border-top="none" fo:border-bottom="1pt solid #365f91" fo:wrap-option="wrap"/>
    </style:style>
    <style:style style:name="Tabella14.B8" style:family="table-cell">
      <style:table-cell-properties style:vertical-align="top" fo:padding="0cm" fo:border-left="none" fo:border-right="none" fo:border-top="none" fo:border-bottom="1pt solid #365f91" fo:wrap-option="wrap"/>
    </style:style>
    <style:style style:name="Tabella14.C8" style:family="table-cell">
      <style:table-cell-properties style:vertical-align="top" fo:padding="0cm" fo:border-left="none" fo:border-right="none" fo:border-top="none" fo:border-bottom="1pt solid #365f91" fo:wrap-option="wrap"/>
    </style:style>
    <style:style style:name="Tabella14.D8" style:family="table-cell">
      <style:table-cell-properties style:vertical-align="top" fo:padding="0cm" fo:border-left="none" fo:border-right="1pt solid #365f91" fo:border-top="none" fo:border-bottom="1pt solid #365f91" fo:wrap-option="wrap"/>
    </style:style>
    <style:style style:name="Tabella14.A9" style:family="table-cell">
      <style:table-cell-properties style:vertical-align="top" fo:padding="0cm" fo:border-left="1pt solid #365f91" fo:border-right="none" fo:border-top="none" fo:border-bottom="1pt solid #365f91" fo:wrap-option="wrap"/>
    </style:style>
    <style:style style:name="Tabella14.B9" style:family="table-cell">
      <style:table-cell-properties style:vertical-align="top" fo:padding="0cm" fo:border-left="none" fo:border-right="none" fo:border-top="none" fo:border-bottom="1pt solid #365f91" fo:wrap-option="wrap"/>
    </style:style>
    <style:style style:name="Tabella14.C9" style:family="table-cell">
      <style:table-cell-properties style:vertical-align="top" fo:padding="0cm" fo:border-left="none" fo:border-right="none" fo:border-top="none" fo:border-bottom="1pt solid #365f91" fo:wrap-option="wrap"/>
    </style:style>
    <style:style style:name="Tabella14.D9" style:family="table-cell">
      <style:table-cell-properties style:vertical-align="top" fo:padding="0cm" fo:border-left="none" fo:border-right="1pt solid #365f91" fo:border-top="none" fo:border-bottom="1pt solid #365f91" fo:wrap-option="wrap"/>
    </style:style>
    <style:style style:name="Tabella14.A10" style:family="table-cell">
      <style:table-cell-properties style:vertical-align="top" fo:padding="0cm" fo:border-left="1pt solid #365f91" fo:border-right="none" fo:border-top="none" fo:border-bottom="1pt solid #365f91" fo:wrap-option="wrap"/>
    </style:style>
    <style:style style:name="Tabella14.B10" style:family="table-cell">
      <style:table-cell-properties style:vertical-align="top" fo:padding="0cm" fo:border-left="none" fo:border-right="none" fo:border-top="none" fo:border-bottom="1pt solid #365f91" fo:wrap-option="wrap"/>
    </style:style>
    <style:style style:name="Tabella14.C10" style:family="table-cell">
      <style:table-cell-properties style:vertical-align="top" fo:padding="0cm" fo:border-left="none" fo:border-right="none" fo:border-top="none" fo:border-bottom="1pt solid #365f91" fo:wrap-option="wrap"/>
    </style:style>
    <style:style style:name="Tabella14.D10" style:family="table-cell">
      <style:table-cell-properties style:vertical-align="top" fo:padding="0cm" fo:border-left="none" fo:border-right="1pt solid #365f91" fo:border-top="none" fo:border-bottom="1pt solid #365f91" fo:wrap-option="wrap"/>
    </style:style>
    <style:style style:name="Tabella14.A11" style:family="table-cell">
      <style:table-cell-properties style:vertical-align="top" fo:padding="0cm" fo:border-left="1pt solid #365f91" fo:border-right="none" fo:border-top="none" fo:border-bottom="1pt solid #365f91" fo:wrap-option="wrap"/>
    </style:style>
    <style:style style:name="Tabella14.B11" style:family="table-cell">
      <style:table-cell-properties style:vertical-align="top" fo:padding="0cm" fo:border-left="none" fo:border-right="none" fo:border-top="none" fo:border-bottom="1pt solid #365f91" fo:wrap-option="wrap"/>
    </style:style>
    <style:style style:name="Tabella14.C11" style:family="table-cell">
      <style:table-cell-properties style:vertical-align="top" fo:padding="0cm" fo:border-left="none" fo:border-right="none" fo:border-top="none" fo:border-bottom="1pt solid #365f91" fo:wrap-option="wrap"/>
    </style:style>
    <style:style style:name="Tabella14.D11" style:family="table-cell">
      <style:table-cell-properties style:vertical-align="top" fo:padding="0cm" fo:border-left="none" fo:border-right="1pt solid #365f91" fo:border-top="none" fo:border-bottom="1pt solid #365f91" fo:wrap-option="wrap"/>
    </style:style>
    <style:style style:name="Tabella14.A12" style:family="table-cell">
      <style:table-cell-properties style:vertical-align="top" fo:padding="0cm" fo:border-left="1pt solid #365f91" fo:border-right="none" fo:border-top="none" fo:border-bottom="1pt solid #365f91" fo:wrap-option="wrap"/>
    </style:style>
    <style:style style:name="Tabella14.B12" style:family="table-cell">
      <style:table-cell-properties style:vertical-align="top" fo:padding="0cm" fo:border-left="none" fo:border-right="none" fo:border-top="none" fo:border-bottom="1pt solid #365f91" fo:wrap-option="wrap"/>
    </style:style>
    <style:style style:name="Tabella14.C12" style:family="table-cell">
      <style:table-cell-properties style:vertical-align="top" fo:padding="0cm" fo:border-left="none" fo:border-right="none" fo:border-top="none" fo:border-bottom="1pt solid #365f91" fo:wrap-option="wrap"/>
    </style:style>
    <style:style style:name="Tabella14.D12" style:family="table-cell">
      <style:table-cell-properties style:vertical-align="top" fo:padding="0cm" fo:border-left="none" fo:border-right="1pt solid #365f91" fo:border-top="none" fo:border-bottom="1pt solid #365f91" fo:wrap-option="wrap"/>
    </style:style>
    <style:style style:name="Tabella14.A13" style:family="table-cell">
      <style:table-cell-properties style:vertical-align="top" fo:padding="0cm" fo:border-left="1pt solid #365f91" fo:border-right="none" fo:border-top="none" fo:border-bottom="1pt solid #365f91" fo:wrap-option="wrap"/>
    </style:style>
    <style:style style:name="Tabella14.B13" style:family="table-cell">
      <style:table-cell-properties style:vertical-align="top" fo:padding="0cm" fo:border-left="none" fo:border-right="none" fo:border-top="none" fo:border-bottom="1pt solid #365f91" fo:wrap-option="wrap"/>
    </style:style>
    <style:style style:name="Tabella14.C13" style:family="table-cell">
      <style:table-cell-properties style:vertical-align="top" fo:padding="0cm" fo:border-left="none" fo:border-right="none" fo:border-top="none" fo:border-bottom="1pt solid #365f91" fo:wrap-option="wrap"/>
    </style:style>
    <style:style style:name="Tabella14.D13" style:family="table-cell">
      <style:table-cell-properties style:vertical-align="top" fo:padding="0cm" fo:border-left="none" fo:border-right="1pt solid #365f91" fo:border-top="none" fo:border-bottom="1pt solid #365f91" fo:wrap-option="wrap"/>
    </style:style>
    <style:style style:name="Tabella14.A14" style:family="table-cell">
      <style:table-cell-properties style:vertical-align="top" fo:padding="0cm" fo:border-left="1pt solid #365f91" fo:border-right="none" fo:border-top="none" fo:border-bottom="1pt solid #365f91" fo:wrap-option="wrap"/>
    </style:style>
    <style:style style:name="Tabella14.B14" style:family="table-cell">
      <style:table-cell-properties style:vertical-align="top" fo:padding="0cm" fo:border-left="none" fo:border-right="none" fo:border-top="none" fo:border-bottom="1pt solid #365f91" fo:wrap-option="wrap"/>
    </style:style>
    <style:style style:name="Tabella14.C14" style:family="table-cell">
      <style:table-cell-properties style:vertical-align="top" fo:padding="0cm" fo:border-left="none" fo:border-right="none" fo:border-top="none" fo:border-bottom="1pt solid #365f91" fo:wrap-option="wrap"/>
    </style:style>
    <style:style style:name="Tabella14.D14" style:family="table-cell">
      <style:table-cell-properties style:vertical-align="top" fo:padding="0cm" fo:border-left="none" fo:border-right="1pt solid #365f91" fo:border-top="none" fo:border-bottom="1pt solid #365f91" fo:wrap-option="wrap"/>
    </style:style>
    <style:style style:name="Tabella14.A15" style:family="table-cell">
      <style:table-cell-properties style:vertical-align="top" fo:padding="0cm" fo:border-left="1pt solid #365f91" fo:border-right="none" fo:border-top="none" fo:border-bottom="1pt solid #365f91" fo:wrap-option="wrap"/>
    </style:style>
    <style:style style:name="Tabella14.B15" style:family="table-cell">
      <style:table-cell-properties style:vertical-align="top" fo:padding="0cm" fo:border-left="none" fo:border-right="none" fo:border-top="none" fo:border-bottom="1pt solid #365f91" fo:wrap-option="wrap"/>
    </style:style>
    <style:style style:name="Tabella14.C15" style:family="table-cell">
      <style:table-cell-properties style:vertical-align="top" fo:padding="0cm" fo:border-left="none" fo:border-right="none" fo:border-top="none" fo:border-bottom="1pt solid #365f91" fo:wrap-option="wrap"/>
    </style:style>
    <style:style style:name="Tabella14.D15" style:family="table-cell">
      <style:table-cell-properties style:vertical-align="top" fo:padding="0cm" fo:border-left="none" fo:border-right="1pt solid #365f91" fo:border-top="none" fo:border-bottom="1pt solid #365f91" fo:wrap-option="wrap"/>
    </style:style>
    <style:style style:name="Tabella14.A16" style:family="table-cell">
      <style:table-cell-properties style:vertical-align="top" fo:padding="0cm" fo:border-left="1pt solid #365f91" fo:border-right="none" fo:border-top="none" fo:border-bottom="1pt solid #365f91" fo:wrap-option="wrap"/>
    </style:style>
    <style:style style:name="Tabella14.B16" style:family="table-cell">
      <style:table-cell-properties style:vertical-align="top" fo:padding="0cm" fo:border-left="none" fo:border-right="none" fo:border-top="none" fo:border-bottom="1pt solid #365f91" fo:wrap-option="wrap"/>
    </style:style>
    <style:style style:name="Tabella14.C16" style:family="table-cell">
      <style:table-cell-properties style:vertical-align="top" fo:padding="0cm" fo:border-left="none" fo:border-right="none" fo:border-top="none" fo:border-bottom="1pt solid #365f91" fo:wrap-option="wrap"/>
    </style:style>
    <style:style style:name="Tabella14.D16" style:family="table-cell">
      <style:table-cell-properties style:vertical-align="top" fo:padding="0cm" fo:border-left="none" fo:border-right="1pt solid #365f91" fo:border-top="none" fo:border-bottom="1pt solid #365f91" fo:wrap-option="wrap"/>
    </style:style>
    <style:style style:name="Tabella14.A17" style:family="table-cell">
      <style:table-cell-properties style:vertical-align="top" fo:padding="0cm" fo:border-left="1pt solid #365f91" fo:border-right="none" fo:border-top="none" fo:border-bottom="1pt solid #365f91" fo:wrap-option="wrap"/>
    </style:style>
    <style:style style:name="Tabella14.B17" style:family="table-cell">
      <style:table-cell-properties style:vertical-align="top" fo:padding="0cm" fo:border-left="none" fo:border-right="none" fo:border-top="none" fo:border-bottom="1pt solid #365f91" fo:wrap-option="wrap"/>
    </style:style>
    <style:style style:name="Tabella14.C17" style:family="table-cell">
      <style:table-cell-properties style:vertical-align="top" fo:padding="0cm" fo:border-left="none" fo:border-right="none" fo:border-top="none" fo:border-bottom="1pt solid #365f91" fo:wrap-option="wrap"/>
    </style:style>
    <style:style style:name="Tabella14.D17" style:family="table-cell">
      <style:table-cell-properties style:vertical-align="top" fo:padding="0cm" fo:border-left="none" fo:border-right="1pt solid #365f91" fo:border-top="none" fo:border-bottom="1pt solid #365f91" fo:wrap-option="wrap"/>
    </style:style>
    <style:style style:name="Tabella14.A18" style:family="table-cell">
      <style:table-cell-properties style:vertical-align="top" fo:padding="0cm" fo:border-left="1pt solid #365f91" fo:border-right="none" fo:border-top="none" fo:border-bottom="1pt solid #365f91" fo:wrap-option="wrap"/>
    </style:style>
    <style:style style:name="Tabella14.B18" style:family="table-cell">
      <style:table-cell-properties style:vertical-align="top" fo:padding="0cm" fo:border-left="none" fo:border-right="none" fo:border-top="none" fo:border-bottom="1pt solid #365f91" fo:wrap-option="wrap"/>
    </style:style>
    <style:style style:name="Tabella14.C18" style:family="table-cell">
      <style:table-cell-properties style:vertical-align="top" fo:padding="0cm" fo:border-left="none" fo:border-right="none" fo:border-top="none" fo:border-bottom="1pt solid #365f91" fo:wrap-option="wrap"/>
    </style:style>
    <style:style style:name="Tabella14.D18" style:family="table-cell">
      <style:table-cell-properties style:vertical-align="top" fo:padding="0cm" fo:border-left="none" fo:border-right="1pt solid #365f91" fo:border-top="none" fo:border-bottom="1pt solid #365f91" fo:wrap-option="wrap"/>
    </style:style>
    <style:style style:name="Tabella14.A19" style:family="table-cell">
      <style:table-cell-properties style:vertical-align="top" fo:padding="0cm" fo:border-left="1pt solid #365f91" fo:border-right="none" fo:border-top="none" fo:border-bottom="1pt solid #365f91" fo:wrap-option="wrap"/>
    </style:style>
    <style:style style:name="Tabella14.B19" style:family="table-cell">
      <style:table-cell-properties style:vertical-align="top" fo:padding="0cm" fo:border-left="none" fo:border-right="none" fo:border-top="none" fo:border-bottom="1pt solid #365f91" fo:wrap-option="wrap"/>
    </style:style>
    <style:style style:name="Tabella14.C19" style:family="table-cell">
      <style:table-cell-properties style:vertical-align="top" fo:padding="0cm" fo:border-left="none" fo:border-right="none" fo:border-top="none" fo:border-bottom="1pt solid #365f91" fo:wrap-option="wrap"/>
    </style:style>
    <style:style style:name="Tabella14.D19" style:family="table-cell">
      <style:table-cell-properties style:vertical-align="top" fo:padding="0cm" fo:border-left="none" fo:border-right="1pt solid #365f91" fo:border-top="none" fo:border-bottom="1pt solid #365f91" fo:wrap-option="wrap"/>
    </style:style>
    <style:style style:name="Tabella14.A20" style:family="table-cell">
      <style:table-cell-properties style:vertical-align="top" fo:padding="0cm" fo:border-left="1pt solid #365f91" fo:border-right="none" fo:border-top="none" fo:border-bottom="1pt solid #365f91" fo:wrap-option="wrap"/>
    </style:style>
    <style:style style:name="Tabella14.B20" style:family="table-cell">
      <style:table-cell-properties style:vertical-align="top" fo:padding="0cm" fo:border-left="none" fo:border-right="none" fo:border-top="none" fo:border-bottom="1pt solid #365f91" fo:wrap-option="wrap"/>
    </style:style>
    <style:style style:name="Tabella14.C20" style:family="table-cell">
      <style:table-cell-properties style:vertical-align="top" fo:padding="0cm" fo:border-left="none" fo:border-right="none" fo:border-top="none" fo:border-bottom="1pt solid #365f91" fo:wrap-option="wrap"/>
    </style:style>
    <style:style style:name="Tabella14.D20" style:family="table-cell">
      <style:table-cell-properties style:vertical-align="top" fo:padding="0cm" fo:border-left="none" fo:border-right="1pt solid #365f91" fo:border-top="none" fo:border-bottom="1pt solid #365f91" fo:wrap-option="wrap"/>
    </style:style>
    <style:style style:name="Tabella14.A21" style:family="table-cell">
      <style:table-cell-properties style:vertical-align="top" fo:padding="0cm" fo:border-left="1pt solid #365f91" fo:border-right="none" fo:border-top="none" fo:border-bottom="1pt solid #365f91" fo:wrap-option="wrap"/>
    </style:style>
    <style:style style:name="Tabella14.B21" style:family="table-cell">
      <style:table-cell-properties style:vertical-align="top" fo:padding="0cm" fo:border-left="none" fo:border-right="none" fo:border-top="none" fo:border-bottom="1pt solid #365f91" fo:wrap-option="wrap"/>
    </style:style>
    <style:style style:name="Tabella14.C21" style:family="table-cell">
      <style:table-cell-properties style:vertical-align="top" fo:padding="0cm" fo:border-left="none" fo:border-right="none" fo:border-top="none" fo:border-bottom="1pt solid #365f91" fo:wrap-option="wrap"/>
    </style:style>
    <style:style style:name="Tabella14.D21" style:family="table-cell">
      <style:table-cell-properties style:vertical-align="top" fo:padding="0cm" fo:border-left="none" fo:border-right="1pt solid #365f91" fo:border-top="none" fo:border-bottom="1pt solid #365f91" fo:wrap-option="wrap"/>
    </style:style>
    <style:style style:name="Tabella14.A22" style:family="table-cell">
      <style:table-cell-properties style:vertical-align="top" fo:padding="0cm" fo:border-left="1pt solid #365f91" fo:border-right="none" fo:border-top="none" fo:border-bottom="1pt solid #365f91" fo:wrap-option="wrap"/>
    </style:style>
    <style:style style:name="Tabella14.B22" style:family="table-cell">
      <style:table-cell-properties style:vertical-align="top" fo:padding="0cm" fo:border-left="none" fo:border-right="none" fo:border-top="none" fo:border-bottom="1pt solid #365f91" fo:wrap-option="wrap"/>
    </style:style>
    <style:style style:name="Tabella14.C22" style:family="table-cell">
      <style:table-cell-properties style:vertical-align="top" fo:padding="0cm" fo:border-left="none" fo:border-right="none" fo:border-top="none" fo:border-bottom="1pt solid #365f91" fo:wrap-option="wrap"/>
    </style:style>
    <style:style style:name="Tabella14.D22" style:family="table-cell">
      <style:table-cell-properties style:vertical-align="top" fo:padding="0cm" fo:border-left="none" fo:border-right="1pt solid #365f91" fo:border-top="none" fo:border-bottom="1pt solid #365f91" fo:wrap-option="wrap"/>
    </style:style>
    <style:style style:name="Tabella14.A23" style:family="table-cell">
      <style:table-cell-properties style:vertical-align="top" fo:padding="0cm" fo:border-left="1pt solid #365f91" fo:border-right="none" fo:border-top="none" fo:border-bottom="1pt solid #365f91" fo:wrap-option="wrap"/>
    </style:style>
    <style:style style:name="Tabella14.B23" style:family="table-cell">
      <style:table-cell-properties style:vertical-align="top" fo:padding="0cm" fo:border-left="none" fo:border-right="none" fo:border-top="none" fo:border-bottom="1pt solid #365f91" fo:wrap-option="wrap"/>
    </style:style>
    <style:style style:name="Tabella14.C23" style:family="table-cell">
      <style:table-cell-properties style:vertical-align="top" fo:padding="0cm" fo:border-left="none" fo:border-right="none" fo:border-top="none" fo:border-bottom="1pt solid #365f91" fo:wrap-option="wrap"/>
    </style:style>
    <style:style style:name="Tabella14.D23" style:family="table-cell">
      <style:table-cell-properties style:vertical-align="top" fo:padding="0cm" fo:border-left="none" fo:border-right="1pt solid #365f91" fo:border-top="none" fo:border-bottom="1pt solid #365f91" fo:wrap-option="wrap"/>
    </style:style>
    <style:style style:name="Tabella14.A24" style:family="table-cell">
      <style:table-cell-properties style:vertical-align="top" fo:padding="0cm" fo:border-left="1pt solid #365f91" fo:border-right="none" fo:border-top="none" fo:border-bottom="1pt solid #365f91" fo:wrap-option="wrap"/>
    </style:style>
    <style:style style:name="Tabella14.B24" style:family="table-cell">
      <style:table-cell-properties style:vertical-align="top" fo:padding="0cm" fo:border-left="none" fo:border-right="none" fo:border-top="none" fo:border-bottom="1pt solid #365f91" fo:wrap-option="wrap"/>
    </style:style>
    <style:style style:name="Tabella14.C24" style:family="table-cell">
      <style:table-cell-properties style:vertical-align="top" fo:padding="0cm" fo:border-left="none" fo:border-right="none" fo:border-top="none" fo:border-bottom="1pt solid #365f91" fo:wrap-option="wrap"/>
    </style:style>
    <style:style style:name="Tabella14.D24" style:family="table-cell">
      <style:table-cell-properties style:vertical-align="top" fo:padding="0cm" fo:border-left="none" fo:border-right="1pt solid #365f91" fo:border-top="none" fo:border-bottom="1pt solid #365f91" fo:wrap-option="wrap"/>
    </style:style>
    <style:style style:name="Tabella14.A25" style:family="table-cell">
      <style:table-cell-properties style:vertical-align="top" fo:padding="0cm" fo:border-left="1pt solid #365f91" fo:border-right="none" fo:border-top="none" fo:border-bottom="1pt solid #365f91" fo:wrap-option="wrap"/>
    </style:style>
    <style:style style:name="Tabella14.B25" style:family="table-cell">
      <style:table-cell-properties style:vertical-align="top" fo:padding="0cm" fo:border-left="none" fo:border-right="none" fo:border-top="none" fo:border-bottom="1pt solid #365f91" fo:wrap-option="wrap"/>
    </style:style>
    <style:style style:name="Tabella14.C25" style:family="table-cell">
      <style:table-cell-properties style:vertical-align="top" fo:padding="0cm" fo:border-left="none" fo:border-right="none" fo:border-top="none" fo:border-bottom="1pt solid #365f91" fo:wrap-option="wrap"/>
    </style:style>
    <style:style style:name="Tabella14.D25" style:family="table-cell">
      <style:table-cell-properties style:vertical-align="top" fo:padding="0cm" fo:border-left="none" fo:border-right="1pt solid #365f91" fo:border-top="none" fo:border-bottom="1pt solid #365f91" fo:wrap-option="wrap"/>
    </style:style>
    <style:style style:name="Tabella14.A26" style:family="table-cell">
      <style:table-cell-properties style:vertical-align="top" fo:padding="0cm" fo:border-left="1pt solid #365f91" fo:border-right="none" fo:border-top="none" fo:border-bottom="1pt solid #365f91" fo:wrap-option="wrap"/>
    </style:style>
    <style:style style:name="Tabella14.B26" style:family="table-cell">
      <style:table-cell-properties style:vertical-align="top" fo:padding="0cm" fo:border-left="none" fo:border-right="none" fo:border-top="none" fo:border-bottom="1pt solid #365f91" fo:wrap-option="wrap"/>
    </style:style>
    <style:style style:name="Tabella14.C26" style:family="table-cell">
      <style:table-cell-properties style:vertical-align="top" fo:padding="0cm" fo:border-left="none" fo:border-right="none" fo:border-top="none" fo:border-bottom="1pt solid #365f91" fo:wrap-option="wrap"/>
    </style:style>
    <style:style style:name="Tabella14.D26" style:family="table-cell">
      <style:table-cell-properties style:vertical-align="top" fo:padding="0cm" fo:border-left="none" fo:border-right="1pt solid #365f91" fo:border-top="none" fo:border-bottom="1pt solid #365f91" fo:wrap-option="wrap"/>
    </style:style>
    <style:style style:name="Tabella14.A27" style:family="table-cell">
      <style:table-cell-properties style:vertical-align="top" fo:padding="0cm" fo:border-left="1pt solid #365f91" fo:border-right="none" fo:border-top="none" fo:border-bottom="1pt solid #365f91" fo:wrap-option="wrap"/>
    </style:style>
    <style:style style:name="Tabella14.B27" style:family="table-cell">
      <style:table-cell-properties style:vertical-align="top" fo:padding="0cm" fo:border-left="none" fo:border-right="none" fo:border-top="none" fo:border-bottom="1pt solid #365f91" fo:wrap-option="wrap"/>
    </style:style>
    <style:style style:name="Tabella14.C27" style:family="table-cell">
      <style:table-cell-properties style:vertical-align="top" fo:padding="0cm" fo:border-left="none" fo:border-right="none" fo:border-top="none" fo:border-bottom="1pt solid #365f91" fo:wrap-option="wrap"/>
    </style:style>
    <style:style style:name="Tabella14.D27" style:family="table-cell">
      <style:table-cell-properties style:vertical-align="top" fo:padding="0cm" fo:border-left="none" fo:border-right="1pt solid #365f91" fo:border-top="none" fo:border-bottom="1pt solid #365f91" fo:wrap-option="wrap"/>
    </style:style>
    <style:style style:name="Tabella14.A28" style:family="table-cell">
      <style:table-cell-properties style:vertical-align="top" fo:padding="0cm" fo:border-left="1pt solid #365f91" fo:border-right="none" fo:border-top="none" fo:border-bottom="1pt solid #365f91" fo:wrap-option="wrap"/>
    </style:style>
    <style:style style:name="Tabella14.B28" style:family="table-cell">
      <style:table-cell-properties style:vertical-align="top" fo:padding="0cm" fo:border-left="none" fo:border-right="none" fo:border-top="none" fo:border-bottom="1pt solid #365f91" fo:wrap-option="wrap"/>
    </style:style>
    <style:style style:name="Tabella14.C28" style:family="table-cell">
      <style:table-cell-properties style:vertical-align="top" fo:padding="0cm" fo:border-left="none" fo:border-right="none" fo:border-top="none" fo:border-bottom="1pt solid #365f91" fo:wrap-option="wrap"/>
    </style:style>
    <style:style style:name="Tabella14.D28" style:family="table-cell">
      <style:table-cell-properties style:vertical-align="top" fo:padding="0cm" fo:border-left="none" fo:border-right="1pt solid #365f91" fo:border-top="none" fo:border-bottom="1pt solid #365f91" fo:wrap-option="wrap"/>
    </style:style>
    <style:style style:name="Tabella14.A29" style:family="table-cell">
      <style:table-cell-properties style:vertical-align="top" fo:padding="0cm" fo:border-left="1pt solid #365f91" fo:border-right="none" fo:border-top="none" fo:border-bottom="1pt solid #365f91" fo:wrap-option="wrap"/>
    </style:style>
    <style:style style:name="Tabella14.B29" style:family="table-cell">
      <style:table-cell-properties style:vertical-align="top" fo:padding="0cm" fo:border-left="none" fo:border-right="none" fo:border-top="none" fo:border-bottom="1pt solid #365f91" fo:wrap-option="wrap"/>
    </style:style>
    <style:style style:name="Tabella14.C29" style:family="table-cell">
      <style:table-cell-properties style:vertical-align="top" fo:padding="0cm" fo:border-left="none" fo:border-right="none" fo:border-top="none" fo:border-bottom="1pt solid #365f91" fo:wrap-option="wrap"/>
    </style:style>
    <style:style style:name="Tabella14.D29" style:family="table-cell">
      <style:table-cell-properties style:vertical-align="top" fo:padding="0cm" fo:border-left="none" fo:border-right="1pt solid #365f91" fo:border-top="none" fo:border-bottom="1pt solid #365f91" fo:wrap-option="wrap"/>
    </style:style>
    <style:style style:name="Tabella14.A30" style:family="table-cell">
      <style:table-cell-properties style:vertical-align="top" fo:padding="0cm" fo:border-left="1pt solid #365f91" fo:border-right="none" fo:border-top="none" fo:border-bottom="1pt solid #365f91" fo:wrap-option="wrap"/>
    </style:style>
    <style:style style:name="Tabella14.B30" style:family="table-cell">
      <style:table-cell-properties style:vertical-align="top" fo:padding="0cm" fo:border-left="none" fo:border-right="none" fo:border-top="none" fo:border-bottom="1pt solid #365f91" fo:wrap-option="wrap"/>
    </style:style>
    <style:style style:name="Tabella14.C30" style:family="table-cell">
      <style:table-cell-properties style:vertical-align="top" fo:padding="0cm" fo:border-left="none" fo:border-right="none" fo:border-top="none" fo:border-bottom="1pt solid #365f91" fo:wrap-option="wrap"/>
    </style:style>
    <style:style style:name="Tabella14.D30" style:family="table-cell">
      <style:table-cell-properties style:vertical-align="top" fo:padding="0cm" fo:border-left="none" fo:border-right="1pt solid #365f91" fo:border-top="none" fo:border-bottom="1pt solid #365f91" fo:wrap-option="wrap"/>
    </style:style>
    <style:style style:name="Tabella14.A31" style:family="table-cell">
      <style:table-cell-properties style:vertical-align="top" fo:padding="0cm" fo:border-left="1pt solid #365f91" fo:border-right="none" fo:border-top="none" fo:border-bottom="1pt solid #365f91" fo:wrap-option="wrap"/>
    </style:style>
    <style:style style:name="Tabella14.B31" style:family="table-cell">
      <style:table-cell-properties style:vertical-align="top" fo:padding="0cm" fo:border-left="none" fo:border-right="none" fo:border-top="none" fo:border-bottom="1pt solid #365f91" fo:wrap-option="wrap"/>
    </style:style>
    <style:style style:name="Tabella14.C31" style:family="table-cell">
      <style:table-cell-properties style:vertical-align="top" fo:padding="0cm" fo:border-left="none" fo:border-right="none" fo:border-top="none" fo:border-bottom="1pt solid #365f91" fo:wrap-option="wrap"/>
    </style:style>
    <style:style style:name="Tabella14.D31" style:family="table-cell">
      <style:table-cell-properties style:vertical-align="top" fo:padding="0cm" fo:border-left="none" fo:border-right="1pt solid #365f91" fo:border-top="none" fo:border-bottom="1pt solid #365f91" fo:wrap-option="wrap"/>
    </style:style>
    <style:style style:name="Tabella14.A32" style:family="table-cell">
      <style:table-cell-properties style:vertical-align="top" fo:padding="0cm" fo:border-left="1pt solid #365f91" fo:border-right="none" fo:border-top="none" fo:border-bottom="1pt solid #365f91" fo:wrap-option="wrap"/>
    </style:style>
    <style:style style:name="Tabella14.B32" style:family="table-cell">
      <style:table-cell-properties style:vertical-align="top" fo:padding="0cm" fo:border-left="none" fo:border-right="none" fo:border-top="none" fo:border-bottom="1pt solid #365f91" fo:wrap-option="wrap"/>
    </style:style>
    <style:style style:name="Tabella14.C32" style:family="table-cell">
      <style:table-cell-properties style:vertical-align="top" fo:padding="0cm" fo:border-left="none" fo:border-right="none" fo:border-top="none" fo:border-bottom="1pt solid #365f91" fo:wrap-option="wrap"/>
    </style:style>
    <style:style style:name="Tabella14.D32" style:family="table-cell">
      <style:table-cell-properties style:vertical-align="top" fo:padding="0cm" fo:border-left="none" fo:border-right="1pt solid #365f91" fo:border-top="none" fo:border-bottom="1pt solid #365f91" fo:wrap-option="wrap"/>
    </style:style>
    <style:style style:name="Tabella14.A33" style:family="table-cell">
      <style:table-cell-properties style:vertical-align="top" fo:padding="0cm" fo:border-left="1pt solid #365f91" fo:border-right="none" fo:border-top="none" fo:border-bottom="1pt solid #365f91" fo:wrap-option="wrap"/>
    </style:style>
    <style:style style:name="Tabella14.B33" style:family="table-cell">
      <style:table-cell-properties style:vertical-align="top" fo:padding="0cm" fo:border-left="none" fo:border-right="none" fo:border-top="none" fo:border-bottom="1pt solid #365f91" fo:wrap-option="wrap"/>
    </style:style>
    <style:style style:name="Tabella14.C33" style:family="table-cell">
      <style:table-cell-properties style:vertical-align="top" fo:padding="0cm" fo:border-left="none" fo:border-right="none" fo:border-top="none" fo:border-bottom="1pt solid #365f91" fo:wrap-option="wrap"/>
    </style:style>
    <style:style style:name="Tabella14.D33" style:family="table-cell">
      <style:table-cell-properties style:vertical-align="top" fo:padding="0cm" fo:border-left="none" fo:border-right="1pt solid #365f91" fo:border-top="none" fo:border-bottom="1pt solid #365f91" fo:wrap-option="wrap"/>
    </style:style>
    <style:style style:name="Tabella14.A34" style:family="table-cell">
      <style:table-cell-properties style:vertical-align="top" fo:padding="0cm" fo:border-left="1pt solid #365f91" fo:border-right="none" fo:border-top="none" fo:border-bottom="1pt solid #365f91" fo:wrap-option="wrap"/>
    </style:style>
    <style:style style:name="Tabella14.B34" style:family="table-cell">
      <style:table-cell-properties style:vertical-align="top" fo:padding="0cm" fo:border-left="none" fo:border-right="none" fo:border-top="none" fo:border-bottom="1pt solid #365f91" fo:wrap-option="wrap"/>
    </style:style>
    <style:style style:name="Tabella14.C34" style:family="table-cell">
      <style:table-cell-properties style:vertical-align="top" fo:padding="0cm" fo:border-left="none" fo:border-right="none" fo:border-top="none" fo:border-bottom="1pt solid #365f91" fo:wrap-option="wrap"/>
    </style:style>
    <style:style style:name="Tabella14.D34" style:family="table-cell">
      <style:table-cell-properties style:vertical-align="top" fo:padding="0cm" fo:border-left="none" fo:border-right="1pt solid #365f91" fo:border-top="none" fo:border-bottom="1pt solid #365f91" fo:wrap-option="wrap"/>
    </style:style>
    <style:style style:name="Tabella14.A35" style:family="table-cell">
      <style:table-cell-properties style:vertical-align="top" fo:padding="0cm" fo:border-left="1pt solid #365f91" fo:border-right="none" fo:border-top="none" fo:border-bottom="1pt solid #365f91" fo:wrap-option="wrap"/>
    </style:style>
    <style:style style:name="Tabella14.B35" style:family="table-cell">
      <style:table-cell-properties style:vertical-align="top" fo:padding="0cm" fo:border-left="none" fo:border-right="none" fo:border-top="none" fo:border-bottom="1pt solid #365f91" fo:wrap-option="wrap"/>
    </style:style>
    <style:style style:name="Tabella14.C35" style:family="table-cell">
      <style:table-cell-properties style:vertical-align="top" fo:padding="0cm" fo:border-left="none" fo:border-right="none" fo:border-top="none" fo:border-bottom="1pt solid #365f91" fo:wrap-option="wrap"/>
    </style:style>
    <style:style style:name="Tabella14.D35" style:family="table-cell">
      <style:table-cell-properties style:vertical-align="top" fo:padding="0cm" fo:border-left="none" fo:border-right="1pt solid #365f91" fo:border-top="none" fo:border-bottom="1pt solid #365f91" fo:wrap-option="wrap"/>
    </style:style>
    <style:style style:name="Tabella14.A36" style:family="table-cell">
      <style:table-cell-properties style:vertical-align="top" fo:padding="0cm" fo:border-left="1pt solid #365f91" fo:border-right="none" fo:border-top="none" fo:border-bottom="1pt solid #365f91" fo:wrap-option="wrap"/>
    </style:style>
    <style:style style:name="Tabella14.B36" style:family="table-cell">
      <style:table-cell-properties style:vertical-align="top" fo:padding="0cm" fo:border-left="none" fo:border-right="none" fo:border-top="none" fo:border-bottom="1pt solid #365f91" fo:wrap-option="wrap"/>
    </style:style>
    <style:style style:name="Tabella14.C36" style:family="table-cell">
      <style:table-cell-properties style:vertical-align="top" fo:padding="0cm" fo:border-left="none" fo:border-right="none" fo:border-top="none" fo:border-bottom="1pt solid #365f91" fo:wrap-option="wrap"/>
    </style:style>
    <style:style style:name="Tabella14.D36" style:family="table-cell">
      <style:table-cell-properties style:vertical-align="top" fo:padding="0cm" fo:border-left="none" fo:border-right="1pt solid #365f91" fo:border-top="none" fo:border-bottom="1pt solid #365f91" fo:wrap-option="wrap"/>
    </style:style>
    <style:style style:name="Tabella14.A37" style:family="table-cell">
      <style:table-cell-properties style:vertical-align="top" fo:padding="0cm" fo:border-left="1pt solid #365f91" fo:border-right="none" fo:border-top="none" fo:border-bottom="1pt solid #365f91" fo:wrap-option="wrap"/>
    </style:style>
    <style:style style:name="Tabella14.B37" style:family="table-cell">
      <style:table-cell-properties style:vertical-align="top" fo:padding="0cm" fo:border-left="none" fo:border-right="none" fo:border-top="none" fo:border-bottom="1pt solid #365f91" fo:wrap-option="wrap"/>
    </style:style>
    <style:style style:name="Tabella14.C37" style:family="table-cell">
      <style:table-cell-properties style:vertical-align="top" fo:padding="0cm" fo:border-left="none" fo:border-right="none" fo:border-top="none" fo:border-bottom="1pt solid #365f91" fo:wrap-option="wrap"/>
    </style:style>
    <style:style style:name="Tabella14.D37" style:family="table-cell">
      <style:table-cell-properties style:vertical-align="top" fo:padding="0cm" fo:border-left="none" fo:border-right="1pt solid #365f91" fo:border-top="none" fo:border-bottom="1pt solid #365f91" fo:wrap-option="wrap"/>
    </style:style>
    <style:style style:name="Tabella14.A38" style:family="table-cell">
      <style:table-cell-properties style:vertical-align="top" fo:padding="0cm" fo:border-left="1pt solid #365f91" fo:border-right="none" fo:border-top="none" fo:border-bottom="1pt solid #365f91" fo:wrap-option="wrap"/>
    </style:style>
    <style:style style:name="Tabella14.B38" style:family="table-cell">
      <style:table-cell-properties style:vertical-align="top" fo:padding="0cm" fo:border-left="none" fo:border-right="none" fo:border-top="none" fo:border-bottom="1pt solid #365f91" fo:wrap-option="wrap"/>
    </style:style>
    <style:style style:name="Tabella14.C38" style:family="table-cell">
      <style:table-cell-properties style:vertical-align="top" fo:padding="0cm" fo:border-left="none" fo:border-right="none" fo:border-top="none" fo:border-bottom="1pt solid #365f91" fo:wrap-option="wrap"/>
    </style:style>
    <style:style style:name="Tabella14.D38" style:family="table-cell">
      <style:table-cell-properties style:vertical-align="top" fo:padding="0cm" fo:border-left="none" fo:border-right="1pt solid #365f91" fo:border-top="none" fo:border-bottom="1pt solid #365f91" fo:wrap-option="wrap"/>
    </style:style>
    <style:style style:name="Tabella14.A39" style:family="table-cell">
      <style:table-cell-properties style:vertical-align="top" fo:padding="0cm" fo:border-left="1pt solid #365f91" fo:border-right="none" fo:border-top="none" fo:border-bottom="1pt solid #365f91" fo:wrap-option="wrap"/>
    </style:style>
    <style:style style:name="Tabella14.B39" style:family="table-cell">
      <style:table-cell-properties style:vertical-align="top" fo:padding="0cm" fo:border-left="none" fo:border-right="none" fo:border-top="none" fo:border-bottom="1pt solid #365f91" fo:wrap-option="wrap"/>
    </style:style>
    <style:style style:name="Tabella14.C39" style:family="table-cell">
      <style:table-cell-properties style:vertical-align="top" fo:padding="0cm" fo:border-left="none" fo:border-right="none" fo:border-top="none" fo:border-bottom="1pt solid #365f91" fo:wrap-option="wrap"/>
    </style:style>
    <style:style style:name="Tabella14.D39" style:family="table-cell">
      <style:table-cell-properties style:vertical-align="top" fo:padding="0cm" fo:border-left="none" fo:border-right="1pt solid #365f91" fo:border-top="none" fo:border-bottom="1pt solid #365f91" fo:wrap-option="wrap"/>
    </style:style>
    <style:style style:name="Tabella14.A40" style:family="table-cell">
      <style:table-cell-properties style:vertical-align="top" fo:padding="0cm" fo:border-left="1pt solid #365f91" fo:border-right="none" fo:border-top="none" fo:border-bottom="1pt solid #365f91" fo:wrap-option="wrap"/>
    </style:style>
    <style:style style:name="Tabella14.B40" style:family="table-cell">
      <style:table-cell-properties style:vertical-align="top" fo:padding="0cm" fo:border-left="none" fo:border-right="none" fo:border-top="none" fo:border-bottom="1pt solid #365f91" fo:wrap-option="wrap"/>
    </style:style>
    <style:style style:name="Tabella14.C40" style:family="table-cell">
      <style:table-cell-properties style:vertical-align="top" fo:padding="0cm" fo:border-left="none" fo:border-right="none" fo:border-top="none" fo:border-bottom="1pt solid #365f91" fo:wrap-option="wrap"/>
    </style:style>
    <style:style style:name="Tabella14.D40" style:family="table-cell">
      <style:table-cell-properties style:vertical-align="top" fo:padding="0cm" fo:border-left="none" fo:border-right="1pt solid #365f91" fo:border-top="none" fo:border-bottom="1pt solid #365f91" fo:wrap-option="wrap"/>
    </style:style>
    <style:style style:name="Tabella14.A41" style:family="table-cell">
      <style:table-cell-properties style:vertical-align="top" fo:padding="0cm" fo:border-left="1pt solid #365f91" fo:border-right="none" fo:border-top="none" fo:border-bottom="1pt solid #365f91" fo:wrap-option="wrap"/>
    </style:style>
    <style:style style:name="Tabella14.B41" style:family="table-cell">
      <style:table-cell-properties style:vertical-align="top" fo:padding="0cm" fo:border-left="none" fo:border-right="none" fo:border-top="none" fo:border-bottom="1pt solid #365f91" fo:wrap-option="wrap"/>
    </style:style>
    <style:style style:name="Tabella14.C41" style:family="table-cell">
      <style:table-cell-properties style:vertical-align="top" fo:padding="0cm" fo:border-left="none" fo:border-right="none" fo:border-top="none" fo:border-bottom="1pt solid #365f91" fo:wrap-option="wrap"/>
    </style:style>
    <style:style style:name="Tabella14.D41" style:family="table-cell">
      <style:table-cell-properties style:vertical-align="top" fo:padding="0cm" fo:border-left="none" fo:border-right="1pt solid #365f91" fo:border-top="none" fo:border-bottom="1pt solid #365f91" fo:wrap-option="wrap"/>
    </style:style>
    <style:style style:name="Tabella14.A42" style:family="table-cell">
      <style:table-cell-properties style:vertical-align="top" fo:padding="0cm" fo:border-left="1pt solid #365f91" fo:border-right="none" fo:border-top="none" fo:border-bottom="1pt solid #365f91" fo:wrap-option="wrap"/>
    </style:style>
    <style:style style:name="Tabella14.B42" style:family="table-cell">
      <style:table-cell-properties style:vertical-align="top" fo:padding="0cm" fo:border-left="none" fo:border-right="none" fo:border-top="none" fo:border-bottom="1pt solid #365f91" fo:wrap-option="wrap"/>
    </style:style>
    <style:style style:name="Tabella14.C42" style:family="table-cell">
      <style:table-cell-properties style:vertical-align="top" fo:padding="0cm" fo:border-left="none" fo:border-right="none" fo:border-top="none" fo:border-bottom="1pt solid #365f91" fo:wrap-option="wrap"/>
    </style:style>
    <style:style style:name="Tabella14.D42" style:family="table-cell">
      <style:table-cell-properties style:vertical-align="top" fo:padding="0cm" fo:border-left="none" fo:border-right="1pt solid #365f91" fo:border-top="none" fo:border-bottom="1pt solid #365f91" fo:wrap-option="wrap"/>
    </style:style>
    <style:style style:name="Tabella14.A43" style:family="table-cell">
      <style:table-cell-properties style:vertical-align="top" fo:padding="0cm" fo:border-left="1pt solid #365f91" fo:border-right="none" fo:border-top="none" fo:border-bottom="1pt solid #365f91" fo:wrap-option="wrap"/>
    </style:style>
    <style:style style:name="Tabella14.B43" style:family="table-cell">
      <style:table-cell-properties style:vertical-align="top" fo:padding="0cm" fo:border-left="none" fo:border-right="none" fo:border-top="none" fo:border-bottom="1pt solid #365f91" fo:wrap-option="wrap"/>
    </style:style>
    <style:style style:name="Tabella14.C43" style:family="table-cell">
      <style:table-cell-properties style:vertical-align="top" fo:padding="0cm" fo:border-left="none" fo:border-right="none" fo:border-top="none" fo:border-bottom="1pt solid #365f91" fo:wrap-option="wrap"/>
    </style:style>
    <style:style style:name="Tabella14.D43" style:family="table-cell">
      <style:table-cell-properties style:vertical-align="top" fo:padding="0cm" fo:border-left="none" fo:border-right="1pt solid #365f91" fo:border-top="none" fo:border-bottom="1pt solid #365f91" fo:wrap-option="wrap"/>
    </style:style>
    <style:style style:name="Tabella14.A44" style:family="table-cell">
      <style:table-cell-properties style:vertical-align="top" fo:padding="0cm" fo:border-left="1pt solid #365f91" fo:border-right="none" fo:border-top="none" fo:border-bottom="1pt solid #365f91" fo:wrap-option="wrap"/>
    </style:style>
    <style:style style:name="Tabella14.B44" style:family="table-cell">
      <style:table-cell-properties style:vertical-align="top" fo:padding="0cm" fo:border-left="none" fo:border-right="none" fo:border-top="none" fo:border-bottom="1pt solid #365f91" fo:wrap-option="wrap"/>
    </style:style>
    <style:style style:name="Tabella14.C44" style:family="table-cell">
      <style:table-cell-properties style:vertical-align="top" fo:padding="0cm" fo:border-left="none" fo:border-right="none" fo:border-top="none" fo:border-bottom="1pt solid #365f91" fo:wrap-option="wrap"/>
    </style:style>
    <style:style style:name="Tabella14.D44" style:family="table-cell">
      <style:table-cell-properties style:vertical-align="top" fo:padding="0cm" fo:border-left="none" fo:border-right="1pt solid #365f91" fo:border-top="none" fo:border-bottom="1pt solid #365f91" fo:wrap-option="wrap"/>
    </style:style>
    <style:style style:name="Tabella14.A45" style:family="table-cell">
      <style:table-cell-properties style:vertical-align="top" fo:padding="0cm" fo:border-left="1pt solid #365f91" fo:border-right="none" fo:border-top="none" fo:border-bottom="1pt solid #365f91" fo:wrap-option="wrap"/>
    </style:style>
    <style:style style:name="Tabella14.B45" style:family="table-cell">
      <style:table-cell-properties style:vertical-align="top" fo:padding="0cm" fo:border-left="none" fo:border-right="none" fo:border-top="none" fo:border-bottom="1pt solid #365f91" fo:wrap-option="wrap"/>
    </style:style>
    <style:style style:name="Tabella14.C45" style:family="table-cell">
      <style:table-cell-properties style:vertical-align="top" fo:padding="0cm" fo:border-left="none" fo:border-right="none" fo:border-top="none" fo:border-bottom="1pt solid #365f91" fo:wrap-option="wrap"/>
    </style:style>
    <style:style style:name="Tabella14.D45" style:family="table-cell">
      <style:table-cell-properties style:vertical-align="top" fo:padding="0cm" fo:border-left="none" fo:border-right="1pt solid #365f91" fo:border-top="none" fo:border-bottom="1pt solid #365f91" fo:wrap-option="wrap"/>
    </style:style>
    <style:style style:name="Tabella14.A46" style:family="table-cell">
      <style:table-cell-properties style:vertical-align="top" fo:padding="0cm" fo:border-left="1pt solid #365f91" fo:border-right="none" fo:border-top="none" fo:border-bottom="1pt solid #365f91" fo:wrap-option="wrap"/>
    </style:style>
    <style:style style:name="Tabella14.B46" style:family="table-cell">
      <style:table-cell-properties style:vertical-align="top" fo:padding="0cm" fo:border-left="none" fo:border-right="none" fo:border-top="none" fo:border-bottom="1pt solid #365f91" fo:wrap-option="wrap"/>
    </style:style>
    <style:style style:name="Tabella14.C46" style:family="table-cell">
      <style:table-cell-properties style:vertical-align="top" fo:padding="0cm" fo:border-left="none" fo:border-right="none" fo:border-top="none" fo:border-bottom="1pt solid #365f91" fo:wrap-option="wrap"/>
    </style:style>
    <style:style style:name="Tabella14.D46" style:family="table-cell">
      <style:table-cell-properties style:vertical-align="top" fo:padding="0cm" fo:border-left="none" fo:border-right="1pt solid #365f91" fo:border-top="none" fo:border-bottom="1pt solid #365f91" fo:wrap-option="wrap"/>
    </style:style>
    <style:style style:name="Tabella14.A47" style:family="table-cell">
      <style:table-cell-properties style:vertical-align="top" fo:padding="0cm" fo:border-left="1pt solid #365f91" fo:border-right="none" fo:border-top="none" fo:border-bottom="1pt solid #365f91" fo:wrap-option="wrap"/>
    </style:style>
    <style:style style:name="Tabella14.B47" style:family="table-cell">
      <style:table-cell-properties style:vertical-align="top" fo:padding="0cm" fo:border-left="none" fo:border-right="none" fo:border-top="none" fo:border-bottom="1pt solid #365f91" fo:wrap-option="wrap"/>
    </style:style>
    <style:style style:name="Tabella14.C47" style:family="table-cell">
      <style:table-cell-properties style:vertical-align="top" fo:padding="0cm" fo:border-left="none" fo:border-right="none" fo:border-top="none" fo:border-bottom="1pt solid #365f91" fo:wrap-option="wrap"/>
    </style:style>
    <style:style style:name="Tabella14.D47" style:family="table-cell">
      <style:table-cell-properties style:vertical-align="top" fo:padding="0cm" fo:border-left="none" fo:border-right="1pt solid #365f91" fo:border-top="none" fo:border-bottom="1pt solid #365f91" fo:wrap-option="wrap"/>
    </style:style>
    <style:style style:name="Tabella14.A48" style:family="table-cell">
      <style:table-cell-properties style:vertical-align="top" fo:padding="0cm" fo:border-left="1pt solid #365f91" fo:border-right="none" fo:border-top="none" fo:border-bottom="1pt solid #365f91" fo:wrap-option="wrap"/>
    </style:style>
    <style:style style:name="Tabella14.B48" style:family="table-cell">
      <style:table-cell-properties style:vertical-align="top" fo:padding="0cm" fo:border-left="none" fo:border-right="none" fo:border-top="none" fo:border-bottom="1pt solid #365f91" fo:wrap-option="wrap"/>
    </style:style>
    <style:style style:name="Tabella14.C48" style:family="table-cell">
      <style:table-cell-properties style:vertical-align="top" fo:padding="0cm" fo:border-left="none" fo:border-right="none" fo:border-top="none" fo:border-bottom="1pt solid #365f91" fo:wrap-option="wrap"/>
    </style:style>
    <style:style style:name="Tabella14.D48" style:family="table-cell">
      <style:table-cell-properties style:vertical-align="top" fo:padding="0cm" fo:border-left="none" fo:border-right="1pt solid #365f91" fo:border-top="none" fo:border-bottom="1pt solid #365f91" fo:wrap-option="wrap"/>
    </style:style>
    <style:style style:name="Tabella14.A49" style:family="table-cell">
      <style:table-cell-properties style:vertical-align="top" fo:padding="0cm" fo:border-left="1pt solid #365f91" fo:border-right="none" fo:border-top="none" fo:border-bottom="1pt solid #365f91" fo:wrap-option="wrap"/>
    </style:style>
    <style:style style:name="Tabella14.B49" style:family="table-cell">
      <style:table-cell-properties style:vertical-align="top" fo:padding="0cm" fo:border-left="none" fo:border-right="none" fo:border-top="none" fo:border-bottom="1pt solid #365f91" fo:wrap-option="wrap"/>
    </style:style>
    <style:style style:name="Tabella14.C49" style:family="table-cell">
      <style:table-cell-properties style:vertical-align="top" fo:padding="0cm" fo:border-left="none" fo:border-right="none" fo:border-top="none" fo:border-bottom="1pt solid #365f91" fo:wrap-option="wrap"/>
    </style:style>
    <style:style style:name="Tabella14.D49" style:family="table-cell">
      <style:table-cell-properties style:vertical-align="top" fo:padding="0cm" fo:border-left="none" fo:border-right="1pt solid #365f91" fo:border-top="none" fo:border-bottom="1pt solid #365f91" fo:wrap-option="wrap"/>
    </style:style>
    <style:style style:name="Tabella15" style:family="table">
      <style:table-properties style:width="17.205cm" fo:margin-left="0cm" table:align="left" style:writing-mode="lr-tb"/>
    </style:style>
    <style:style style:name="Tabella15.A" style:family="table-column">
      <style:table-column-properties style:column-width="1.699cm"/>
    </style:style>
    <style:style style:name="Tabella15.B" style:family="table-column">
      <style:table-column-properties style:column-width="1.192cm"/>
    </style:style>
    <style:style style:name="Tabella15.C" style:family="table-column">
      <style:table-column-properties style:column-width="2.91cm"/>
    </style:style>
    <style:style style:name="Tabella15.D" style:family="table-column">
      <style:table-column-properties style:column-width="1.607cm"/>
    </style:style>
    <style:style style:name="Tabella15.E" style:family="table-column">
      <style:table-column-properties style:column-width="1.889cm"/>
    </style:style>
    <style:style style:name="Tabella15.F" style:family="table-column">
      <style:table-column-properties style:column-width="2.593cm"/>
    </style:style>
    <style:style style:name="Tabella15.I" style:family="table-column">
      <style:table-column-properties style:column-width="1.917cm"/>
    </style:style>
    <style:style style:name="Tabella15.1" style:family="table-row">
      <style:table-row-properties fo:keep-together="always"/>
    </style:style>
    <style:style style:name="Tabella15.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15.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5.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5.D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5.E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5.F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5.G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5.H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5.I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15.2" style:family="table-row">
      <style:table-row-properties style:min-row-height="0.942cm" fo:keep-together="always"/>
    </style:style>
    <style:style style:name="Tabella15.A2" style:family="table-cell">
      <style:table-cell-properties style:vertical-align="top" fo:padding="0cm" fo:border-left="1pt solid #365f91" fo:border-right="none" fo:border-top="none" fo:border-bottom="1pt solid #365f91" fo:wrap-option="wrap"/>
    </style:style>
    <style:style style:name="Tabella15.B2" style:family="table-cell">
      <style:table-cell-properties style:vertical-align="top" fo:padding="0cm" fo:border-left="none" fo:border-right="none" fo:border-top="none" fo:border-bottom="1pt solid #365f91" fo:wrap-option="wrap"/>
    </style:style>
    <style:style style:name="Tabella15.C2" style:family="table-cell">
      <style:table-cell-properties style:vertical-align="top" fo:padding="0cm" fo:border-left="none" fo:border-right="none" fo:border-top="none" fo:border-bottom="1pt solid #365f91" fo:wrap-option="wrap"/>
    </style:style>
    <style:style style:name="Tabella15.D2" style:family="table-cell">
      <style:table-cell-properties style:vertical-align="top" fo:padding="0cm" fo:border-left="none" fo:border-right="none" fo:border-top="none" fo:border-bottom="1pt solid #365f91" fo:wrap-option="wrap"/>
    </style:style>
    <style:style style:name="Tabella15.E2" style:family="table-cell">
      <style:table-cell-properties style:vertical-align="top" fo:padding="0cm" fo:border-left="none" fo:border-right="none" fo:border-top="none" fo:border-bottom="1pt solid #365f91" fo:wrap-option="wrap"/>
    </style:style>
    <style:style style:name="Tabella15.F2" style:family="table-cell">
      <style:table-cell-properties style:vertical-align="top" fo:padding="0cm" fo:border-left="none" fo:border-right="none" fo:border-top="none" fo:border-bottom="1pt solid #365f91" fo:wrap-option="wrap"/>
    </style:style>
    <style:style style:name="Tabella15.G2" style:family="table-cell">
      <style:table-cell-properties style:vertical-align="top" fo:padding="0cm" fo:border-left="none" fo:border-right="none" fo:border-top="none" fo:border-bottom="1pt solid #365f91" fo:wrap-option="wrap"/>
    </style:style>
    <style:style style:name="Tabella15.H2" style:family="table-cell">
      <style:table-cell-properties style:vertical-align="top" fo:padding="0cm" fo:border-left="none" fo:border-right="none" fo:border-top="none" fo:border-bottom="1pt solid #365f91" fo:wrap-option="wrap"/>
    </style:style>
    <style:style style:name="Tabella15.I2" style:family="table-cell">
      <style:table-cell-properties style:vertical-align="top" fo:padding="0cm" fo:border-left="none" fo:border-right="1pt solid #365f91" fo:border-top="none" fo:border-bottom="1pt solid #365f91" fo:wrap-option="wrap"/>
    </style:style>
    <style:style style:name="Tabella15.A3" style:family="table-cell">
      <style:table-cell-properties style:vertical-align="top" fo:padding="0cm" fo:border-left="1pt solid #365f91" fo:border-right="none" fo:border-top="none" fo:border-bottom="1pt solid #365f91" fo:wrap-option="wrap"/>
    </style:style>
    <style:style style:name="Tabella15.B3" style:family="table-cell">
      <style:table-cell-properties style:vertical-align="top" fo:padding="0cm" fo:border-left="none" fo:border-right="none" fo:border-top="none" fo:border-bottom="1pt solid #365f91" fo:wrap-option="wrap"/>
    </style:style>
    <style:style style:name="Tabella15.C3" style:family="table-cell">
      <style:table-cell-properties style:vertical-align="top" fo:padding="0cm" fo:border-left="none" fo:border-right="none" fo:border-top="none" fo:border-bottom="1pt solid #365f91" fo:wrap-option="wrap"/>
    </style:style>
    <style:style style:name="Tabella15.D3" style:family="table-cell">
      <style:table-cell-properties style:vertical-align="top" fo:padding="0cm" fo:border-left="none" fo:border-right="none" fo:border-top="none" fo:border-bottom="1pt solid #365f91" fo:wrap-option="wrap"/>
    </style:style>
    <style:style style:name="Tabella15.E3" style:family="table-cell">
      <style:table-cell-properties style:vertical-align="top" fo:padding="0cm" fo:border-left="none" fo:border-right="none" fo:border-top="none" fo:border-bottom="1pt solid #365f91" fo:wrap-option="wrap"/>
    </style:style>
    <style:style style:name="Tabella15.F3" style:family="table-cell">
      <style:table-cell-properties style:vertical-align="top" fo:padding="0cm" fo:border-left="none" fo:border-right="none" fo:border-top="none" fo:border-bottom="1pt solid #365f91" fo:wrap-option="wrap"/>
    </style:style>
    <style:style style:name="Tabella15.G3" style:family="table-cell">
      <style:table-cell-properties style:vertical-align="top" fo:padding="0cm" fo:border-left="none" fo:border-right="none" fo:border-top="none" fo:border-bottom="1pt solid #365f91" fo:wrap-option="wrap"/>
    </style:style>
    <style:style style:name="Tabella15.H3" style:family="table-cell">
      <style:table-cell-properties style:vertical-align="top" fo:padding="0cm" fo:border-left="none" fo:border-right="none" fo:border-top="none" fo:border-bottom="1pt solid #365f91" fo:wrap-option="wrap"/>
    </style:style>
    <style:style style:name="Tabella15.I3" style:family="table-cell">
      <style:table-cell-properties style:vertical-align="top" fo:padding="0cm" fo:border-left="none" fo:border-right="1pt solid #365f91" fo:border-top="none" fo:border-bottom="1pt solid #365f91" fo:wrap-option="wrap"/>
    </style:style>
    <style:style style:name="Tabella15.A4" style:family="table-cell">
      <style:table-cell-properties style:vertical-align="top" fo:padding="0cm" fo:border-left="1pt solid #365f91" fo:border-right="none" fo:border-top="none" fo:border-bottom="1pt solid #365f91" fo:wrap-option="wrap"/>
    </style:style>
    <style:style style:name="Tabella15.B4" style:family="table-cell">
      <style:table-cell-properties style:vertical-align="top" fo:padding="0cm" fo:border-left="none" fo:border-right="none" fo:border-top="none" fo:border-bottom="1pt solid #365f91" fo:wrap-option="wrap"/>
    </style:style>
    <style:style style:name="Tabella15.C4" style:family="table-cell">
      <style:table-cell-properties style:vertical-align="top" fo:padding="0cm" fo:border-left="none" fo:border-right="none" fo:border-top="none" fo:border-bottom="1pt solid #365f91" fo:wrap-option="wrap"/>
    </style:style>
    <style:style style:name="Tabella15.D4" style:family="table-cell">
      <style:table-cell-properties style:vertical-align="top" fo:padding="0cm" fo:border-left="none" fo:border-right="none" fo:border-top="none" fo:border-bottom="1pt solid #365f91" fo:wrap-option="wrap"/>
    </style:style>
    <style:style style:name="Tabella15.E4" style:family="table-cell">
      <style:table-cell-properties style:vertical-align="top" fo:padding="0cm" fo:border-left="none" fo:border-right="none" fo:border-top="none" fo:border-bottom="1pt solid #365f91" fo:wrap-option="wrap"/>
    </style:style>
    <style:style style:name="Tabella15.F4" style:family="table-cell">
      <style:table-cell-properties style:vertical-align="top" fo:padding="0cm" fo:border-left="none" fo:border-right="none" fo:border-top="none" fo:border-bottom="1pt solid #365f91" fo:wrap-option="wrap"/>
    </style:style>
    <style:style style:name="Tabella15.G4" style:family="table-cell">
      <style:table-cell-properties style:vertical-align="top" fo:padding="0cm" fo:border-left="none" fo:border-right="none" fo:border-top="none" fo:border-bottom="1pt solid #365f91" fo:wrap-option="wrap"/>
    </style:style>
    <style:style style:name="Tabella15.H4" style:family="table-cell">
      <style:table-cell-properties style:vertical-align="top" fo:padding="0cm" fo:border-left="none" fo:border-right="none" fo:border-top="none" fo:border-bottom="1pt solid #365f91" fo:wrap-option="wrap"/>
    </style:style>
    <style:style style:name="Tabella15.I4" style:family="table-cell">
      <style:table-cell-properties style:vertical-align="top" fo:padding="0cm" fo:border-left="none" fo:border-right="1pt solid #365f91" fo:border-top="none" fo:border-bottom="1pt solid #365f91" fo:wrap-option="wrap"/>
    </style:style>
    <style:style style:name="Tabella15.A5" style:family="table-cell">
      <style:table-cell-properties style:vertical-align="top" fo:padding="0cm" fo:border-left="1pt solid #365f91" fo:border-right="none" fo:border-top="none" fo:border-bottom="1pt solid #365f91" fo:wrap-option="wrap"/>
    </style:style>
    <style:style style:name="Tabella15.B5" style:family="table-cell">
      <style:table-cell-properties style:vertical-align="top" fo:padding="0cm" fo:border-left="none" fo:border-right="none" fo:border-top="none" fo:border-bottom="1pt solid #365f91" fo:wrap-option="wrap"/>
    </style:style>
    <style:style style:name="Tabella15.C5" style:family="table-cell">
      <style:table-cell-properties style:vertical-align="top" fo:padding="0cm" fo:border-left="none" fo:border-right="none" fo:border-top="none" fo:border-bottom="1pt solid #365f91" fo:wrap-option="wrap"/>
    </style:style>
    <style:style style:name="Tabella15.D5" style:family="table-cell">
      <style:table-cell-properties style:vertical-align="top" fo:padding="0cm" fo:border-left="none" fo:border-right="none" fo:border-top="none" fo:border-bottom="1pt solid #365f91" fo:wrap-option="wrap"/>
    </style:style>
    <style:style style:name="Tabella15.E5" style:family="table-cell">
      <style:table-cell-properties style:vertical-align="top" fo:padding="0cm" fo:border-left="none" fo:border-right="none" fo:border-top="none" fo:border-bottom="1pt solid #365f91" fo:wrap-option="wrap"/>
    </style:style>
    <style:style style:name="Tabella15.F5" style:family="table-cell">
      <style:table-cell-properties style:vertical-align="top" fo:padding="0cm" fo:border-left="none" fo:border-right="none" fo:border-top="none" fo:border-bottom="1pt solid #365f91" fo:wrap-option="wrap"/>
    </style:style>
    <style:style style:name="Tabella15.G5" style:family="table-cell">
      <style:table-cell-properties style:vertical-align="top" fo:padding="0cm" fo:border-left="none" fo:border-right="none" fo:border-top="none" fo:border-bottom="1pt solid #365f91" fo:wrap-option="wrap"/>
    </style:style>
    <style:style style:name="Tabella15.H5" style:family="table-cell">
      <style:table-cell-properties style:vertical-align="top" fo:padding="0cm" fo:border-left="none" fo:border-right="none" fo:border-top="none" fo:border-bottom="1pt solid #365f91" fo:wrap-option="wrap"/>
    </style:style>
    <style:style style:name="Tabella15.I5" style:family="table-cell">
      <style:table-cell-properties style:vertical-align="top" fo:padding="0cm" fo:border-left="none" fo:border-right="1pt solid #365f91" fo:border-top="none" fo:border-bottom="1pt solid #365f91" fo:wrap-option="wrap"/>
    </style:style>
    <style:style style:name="Tabella15.A6" style:family="table-cell">
      <style:table-cell-properties style:vertical-align="top" fo:padding="0cm" fo:border-left="1pt solid #365f91" fo:border-right="none" fo:border-top="none" fo:border-bottom="1pt solid #365f91" fo:wrap-option="wrap"/>
    </style:style>
    <style:style style:name="Tabella15.B6" style:family="table-cell">
      <style:table-cell-properties style:vertical-align="top" fo:padding="0cm" fo:border-left="none" fo:border-right="none" fo:border-top="none" fo:border-bottom="1pt solid #365f91" fo:wrap-option="wrap"/>
    </style:style>
    <style:style style:name="Tabella15.C6" style:family="table-cell">
      <style:table-cell-properties style:vertical-align="top" fo:padding="0cm" fo:border-left="none" fo:border-right="none" fo:border-top="none" fo:border-bottom="1pt solid #365f91" fo:wrap-option="wrap"/>
    </style:style>
    <style:style style:name="Tabella15.D6" style:family="table-cell">
      <style:table-cell-properties style:vertical-align="top" fo:padding="0cm" fo:border-left="none" fo:border-right="none" fo:border-top="none" fo:border-bottom="1pt solid #365f91" fo:wrap-option="wrap"/>
    </style:style>
    <style:style style:name="Tabella15.E6" style:family="table-cell">
      <style:table-cell-properties style:vertical-align="top" fo:padding="0cm" fo:border-left="none" fo:border-right="none" fo:border-top="none" fo:border-bottom="1pt solid #365f91" fo:wrap-option="wrap"/>
    </style:style>
    <style:style style:name="Tabella15.F6" style:family="table-cell">
      <style:table-cell-properties style:vertical-align="top" fo:padding="0cm" fo:border-left="none" fo:border-right="none" fo:border-top="none" fo:border-bottom="1pt solid #365f91" fo:wrap-option="wrap"/>
    </style:style>
    <style:style style:name="Tabella15.G6" style:family="table-cell">
      <style:table-cell-properties style:vertical-align="top" fo:padding="0cm" fo:border-left="none" fo:border-right="none" fo:border-top="none" fo:border-bottom="1pt solid #365f91" fo:wrap-option="wrap"/>
    </style:style>
    <style:style style:name="Tabella15.H6" style:family="table-cell">
      <style:table-cell-properties style:vertical-align="top" fo:padding="0cm" fo:border-left="none" fo:border-right="none" fo:border-top="none" fo:border-bottom="1pt solid #365f91" fo:wrap-option="wrap"/>
    </style:style>
    <style:style style:name="Tabella15.I6" style:family="table-cell">
      <style:table-cell-properties style:vertical-align="top" fo:padding="0cm" fo:border-left="none" fo:border-right="1pt solid #365f91" fo:border-top="none" fo:border-bottom="1pt solid #365f91" fo:wrap-option="wrap"/>
    </style:style>
    <style:style style:name="Tabella15.A7" style:family="table-cell">
      <style:table-cell-properties style:vertical-align="top" fo:padding="0cm" fo:border-left="1pt solid #365f91" fo:border-right="none" fo:border-top="none" fo:border-bottom="1pt solid #365f91" fo:wrap-option="wrap"/>
    </style:style>
    <style:style style:name="Tabella15.B7" style:family="table-cell">
      <style:table-cell-properties style:vertical-align="top" fo:padding="0cm" fo:border-left="none" fo:border-right="none" fo:border-top="none" fo:border-bottom="1pt solid #365f91" fo:wrap-option="wrap"/>
    </style:style>
    <style:style style:name="Tabella15.C7" style:family="table-cell">
      <style:table-cell-properties style:vertical-align="top" fo:padding="0cm" fo:border-left="none" fo:border-right="none" fo:border-top="none" fo:border-bottom="1pt solid #365f91" fo:wrap-option="wrap"/>
    </style:style>
    <style:style style:name="Tabella15.D7" style:family="table-cell">
      <style:table-cell-properties style:vertical-align="top" fo:padding="0cm" fo:border-left="none" fo:border-right="none" fo:border-top="none" fo:border-bottom="1pt solid #365f91" fo:wrap-option="wrap"/>
    </style:style>
    <style:style style:name="Tabella15.E7" style:family="table-cell">
      <style:table-cell-properties style:vertical-align="top" fo:padding="0cm" fo:border-left="none" fo:border-right="none" fo:border-top="none" fo:border-bottom="1pt solid #365f91" fo:wrap-option="wrap"/>
    </style:style>
    <style:style style:name="Tabella15.F7" style:family="table-cell">
      <style:table-cell-properties style:vertical-align="top" fo:padding="0cm" fo:border-left="none" fo:border-right="none" fo:border-top="none" fo:border-bottom="1pt solid #365f91" fo:wrap-option="wrap"/>
    </style:style>
    <style:style style:name="Tabella15.G7" style:family="table-cell">
      <style:table-cell-properties style:vertical-align="top" fo:padding="0cm" fo:border-left="none" fo:border-right="none" fo:border-top="none" fo:border-bottom="1pt solid #365f91" fo:wrap-option="wrap"/>
    </style:style>
    <style:style style:name="Tabella15.H7" style:family="table-cell">
      <style:table-cell-properties style:vertical-align="top" fo:padding="0cm" fo:border-left="none" fo:border-right="none" fo:border-top="none" fo:border-bottom="1pt solid #365f91" fo:wrap-option="wrap"/>
    </style:style>
    <style:style style:name="Tabella15.I7" style:family="table-cell">
      <style:table-cell-properties style:vertical-align="top" fo:padding="0cm" fo:border-left="none" fo:border-right="1pt solid #365f91" fo:border-top="none" fo:border-bottom="1pt solid #365f91" fo:wrap-option="wrap"/>
    </style:style>
    <style:style style:name="Tabella15.A8" style:family="table-cell">
      <style:table-cell-properties style:vertical-align="top" fo:padding="0cm" fo:border-left="1pt solid #365f91" fo:border-right="none" fo:border-top="none" fo:border-bottom="1pt solid #365f91" fo:wrap-option="wrap"/>
    </style:style>
    <style:style style:name="Tabella15.B8" style:family="table-cell">
      <style:table-cell-properties style:vertical-align="top" fo:padding="0cm" fo:border-left="none" fo:border-right="none" fo:border-top="none" fo:border-bottom="1pt solid #365f91" fo:wrap-option="wrap"/>
    </style:style>
    <style:style style:name="Tabella15.C8" style:family="table-cell">
      <style:table-cell-properties style:vertical-align="top" fo:padding="0cm" fo:border-left="none" fo:border-right="none" fo:border-top="none" fo:border-bottom="1pt solid #365f91" fo:wrap-option="wrap"/>
    </style:style>
    <style:style style:name="Tabella15.D8" style:family="table-cell">
      <style:table-cell-properties style:vertical-align="top" fo:padding="0cm" fo:border-left="none" fo:border-right="none" fo:border-top="none" fo:border-bottom="1pt solid #365f91" fo:wrap-option="wrap"/>
    </style:style>
    <style:style style:name="Tabella15.E8" style:family="table-cell">
      <style:table-cell-properties style:vertical-align="top" fo:padding="0cm" fo:border-left="none" fo:border-right="none" fo:border-top="none" fo:border-bottom="1pt solid #365f91" fo:wrap-option="wrap"/>
    </style:style>
    <style:style style:name="Tabella15.F8" style:family="table-cell">
      <style:table-cell-properties style:vertical-align="top" fo:padding="0cm" fo:border-left="none" fo:border-right="none" fo:border-top="none" fo:border-bottom="1pt solid #365f91" fo:wrap-option="wrap"/>
    </style:style>
    <style:style style:name="Tabella15.G8" style:family="table-cell">
      <style:table-cell-properties style:vertical-align="top" fo:padding="0cm" fo:border-left="none" fo:border-right="none" fo:border-top="none" fo:border-bottom="1pt solid #365f91" fo:wrap-option="wrap"/>
    </style:style>
    <style:style style:name="Tabella15.H8" style:family="table-cell">
      <style:table-cell-properties style:vertical-align="top" fo:padding="0cm" fo:border-left="none" fo:border-right="none" fo:border-top="none" fo:border-bottom="1pt solid #365f91" fo:wrap-option="wrap"/>
    </style:style>
    <style:style style:name="Tabella15.I8" style:family="table-cell">
      <style:table-cell-properties style:vertical-align="top" fo:padding="0cm" fo:border-left="none" fo:border-right="1pt solid #365f91" fo:border-top="none" fo:border-bottom="1pt solid #365f91" fo:wrap-option="wrap"/>
    </style:style>
    <style:style style:name="Tabella15.A9" style:family="table-cell">
      <style:table-cell-properties style:vertical-align="top" fo:padding="0cm" fo:border-left="1pt solid #365f91" fo:border-right="none" fo:border-top="none" fo:border-bottom="1pt solid #365f91" fo:wrap-option="wrap"/>
    </style:style>
    <style:style style:name="Tabella15.B9" style:family="table-cell">
      <style:table-cell-properties style:vertical-align="top" fo:padding="0cm" fo:border-left="none" fo:border-right="none" fo:border-top="none" fo:border-bottom="1pt solid #365f91" fo:wrap-option="wrap"/>
    </style:style>
    <style:style style:name="Tabella15.C9" style:family="table-cell">
      <style:table-cell-properties style:vertical-align="top" fo:padding="0cm" fo:border-left="none" fo:border-right="none" fo:border-top="none" fo:border-bottom="1pt solid #365f91" fo:wrap-option="wrap"/>
    </style:style>
    <style:style style:name="Tabella15.D9" style:family="table-cell">
      <style:table-cell-properties style:vertical-align="top" fo:padding="0cm" fo:border-left="none" fo:border-right="none" fo:border-top="none" fo:border-bottom="1pt solid #365f91" fo:wrap-option="wrap"/>
    </style:style>
    <style:style style:name="Tabella15.E9" style:family="table-cell">
      <style:table-cell-properties style:vertical-align="top" fo:padding="0cm" fo:border-left="none" fo:border-right="none" fo:border-top="none" fo:border-bottom="1pt solid #365f91" fo:wrap-option="wrap"/>
    </style:style>
    <style:style style:name="Tabella15.F9" style:family="table-cell">
      <style:table-cell-properties style:vertical-align="top" fo:padding="0cm" fo:border-left="none" fo:border-right="none" fo:border-top="none" fo:border-bottom="1pt solid #365f91" fo:wrap-option="wrap"/>
    </style:style>
    <style:style style:name="Tabella15.G9" style:family="table-cell">
      <style:table-cell-properties style:vertical-align="top" fo:padding="0cm" fo:border-left="none" fo:border-right="none" fo:border-top="none" fo:border-bottom="1pt solid #365f91" fo:wrap-option="wrap"/>
    </style:style>
    <style:style style:name="Tabella15.H9" style:family="table-cell">
      <style:table-cell-properties style:vertical-align="top" fo:padding="0cm" fo:border-left="none" fo:border-right="none" fo:border-top="none" fo:border-bottom="1pt solid #365f91" fo:wrap-option="wrap"/>
    </style:style>
    <style:style style:name="Tabella15.I9" style:family="table-cell">
      <style:table-cell-properties style:vertical-align="top" fo:padding="0cm" fo:border-left="none" fo:border-right="1pt solid #365f91" fo:border-top="none" fo:border-bottom="1pt solid #365f91" fo:wrap-option="wrap"/>
    </style:style>
    <style:style style:name="Tabella15.A10" style:family="table-cell">
      <style:table-cell-properties style:vertical-align="top" fo:padding="0cm" fo:border-left="1pt solid #365f91" fo:border-right="none" fo:border-top="none" fo:border-bottom="1pt solid #365f91" fo:wrap-option="wrap"/>
    </style:style>
    <style:style style:name="Tabella15.B10" style:family="table-cell">
      <style:table-cell-properties style:vertical-align="top" fo:padding="0cm" fo:border-left="none" fo:border-right="none" fo:border-top="none" fo:border-bottom="1pt solid #365f91" fo:wrap-option="wrap"/>
    </style:style>
    <style:style style:name="Tabella15.C10" style:family="table-cell">
      <style:table-cell-properties style:vertical-align="top" fo:padding="0cm" fo:border-left="none" fo:border-right="none" fo:border-top="none" fo:border-bottom="1pt solid #365f91" fo:wrap-option="wrap"/>
    </style:style>
    <style:style style:name="Tabella15.D10" style:family="table-cell">
      <style:table-cell-properties style:vertical-align="top" fo:padding="0cm" fo:border-left="none" fo:border-right="none" fo:border-top="none" fo:border-bottom="1pt solid #365f91" fo:wrap-option="wrap"/>
    </style:style>
    <style:style style:name="Tabella15.E10" style:family="table-cell">
      <style:table-cell-properties style:vertical-align="top" fo:padding="0cm" fo:border-left="none" fo:border-right="none" fo:border-top="none" fo:border-bottom="1pt solid #365f91" fo:wrap-option="wrap"/>
    </style:style>
    <style:style style:name="Tabella15.F10" style:family="table-cell">
      <style:table-cell-properties style:vertical-align="top" fo:padding="0cm" fo:border-left="none" fo:border-right="none" fo:border-top="none" fo:border-bottom="1pt solid #365f91" fo:wrap-option="wrap"/>
    </style:style>
    <style:style style:name="Tabella15.G10" style:family="table-cell">
      <style:table-cell-properties style:vertical-align="top" fo:padding="0cm" fo:border-left="none" fo:border-right="none" fo:border-top="none" fo:border-bottom="1pt solid #365f91" fo:wrap-option="wrap"/>
    </style:style>
    <style:style style:name="Tabella15.H10" style:family="table-cell">
      <style:table-cell-properties style:vertical-align="top" fo:padding="0cm" fo:border-left="none" fo:border-right="none" fo:border-top="none" fo:border-bottom="1pt solid #365f91" fo:wrap-option="wrap"/>
    </style:style>
    <style:style style:name="Tabella15.I10" style:family="table-cell">
      <style:table-cell-properties style:vertical-align="top" fo:padding="0cm" fo:border-left="none" fo:border-right="1pt solid #365f91" fo:border-top="none" fo:border-bottom="1pt solid #365f91" fo:wrap-option="wrap"/>
    </style:style>
    <style:style style:name="Tabella15.A11" style:family="table-cell">
      <style:table-cell-properties style:vertical-align="top" fo:padding="0cm" fo:border-left="1pt solid #365f91" fo:border-right="none" fo:border-top="none" fo:border-bottom="1pt solid #365f91" fo:wrap-option="wrap"/>
    </style:style>
    <style:style style:name="Tabella15.B11" style:family="table-cell">
      <style:table-cell-properties style:vertical-align="top" fo:padding="0cm" fo:border-left="none" fo:border-right="none" fo:border-top="none" fo:border-bottom="1pt solid #365f91" fo:wrap-option="wrap"/>
    </style:style>
    <style:style style:name="Tabella15.C11" style:family="table-cell">
      <style:table-cell-properties style:vertical-align="top" fo:padding="0cm" fo:border-left="none" fo:border-right="none" fo:border-top="none" fo:border-bottom="1pt solid #365f91" fo:wrap-option="wrap"/>
    </style:style>
    <style:style style:name="Tabella15.D11" style:family="table-cell">
      <style:table-cell-properties style:vertical-align="top" fo:padding="0cm" fo:border-left="none" fo:border-right="none" fo:border-top="none" fo:border-bottom="1pt solid #365f91" fo:wrap-option="wrap"/>
    </style:style>
    <style:style style:name="Tabella15.E11" style:family="table-cell">
      <style:table-cell-properties style:vertical-align="top" fo:padding="0cm" fo:border-left="none" fo:border-right="none" fo:border-top="none" fo:border-bottom="1pt solid #365f91" fo:wrap-option="wrap"/>
    </style:style>
    <style:style style:name="Tabella15.F11" style:family="table-cell">
      <style:table-cell-properties style:vertical-align="top" fo:padding="0cm" fo:border-left="none" fo:border-right="none" fo:border-top="none" fo:border-bottom="1pt solid #365f91" fo:wrap-option="wrap"/>
    </style:style>
    <style:style style:name="Tabella15.G11" style:family="table-cell">
      <style:table-cell-properties style:vertical-align="top" fo:padding="0cm" fo:border-left="none" fo:border-right="none" fo:border-top="none" fo:border-bottom="1pt solid #365f91" fo:wrap-option="wrap"/>
    </style:style>
    <style:style style:name="Tabella15.H11" style:family="table-cell">
      <style:table-cell-properties style:vertical-align="top" fo:padding="0cm" fo:border-left="none" fo:border-right="none" fo:border-top="none" fo:border-bottom="1pt solid #365f91" fo:wrap-option="wrap"/>
    </style:style>
    <style:style style:name="Tabella15.I11" style:family="table-cell">
      <style:table-cell-properties style:vertical-align="top" fo:padding="0cm" fo:border-left="none" fo:border-right="1pt solid #365f91" fo:border-top="none" fo:border-bottom="1pt solid #365f91" fo:wrap-option="wrap"/>
    </style:style>
    <style:style style:name="Tabella15.A12" style:family="table-cell">
      <style:table-cell-properties style:vertical-align="top" fo:padding="0cm" fo:border-left="1pt solid #365f91" fo:border-right="none" fo:border-top="none" fo:border-bottom="1pt solid #365f91" fo:wrap-option="wrap"/>
    </style:style>
    <style:style style:name="Tabella15.B12" style:family="table-cell">
      <style:table-cell-properties style:vertical-align="top" fo:padding="0cm" fo:border-left="none" fo:border-right="none" fo:border-top="none" fo:border-bottom="1pt solid #365f91" fo:wrap-option="wrap"/>
    </style:style>
    <style:style style:name="Tabella15.C12" style:family="table-cell">
      <style:table-cell-properties style:vertical-align="top" fo:padding="0cm" fo:border-left="none" fo:border-right="none" fo:border-top="none" fo:border-bottom="1pt solid #365f91" fo:wrap-option="wrap"/>
    </style:style>
    <style:style style:name="Tabella15.D12" style:family="table-cell">
      <style:table-cell-properties style:vertical-align="top" fo:padding="0cm" fo:border-left="none" fo:border-right="none" fo:border-top="none" fo:border-bottom="1pt solid #365f91" fo:wrap-option="wrap"/>
    </style:style>
    <style:style style:name="Tabella15.E12" style:family="table-cell">
      <style:table-cell-properties style:vertical-align="top" fo:padding="0cm" fo:border-left="none" fo:border-right="none" fo:border-top="none" fo:border-bottom="1pt solid #365f91" fo:wrap-option="wrap"/>
    </style:style>
    <style:style style:name="Tabella15.F12" style:family="table-cell">
      <style:table-cell-properties style:vertical-align="top" fo:padding="0cm" fo:border-left="none" fo:border-right="none" fo:border-top="none" fo:border-bottom="1pt solid #365f91" fo:wrap-option="wrap"/>
    </style:style>
    <style:style style:name="Tabella15.G12" style:family="table-cell">
      <style:table-cell-properties style:vertical-align="top" fo:padding="0cm" fo:border-left="none" fo:border-right="none" fo:border-top="none" fo:border-bottom="1pt solid #365f91" fo:wrap-option="wrap"/>
    </style:style>
    <style:style style:name="Tabella15.H12" style:family="table-cell">
      <style:table-cell-properties style:vertical-align="top" fo:padding="0cm" fo:border-left="none" fo:border-right="none" fo:border-top="none" fo:border-bottom="1pt solid #365f91" fo:wrap-option="wrap"/>
    </style:style>
    <style:style style:name="Tabella15.I12" style:family="table-cell">
      <style:table-cell-properties style:vertical-align="top" fo:padding="0cm" fo:border-left="none" fo:border-right="1pt solid #365f91" fo:border-top="none" fo:border-bottom="1pt solid #365f91" fo:wrap-option="wrap"/>
    </style:style>
    <style:style style:name="Tabella15.A13" style:family="table-cell">
      <style:table-cell-properties style:vertical-align="top" fo:padding="0cm" fo:border-left="1pt solid #365f91" fo:border-right="none" fo:border-top="none" fo:border-bottom="1pt solid #365f91" fo:wrap-option="wrap"/>
    </style:style>
    <style:style style:name="Tabella15.B13" style:family="table-cell">
      <style:table-cell-properties style:vertical-align="top" fo:padding="0cm" fo:border-left="none" fo:border-right="none" fo:border-top="none" fo:border-bottom="1pt solid #365f91" fo:wrap-option="wrap"/>
    </style:style>
    <style:style style:name="Tabella15.C13" style:family="table-cell">
      <style:table-cell-properties style:vertical-align="top" fo:padding="0cm" fo:border-left="none" fo:border-right="none" fo:border-top="none" fo:border-bottom="1pt solid #365f91" fo:wrap-option="wrap"/>
    </style:style>
    <style:style style:name="Tabella15.D13" style:family="table-cell">
      <style:table-cell-properties style:vertical-align="top" fo:padding="0cm" fo:border-left="none" fo:border-right="none" fo:border-top="none" fo:border-bottom="1pt solid #365f91" fo:wrap-option="wrap"/>
    </style:style>
    <style:style style:name="Tabella15.E13" style:family="table-cell">
      <style:table-cell-properties style:vertical-align="top" fo:padding="0cm" fo:border-left="none" fo:border-right="none" fo:border-top="none" fo:border-bottom="1pt solid #365f91" fo:wrap-option="wrap"/>
    </style:style>
    <style:style style:name="Tabella15.F13" style:family="table-cell">
      <style:table-cell-properties style:vertical-align="top" fo:padding="0cm" fo:border-left="none" fo:border-right="none" fo:border-top="none" fo:border-bottom="1pt solid #365f91" fo:wrap-option="wrap"/>
    </style:style>
    <style:style style:name="Tabella15.G13" style:family="table-cell">
      <style:table-cell-properties style:vertical-align="top" fo:padding="0cm" fo:border-left="none" fo:border-right="none" fo:border-top="none" fo:border-bottom="1pt solid #365f91" fo:wrap-option="wrap"/>
    </style:style>
    <style:style style:name="Tabella15.H13" style:family="table-cell">
      <style:table-cell-properties style:vertical-align="top" fo:padding="0cm" fo:border-left="none" fo:border-right="none" fo:border-top="none" fo:border-bottom="1pt solid #365f91" fo:wrap-option="wrap"/>
    </style:style>
    <style:style style:name="Tabella15.I13" style:family="table-cell">
      <style:table-cell-properties style:vertical-align="top" fo:padding="0cm" fo:border-left="none" fo:border-right="1pt solid #365f91" fo:border-top="none" fo:border-bottom="1pt solid #365f91" fo:wrap-option="wrap"/>
    </style:style>
    <style:style style:name="Tabella15.A14" style:family="table-cell">
      <style:table-cell-properties style:vertical-align="top" fo:padding="0cm" fo:border-left="1pt solid #365f91" fo:border-right="none" fo:border-top="none" fo:border-bottom="1pt solid #365f91" fo:wrap-option="wrap"/>
    </style:style>
    <style:style style:name="Tabella15.B14" style:family="table-cell">
      <style:table-cell-properties style:vertical-align="top" fo:padding="0cm" fo:border-left="none" fo:border-right="none" fo:border-top="none" fo:border-bottom="1pt solid #365f91" fo:wrap-option="wrap"/>
    </style:style>
    <style:style style:name="Tabella15.C14" style:family="table-cell">
      <style:table-cell-properties style:vertical-align="top" fo:padding="0cm" fo:border-left="none" fo:border-right="none" fo:border-top="none" fo:border-bottom="1pt solid #365f91" fo:wrap-option="wrap"/>
    </style:style>
    <style:style style:name="Tabella15.D14" style:family="table-cell">
      <style:table-cell-properties style:vertical-align="top" fo:padding="0cm" fo:border-left="none" fo:border-right="none" fo:border-top="none" fo:border-bottom="1pt solid #365f91" fo:wrap-option="wrap"/>
    </style:style>
    <style:style style:name="Tabella15.E14" style:family="table-cell">
      <style:table-cell-properties style:vertical-align="top" fo:padding="0cm" fo:border-left="none" fo:border-right="none" fo:border-top="none" fo:border-bottom="1pt solid #365f91" fo:wrap-option="wrap"/>
    </style:style>
    <style:style style:name="Tabella15.F14" style:family="table-cell">
      <style:table-cell-properties style:vertical-align="top" fo:padding="0cm" fo:border-left="none" fo:border-right="none" fo:border-top="none" fo:border-bottom="1pt solid #365f91" fo:wrap-option="wrap"/>
    </style:style>
    <style:style style:name="Tabella15.G14" style:family="table-cell">
      <style:table-cell-properties style:vertical-align="top" fo:padding="0cm" fo:border-left="none" fo:border-right="none" fo:border-top="none" fo:border-bottom="1pt solid #365f91" fo:wrap-option="wrap"/>
    </style:style>
    <style:style style:name="Tabella15.H14" style:family="table-cell">
      <style:table-cell-properties style:vertical-align="top" fo:padding="0cm" fo:border-left="none" fo:border-right="none" fo:border-top="none" fo:border-bottom="1pt solid #365f91" fo:wrap-option="wrap"/>
    </style:style>
    <style:style style:name="Tabella15.I14" style:family="table-cell">
      <style:table-cell-properties style:vertical-align="top" fo:padding="0cm" fo:border-left="none" fo:border-right="1pt solid #365f91" fo:border-top="none" fo:border-bottom="1pt solid #365f91" fo:wrap-option="wrap"/>
    </style:style>
    <style:style style:name="Tabella15.A15" style:family="table-cell">
      <style:table-cell-properties style:vertical-align="top" fo:padding="0cm" fo:border-left="1pt solid #365f91" fo:border-right="none" fo:border-top="none" fo:border-bottom="1pt solid #365f91" fo:wrap-option="wrap"/>
    </style:style>
    <style:style style:name="Tabella15.B15" style:family="table-cell">
      <style:table-cell-properties style:vertical-align="top" fo:padding="0cm" fo:border-left="none" fo:border-right="none" fo:border-top="none" fo:border-bottom="1pt solid #365f91" fo:wrap-option="wrap"/>
    </style:style>
    <style:style style:name="Tabella15.C15" style:family="table-cell">
      <style:table-cell-properties style:vertical-align="top" fo:padding="0cm" fo:border-left="none" fo:border-right="none" fo:border-top="none" fo:border-bottom="1pt solid #365f91" fo:wrap-option="wrap"/>
    </style:style>
    <style:style style:name="Tabella15.D15" style:family="table-cell">
      <style:table-cell-properties style:vertical-align="top" fo:padding="0cm" fo:border-left="none" fo:border-right="none" fo:border-top="none" fo:border-bottom="1pt solid #365f91" fo:wrap-option="wrap"/>
    </style:style>
    <style:style style:name="Tabella15.E15" style:family="table-cell">
      <style:table-cell-properties style:vertical-align="top" fo:padding="0cm" fo:border-left="none" fo:border-right="none" fo:border-top="none" fo:border-bottom="1pt solid #365f91" fo:wrap-option="wrap"/>
    </style:style>
    <style:style style:name="Tabella15.F15" style:family="table-cell">
      <style:table-cell-properties style:vertical-align="top" fo:padding="0cm" fo:border-left="none" fo:border-right="none" fo:border-top="none" fo:border-bottom="1pt solid #365f91" fo:wrap-option="wrap"/>
    </style:style>
    <style:style style:name="Tabella15.G15" style:family="table-cell">
      <style:table-cell-properties style:vertical-align="top" fo:padding="0cm" fo:border-left="none" fo:border-right="none" fo:border-top="none" fo:border-bottom="1pt solid #365f91" fo:wrap-option="wrap"/>
    </style:style>
    <style:style style:name="Tabella15.H15" style:family="table-cell">
      <style:table-cell-properties style:vertical-align="top" fo:padding="0cm" fo:border-left="none" fo:border-right="none" fo:border-top="none" fo:border-bottom="1pt solid #365f91" fo:wrap-option="wrap"/>
    </style:style>
    <style:style style:name="Tabella15.I15" style:family="table-cell">
      <style:table-cell-properties style:vertical-align="top" fo:padding="0cm" fo:border-left="none" fo:border-right="1pt solid #365f91" fo:border-top="none" fo:border-bottom="1pt solid #365f91" fo:wrap-option="wrap"/>
    </style:style>
    <style:style style:name="Tabella15.A16" style:family="table-cell">
      <style:table-cell-properties style:vertical-align="top" fo:padding="0cm" fo:border-left="1pt solid #365f91" fo:border-right="none" fo:border-top="none" fo:border-bottom="1pt solid #365f91" fo:wrap-option="wrap"/>
    </style:style>
    <style:style style:name="Tabella15.B16" style:family="table-cell">
      <style:table-cell-properties style:vertical-align="top" fo:padding="0cm" fo:border-left="none" fo:border-right="none" fo:border-top="none" fo:border-bottom="1pt solid #365f91" fo:wrap-option="wrap"/>
    </style:style>
    <style:style style:name="Tabella15.C16" style:family="table-cell">
      <style:table-cell-properties style:vertical-align="top" fo:padding="0cm" fo:border-left="none" fo:border-right="none" fo:border-top="none" fo:border-bottom="1pt solid #365f91" fo:wrap-option="wrap"/>
    </style:style>
    <style:style style:name="Tabella15.D16" style:family="table-cell">
      <style:table-cell-properties style:vertical-align="top" fo:padding="0cm" fo:border-left="none" fo:border-right="none" fo:border-top="none" fo:border-bottom="1pt solid #365f91" fo:wrap-option="wrap"/>
    </style:style>
    <style:style style:name="Tabella15.E16" style:family="table-cell">
      <style:table-cell-properties style:vertical-align="top" fo:padding="0cm" fo:border-left="none" fo:border-right="none" fo:border-top="none" fo:border-bottom="1pt solid #365f91" fo:wrap-option="wrap"/>
    </style:style>
    <style:style style:name="Tabella15.F16" style:family="table-cell">
      <style:table-cell-properties style:vertical-align="top" fo:padding="0cm" fo:border-left="none" fo:border-right="none" fo:border-top="none" fo:border-bottom="1pt solid #365f91" fo:wrap-option="wrap"/>
    </style:style>
    <style:style style:name="Tabella15.G16" style:family="table-cell">
      <style:table-cell-properties style:vertical-align="top" fo:padding="0cm" fo:border-left="none" fo:border-right="none" fo:border-top="none" fo:border-bottom="1pt solid #365f91" fo:wrap-option="wrap"/>
    </style:style>
    <style:style style:name="Tabella15.H16" style:family="table-cell">
      <style:table-cell-properties style:vertical-align="top" fo:padding="0cm" fo:border-left="none" fo:border-right="none" fo:border-top="none" fo:border-bottom="1pt solid #365f91" fo:wrap-option="wrap"/>
    </style:style>
    <style:style style:name="Tabella15.I16" style:family="table-cell">
      <style:table-cell-properties style:vertical-align="top" fo:padding="0cm" fo:border-left="none" fo:border-right="1pt solid #365f91" fo:border-top="none" fo:border-bottom="1pt solid #365f91" fo:wrap-option="wrap"/>
    </style:style>
    <style:style style:name="Tabella15.A17" style:family="table-cell">
      <style:table-cell-properties style:vertical-align="top" fo:padding="0cm" fo:border-left="1pt solid #365f91" fo:border-right="none" fo:border-top="none" fo:border-bottom="1pt solid #365f91" fo:wrap-option="wrap"/>
    </style:style>
    <style:style style:name="Tabella15.B17" style:family="table-cell">
      <style:table-cell-properties style:vertical-align="top" fo:padding="0cm" fo:border-left="none" fo:border-right="none" fo:border-top="none" fo:border-bottom="1pt solid #365f91" fo:wrap-option="wrap"/>
    </style:style>
    <style:style style:name="Tabella15.C17" style:family="table-cell">
      <style:table-cell-properties style:vertical-align="top" fo:padding="0cm" fo:border-left="none" fo:border-right="none" fo:border-top="none" fo:border-bottom="1pt solid #365f91" fo:wrap-option="wrap"/>
    </style:style>
    <style:style style:name="Tabella15.D17" style:family="table-cell">
      <style:table-cell-properties style:vertical-align="top" fo:padding="0cm" fo:border-left="none" fo:border-right="none" fo:border-top="none" fo:border-bottom="1pt solid #365f91" fo:wrap-option="wrap"/>
    </style:style>
    <style:style style:name="Tabella15.E17" style:family="table-cell">
      <style:table-cell-properties style:vertical-align="top" fo:padding="0cm" fo:border-left="none" fo:border-right="none" fo:border-top="none" fo:border-bottom="1pt solid #365f91" fo:wrap-option="wrap"/>
    </style:style>
    <style:style style:name="Tabella15.F17" style:family="table-cell">
      <style:table-cell-properties style:vertical-align="top" fo:padding="0cm" fo:border-left="none" fo:border-right="none" fo:border-top="none" fo:border-bottom="1pt solid #365f91" fo:wrap-option="wrap"/>
    </style:style>
    <style:style style:name="Tabella15.G17" style:family="table-cell">
      <style:table-cell-properties style:vertical-align="top" fo:padding="0cm" fo:border-left="none" fo:border-right="none" fo:border-top="none" fo:border-bottom="1pt solid #365f91" fo:wrap-option="wrap"/>
    </style:style>
    <style:style style:name="Tabella15.H17" style:family="table-cell">
      <style:table-cell-properties style:vertical-align="top" fo:padding="0cm" fo:border-left="none" fo:border-right="none" fo:border-top="none" fo:border-bottom="1pt solid #365f91" fo:wrap-option="wrap"/>
    </style:style>
    <style:style style:name="Tabella15.I17" style:family="table-cell">
      <style:table-cell-properties style:vertical-align="top" fo:padding="0cm" fo:border-left="none" fo:border-right="1pt solid #365f91" fo:border-top="none" fo:border-bottom="1pt solid #365f91" fo:wrap-option="wrap"/>
    </style:style>
    <style:style style:name="Tabella15.A18" style:family="table-cell">
      <style:table-cell-properties style:vertical-align="top" fo:padding="0cm" fo:border-left="1pt solid #365f91" fo:border-right="none" fo:border-top="none" fo:border-bottom="1pt solid #365f91" fo:wrap-option="wrap"/>
    </style:style>
    <style:style style:name="Tabella15.B18" style:family="table-cell">
      <style:table-cell-properties style:vertical-align="top" fo:padding="0cm" fo:border-left="none" fo:border-right="none" fo:border-top="none" fo:border-bottom="1pt solid #365f91" fo:wrap-option="wrap"/>
    </style:style>
    <style:style style:name="Tabella15.C18" style:family="table-cell">
      <style:table-cell-properties style:vertical-align="top" fo:padding="0cm" fo:border-left="none" fo:border-right="none" fo:border-top="none" fo:border-bottom="1pt solid #365f91" fo:wrap-option="wrap"/>
    </style:style>
    <style:style style:name="Tabella15.D18" style:family="table-cell">
      <style:table-cell-properties style:vertical-align="top" fo:padding="0cm" fo:border-left="none" fo:border-right="none" fo:border-top="none" fo:border-bottom="1pt solid #365f91" fo:wrap-option="wrap"/>
    </style:style>
    <style:style style:name="Tabella15.E18" style:family="table-cell">
      <style:table-cell-properties style:vertical-align="top" fo:padding="0cm" fo:border-left="none" fo:border-right="none" fo:border-top="none" fo:border-bottom="1pt solid #365f91" fo:wrap-option="wrap"/>
    </style:style>
    <style:style style:name="Tabella15.F18" style:family="table-cell">
      <style:table-cell-properties style:vertical-align="top" fo:padding="0cm" fo:border-left="none" fo:border-right="none" fo:border-top="none" fo:border-bottom="1pt solid #365f91" fo:wrap-option="wrap"/>
    </style:style>
    <style:style style:name="Tabella15.G18" style:family="table-cell">
      <style:table-cell-properties style:vertical-align="top" fo:padding="0cm" fo:border-left="none" fo:border-right="none" fo:border-top="none" fo:border-bottom="1pt solid #365f91" fo:wrap-option="wrap"/>
    </style:style>
    <style:style style:name="Tabella15.H18" style:family="table-cell">
      <style:table-cell-properties style:vertical-align="top" fo:padding="0cm" fo:border-left="none" fo:border-right="none" fo:border-top="none" fo:border-bottom="1pt solid #365f91" fo:wrap-option="wrap"/>
    </style:style>
    <style:style style:name="Tabella15.I18" style:family="table-cell">
      <style:table-cell-properties style:vertical-align="top" fo:padding="0cm" fo:border-left="none" fo:border-right="1pt solid #365f91" fo:border-top="none" fo:border-bottom="1pt solid #365f91" fo:wrap-option="wrap"/>
    </style:style>
    <style:style style:name="Tabella15.A19" style:family="table-cell">
      <style:table-cell-properties style:vertical-align="top" fo:padding="0cm" fo:border-left="1pt solid #365f91" fo:border-right="none" fo:border-top="none" fo:border-bottom="1pt solid #365f91" fo:wrap-option="wrap"/>
    </style:style>
    <style:style style:name="Tabella15.B19" style:family="table-cell">
      <style:table-cell-properties style:vertical-align="top" fo:padding="0cm" fo:border-left="none" fo:border-right="none" fo:border-top="none" fo:border-bottom="1pt solid #365f91" fo:wrap-option="wrap"/>
    </style:style>
    <style:style style:name="Tabella15.C19" style:family="table-cell">
      <style:table-cell-properties style:vertical-align="top" fo:padding="0cm" fo:border-left="none" fo:border-right="none" fo:border-top="none" fo:border-bottom="1pt solid #365f91" fo:wrap-option="wrap"/>
    </style:style>
    <style:style style:name="Tabella15.D19" style:family="table-cell">
      <style:table-cell-properties style:vertical-align="top" fo:padding="0cm" fo:border-left="none" fo:border-right="none" fo:border-top="none" fo:border-bottom="1pt solid #365f91" fo:wrap-option="wrap"/>
    </style:style>
    <style:style style:name="Tabella15.E19" style:family="table-cell">
      <style:table-cell-properties style:vertical-align="top" fo:padding="0cm" fo:border-left="none" fo:border-right="none" fo:border-top="none" fo:border-bottom="1pt solid #365f91" fo:wrap-option="wrap"/>
    </style:style>
    <style:style style:name="Tabella15.F19" style:family="table-cell">
      <style:table-cell-properties style:vertical-align="top" fo:padding="0cm" fo:border-left="none" fo:border-right="none" fo:border-top="none" fo:border-bottom="1pt solid #365f91" fo:wrap-option="wrap"/>
    </style:style>
    <style:style style:name="Tabella15.G19" style:family="table-cell">
      <style:table-cell-properties style:vertical-align="top" fo:padding="0cm" fo:border-left="none" fo:border-right="none" fo:border-top="none" fo:border-bottom="1pt solid #365f91" fo:wrap-option="wrap"/>
    </style:style>
    <style:style style:name="Tabella15.H19" style:family="table-cell">
      <style:table-cell-properties style:vertical-align="top" fo:padding="0cm" fo:border-left="none" fo:border-right="none" fo:border-top="none" fo:border-bottom="1pt solid #365f91" fo:wrap-option="wrap"/>
    </style:style>
    <style:style style:name="Tabella15.I19" style:family="table-cell">
      <style:table-cell-properties style:vertical-align="top" fo:padding="0cm" fo:border-left="none" fo:border-right="1pt solid #365f91" fo:border-top="none" fo:border-bottom="1pt solid #365f91" fo:wrap-option="wrap"/>
    </style:style>
    <style:style style:name="Tabella15.A20" style:family="table-cell">
      <style:table-cell-properties style:vertical-align="top" fo:padding="0cm" fo:border-left="1pt solid #365f91" fo:border-right="none" fo:border-top="none" fo:border-bottom="1pt solid #365f91" fo:wrap-option="wrap"/>
    </style:style>
    <style:style style:name="Tabella15.B20" style:family="table-cell">
      <style:table-cell-properties style:vertical-align="top" fo:padding="0cm" fo:border-left="none" fo:border-right="none" fo:border-top="none" fo:border-bottom="1pt solid #365f91" fo:wrap-option="wrap"/>
    </style:style>
    <style:style style:name="Tabella15.C20" style:family="table-cell">
      <style:table-cell-properties style:vertical-align="top" fo:padding="0cm" fo:border-left="none" fo:border-right="none" fo:border-top="none" fo:border-bottom="1pt solid #365f91" fo:wrap-option="wrap"/>
    </style:style>
    <style:style style:name="Tabella15.D20" style:family="table-cell">
      <style:table-cell-properties style:vertical-align="top" fo:padding="0cm" fo:border-left="none" fo:border-right="none" fo:border-top="none" fo:border-bottom="1pt solid #365f91" fo:wrap-option="wrap"/>
    </style:style>
    <style:style style:name="Tabella15.E20" style:family="table-cell">
      <style:table-cell-properties style:vertical-align="top" fo:padding="0cm" fo:border-left="none" fo:border-right="none" fo:border-top="none" fo:border-bottom="1pt solid #365f91" fo:wrap-option="wrap"/>
    </style:style>
    <style:style style:name="Tabella15.F20" style:family="table-cell">
      <style:table-cell-properties style:vertical-align="top" fo:padding="0cm" fo:border-left="none" fo:border-right="none" fo:border-top="none" fo:border-bottom="1pt solid #365f91" fo:wrap-option="wrap"/>
    </style:style>
    <style:style style:name="Tabella15.G20" style:family="table-cell">
      <style:table-cell-properties style:vertical-align="top" fo:padding="0cm" fo:border-left="none" fo:border-right="none" fo:border-top="none" fo:border-bottom="1pt solid #365f91" fo:wrap-option="wrap"/>
    </style:style>
    <style:style style:name="Tabella15.H20" style:family="table-cell">
      <style:table-cell-properties style:vertical-align="top" fo:padding="0cm" fo:border-left="none" fo:border-right="none" fo:border-top="none" fo:border-bottom="1pt solid #365f91" fo:wrap-option="wrap"/>
    </style:style>
    <style:style style:name="Tabella15.I20" style:family="table-cell">
      <style:table-cell-properties style:vertical-align="top" fo:padding="0cm" fo:border-left="none" fo:border-right="1pt solid #365f91" fo:border-top="none" fo:border-bottom="1pt solid #365f91" fo:wrap-option="wrap"/>
    </style:style>
    <style:style style:name="Tabella15.A21" style:family="table-cell">
      <style:table-cell-properties style:vertical-align="top" fo:padding="0cm" fo:border-left="1pt solid #365f91" fo:border-right="none" fo:border-top="none" fo:border-bottom="1pt solid #365f91" fo:wrap-option="wrap"/>
    </style:style>
    <style:style style:name="Tabella15.B21" style:family="table-cell">
      <style:table-cell-properties style:vertical-align="top" fo:padding="0cm" fo:border-left="none" fo:border-right="none" fo:border-top="none" fo:border-bottom="1pt solid #365f91" fo:wrap-option="wrap"/>
    </style:style>
    <style:style style:name="Tabella15.C21" style:family="table-cell">
      <style:table-cell-properties style:vertical-align="top" fo:padding="0cm" fo:border-left="none" fo:border-right="none" fo:border-top="none" fo:border-bottom="1pt solid #365f91" fo:wrap-option="wrap"/>
    </style:style>
    <style:style style:name="Tabella15.D21" style:family="table-cell">
      <style:table-cell-properties style:vertical-align="top" fo:padding="0cm" fo:border-left="none" fo:border-right="none" fo:border-top="none" fo:border-bottom="1pt solid #365f91" fo:wrap-option="wrap"/>
    </style:style>
    <style:style style:name="Tabella15.E21" style:family="table-cell">
      <style:table-cell-properties style:vertical-align="top" fo:padding="0cm" fo:border-left="none" fo:border-right="none" fo:border-top="none" fo:border-bottom="1pt solid #365f91" fo:wrap-option="wrap"/>
    </style:style>
    <style:style style:name="Tabella15.F21" style:family="table-cell">
      <style:table-cell-properties style:vertical-align="top" fo:padding="0cm" fo:border-left="none" fo:border-right="none" fo:border-top="none" fo:border-bottom="1pt solid #365f91" fo:wrap-option="wrap"/>
    </style:style>
    <style:style style:name="Tabella15.G21" style:family="table-cell">
      <style:table-cell-properties style:vertical-align="top" fo:padding="0cm" fo:border-left="none" fo:border-right="none" fo:border-top="none" fo:border-bottom="1pt solid #365f91" fo:wrap-option="wrap"/>
    </style:style>
    <style:style style:name="Tabella15.H21" style:family="table-cell">
      <style:table-cell-properties style:vertical-align="top" fo:padding="0cm" fo:border-left="none" fo:border-right="none" fo:border-top="none" fo:border-bottom="1pt solid #365f91" fo:wrap-option="wrap"/>
    </style:style>
    <style:style style:name="Tabella15.I21" style:family="table-cell">
      <style:table-cell-properties style:vertical-align="top" fo:padding="0cm" fo:border-left="none" fo:border-right="1pt solid #365f91" fo:border-top="none" fo:border-bottom="1pt solid #365f91" fo:wrap-option="wrap"/>
    </style:style>
    <style:style style:name="Tabella15.A22" style:family="table-cell">
      <style:table-cell-properties style:vertical-align="top" fo:padding="0cm" fo:border-left="1pt solid #365f91" fo:border-right="1pt solid #365f91" fo:border-top="none" fo:border-bottom="1pt solid #365f91" fo:wrap-option="wrap"/>
    </style:style>
    <style:style style:name="Tabella15.A23" style:family="table-cell">
      <style:table-cell-properties style:vertical-align="top" fo:padding="0cm" fo:border-left="1pt solid #365f91" fo:border-right="none" fo:border-top="none" fo:border-bottom="1pt solid #365f91" fo:wrap-option="wrap"/>
    </style:style>
    <style:style style:name="Tabella15.B23" style:family="table-cell">
      <style:table-cell-properties style:vertical-align="top" fo:padding="0cm" fo:border-left="none" fo:border-right="none" fo:border-top="none" fo:border-bottom="1pt solid #365f91" fo:wrap-option="wrap"/>
    </style:style>
    <style:style style:name="Tabella15.C23" style:family="table-cell">
      <style:table-cell-properties style:vertical-align="top" fo:padding="0cm" fo:border-left="none" fo:border-right="none" fo:border-top="none" fo:border-bottom="1pt solid #365f91" fo:wrap-option="wrap"/>
    </style:style>
    <style:style style:name="Tabella15.D23" style:family="table-cell">
      <style:table-cell-properties style:vertical-align="top" fo:padding="0cm" fo:border-left="none" fo:border-right="none" fo:border-top="none" fo:border-bottom="1pt solid #365f91" fo:wrap-option="wrap"/>
    </style:style>
    <style:style style:name="Tabella15.E23" style:family="table-cell">
      <style:table-cell-properties style:vertical-align="top" fo:padding="0cm" fo:border-left="none" fo:border-right="none" fo:border-top="none" fo:border-bottom="1pt solid #365f91" fo:wrap-option="wrap"/>
    </style:style>
    <style:style style:name="Tabella15.F23" style:family="table-cell">
      <style:table-cell-properties style:vertical-align="top" fo:padding="0cm" fo:border-left="none" fo:border-right="none" fo:border-top="none" fo:border-bottom="1pt solid #365f91" fo:wrap-option="wrap"/>
    </style:style>
    <style:style style:name="Tabella15.G23" style:family="table-cell">
      <style:table-cell-properties style:vertical-align="top" fo:padding="0cm" fo:border-left="none" fo:border-right="none" fo:border-top="none" fo:border-bottom="1pt solid #365f91" fo:wrap-option="wrap"/>
    </style:style>
    <style:style style:name="Tabella15.H23" style:family="table-cell">
      <style:table-cell-properties style:vertical-align="top" fo:padding="0cm" fo:border-left="none" fo:border-right="none" fo:border-top="none" fo:border-bottom="1pt solid #365f91" fo:wrap-option="wrap"/>
    </style:style>
    <style:style style:name="Tabella15.I23" style:family="table-cell">
      <style:table-cell-properties style:vertical-align="top" fo:padding="0cm" fo:border-left="none" fo:border-right="1pt solid #365f91" fo:border-top="none" fo:border-bottom="1pt solid #365f91" fo:wrap-option="wrap"/>
    </style:style>
    <style:style style:name="Tabella15.A24" style:family="table-cell">
      <style:table-cell-properties style:vertical-align="top" fo:padding="0cm" fo:border-left="1pt solid #365f91" fo:border-right="none" fo:border-top="none" fo:border-bottom="1pt solid #365f91" fo:wrap-option="wrap"/>
    </style:style>
    <style:style style:name="Tabella15.B24" style:family="table-cell">
      <style:table-cell-properties style:vertical-align="top" fo:padding="0cm" fo:border-left="none" fo:border-right="none" fo:border-top="none" fo:border-bottom="1pt solid #365f91" fo:wrap-option="wrap"/>
    </style:style>
    <style:style style:name="Tabella15.C24" style:family="table-cell">
      <style:table-cell-properties style:vertical-align="top" fo:padding="0cm" fo:border-left="none" fo:border-right="none" fo:border-top="none" fo:border-bottom="1pt solid #365f91" fo:wrap-option="wrap"/>
    </style:style>
    <style:style style:name="Tabella15.D24" style:family="table-cell">
      <style:table-cell-properties style:vertical-align="top" fo:padding="0cm" fo:border-left="none" fo:border-right="none" fo:border-top="none" fo:border-bottom="1pt solid #365f91" fo:wrap-option="wrap"/>
    </style:style>
    <style:style style:name="Tabella15.E24" style:family="table-cell">
      <style:table-cell-properties style:vertical-align="top" fo:padding="0cm" fo:border-left="none" fo:border-right="none" fo:border-top="none" fo:border-bottom="1pt solid #365f91" fo:wrap-option="wrap"/>
    </style:style>
    <style:style style:name="Tabella15.F24" style:family="table-cell">
      <style:table-cell-properties style:vertical-align="top" fo:padding="0cm" fo:border-left="none" fo:border-right="none" fo:border-top="none" fo:border-bottom="1pt solid #365f91" fo:wrap-option="wrap"/>
    </style:style>
    <style:style style:name="Tabella15.G24" style:family="table-cell">
      <style:table-cell-properties style:vertical-align="top" fo:padding="0cm" fo:border-left="none" fo:border-right="none" fo:border-top="none" fo:border-bottom="1pt solid #365f91" fo:wrap-option="wrap"/>
    </style:style>
    <style:style style:name="Tabella15.H24" style:family="table-cell">
      <style:table-cell-properties style:vertical-align="top" fo:padding="0cm" fo:border-left="none" fo:border-right="none" fo:border-top="none" fo:border-bottom="1pt solid #365f91" fo:wrap-option="wrap"/>
    </style:style>
    <style:style style:name="Tabella15.I24" style:family="table-cell">
      <style:table-cell-properties style:vertical-align="top" fo:padding="0cm" fo:border-left="none" fo:border-right="1pt solid #365f91" fo:border-top="none" fo:border-bottom="1pt solid #365f91" fo:wrap-option="wrap"/>
    </style:style>
    <style:style style:name="Tabella15.A25" style:family="table-cell">
      <style:table-cell-properties style:vertical-align="top" fo:padding="0cm" fo:border-left="1pt solid #365f91" fo:border-right="none" fo:border-top="none" fo:border-bottom="1pt solid #365f91" fo:wrap-option="wrap"/>
    </style:style>
    <style:style style:name="Tabella15.B25" style:family="table-cell">
      <style:table-cell-properties style:vertical-align="top" fo:padding="0cm" fo:border-left="none" fo:border-right="none" fo:border-top="none" fo:border-bottom="1pt solid #365f91" fo:wrap-option="wrap"/>
    </style:style>
    <style:style style:name="Tabella15.C25" style:family="table-cell">
      <style:table-cell-properties style:vertical-align="top" fo:padding="0cm" fo:border-left="none" fo:border-right="none" fo:border-top="none" fo:border-bottom="1pt solid #365f91" fo:wrap-option="wrap"/>
    </style:style>
    <style:style style:name="Tabella15.D25" style:family="table-cell">
      <style:table-cell-properties style:vertical-align="top" fo:padding="0cm" fo:border-left="none" fo:border-right="none" fo:border-top="none" fo:border-bottom="1pt solid #365f91" fo:wrap-option="wrap"/>
    </style:style>
    <style:style style:name="Tabella15.E25" style:family="table-cell">
      <style:table-cell-properties style:vertical-align="top" fo:padding="0cm" fo:border-left="none" fo:border-right="none" fo:border-top="none" fo:border-bottom="1pt solid #365f91" fo:wrap-option="wrap"/>
    </style:style>
    <style:style style:name="Tabella15.F25" style:family="table-cell">
      <style:table-cell-properties style:vertical-align="top" fo:padding="0cm" fo:border-left="none" fo:border-right="none" fo:border-top="none" fo:border-bottom="1pt solid #365f91" fo:wrap-option="wrap"/>
    </style:style>
    <style:style style:name="Tabella15.G25" style:family="table-cell">
      <style:table-cell-properties style:vertical-align="top" fo:padding="0cm" fo:border-left="none" fo:border-right="none" fo:border-top="none" fo:border-bottom="1pt solid #365f91" fo:wrap-option="wrap"/>
    </style:style>
    <style:style style:name="Tabella15.H25" style:family="table-cell">
      <style:table-cell-properties style:vertical-align="top" fo:padding="0cm" fo:border-left="none" fo:border-right="none" fo:border-top="none" fo:border-bottom="1pt solid #365f91" fo:wrap-option="wrap"/>
    </style:style>
    <style:style style:name="Tabella15.I25" style:family="table-cell">
      <style:table-cell-properties style:vertical-align="top" fo:padding="0cm" fo:border-left="none" fo:border-right="1pt solid #365f91" fo:border-top="none" fo:border-bottom="1pt solid #365f91" fo:wrap-option="wrap"/>
    </style:style>
    <style:style style:name="Tabella15.A26" style:family="table-cell">
      <style:table-cell-properties style:vertical-align="top" fo:padding="0cm" fo:border-left="1pt solid #365f91" fo:border-right="none" fo:border-top="none" fo:border-bottom="1pt solid #365f91" fo:wrap-option="wrap"/>
    </style:style>
    <style:style style:name="Tabella15.B26" style:family="table-cell">
      <style:table-cell-properties style:vertical-align="top" fo:padding="0cm" fo:border-left="none" fo:border-right="none" fo:border-top="none" fo:border-bottom="1pt solid #365f91" fo:wrap-option="wrap"/>
    </style:style>
    <style:style style:name="Tabella15.C26" style:family="table-cell">
      <style:table-cell-properties style:vertical-align="top" fo:padding="0cm" fo:border-left="none" fo:border-right="none" fo:border-top="none" fo:border-bottom="1pt solid #365f91" fo:wrap-option="wrap"/>
    </style:style>
    <style:style style:name="Tabella15.D26" style:family="table-cell">
      <style:table-cell-properties style:vertical-align="top" fo:padding="0cm" fo:border-left="none" fo:border-right="none" fo:border-top="none" fo:border-bottom="1pt solid #365f91" fo:wrap-option="wrap"/>
    </style:style>
    <style:style style:name="Tabella15.E26" style:family="table-cell">
      <style:table-cell-properties style:vertical-align="top" fo:padding="0cm" fo:border-left="none" fo:border-right="none" fo:border-top="none" fo:border-bottom="1pt solid #365f91" fo:wrap-option="wrap"/>
    </style:style>
    <style:style style:name="Tabella15.F26" style:family="table-cell">
      <style:table-cell-properties style:vertical-align="top" fo:padding="0cm" fo:border-left="none" fo:border-right="none" fo:border-top="none" fo:border-bottom="1pt solid #365f91" fo:wrap-option="wrap"/>
    </style:style>
    <style:style style:name="Tabella15.G26" style:family="table-cell">
      <style:table-cell-properties style:vertical-align="top" fo:padding="0cm" fo:border-left="none" fo:border-right="none" fo:border-top="none" fo:border-bottom="1pt solid #365f91" fo:wrap-option="wrap"/>
    </style:style>
    <style:style style:name="Tabella15.H26" style:family="table-cell">
      <style:table-cell-properties style:vertical-align="top" fo:padding="0cm" fo:border-left="none" fo:border-right="none" fo:border-top="none" fo:border-bottom="1pt solid #365f91" fo:wrap-option="wrap"/>
    </style:style>
    <style:style style:name="Tabella15.I26" style:family="table-cell">
      <style:table-cell-properties style:vertical-align="top" fo:padding="0cm" fo:border-left="none" fo:border-right="1pt solid #365f91" fo:border-top="none" fo:border-bottom="1pt solid #365f91" fo:wrap-option="wrap"/>
    </style:style>
    <style:style style:name="Tabella15.A27" style:family="table-cell">
      <style:table-cell-properties style:vertical-align="top" fo:padding="0cm" fo:border-left="1pt solid #365f91" fo:border-right="none" fo:border-top="none" fo:border-bottom="1pt solid #365f91" fo:wrap-option="wrap"/>
    </style:style>
    <style:style style:name="Tabella15.B27" style:family="table-cell">
      <style:table-cell-properties style:vertical-align="top" fo:padding="0cm" fo:border-left="none" fo:border-right="none" fo:border-top="none" fo:border-bottom="1pt solid #365f91" fo:wrap-option="wrap"/>
    </style:style>
    <style:style style:name="Tabella15.C27" style:family="table-cell">
      <style:table-cell-properties style:vertical-align="top" fo:padding="0cm" fo:border-left="none" fo:border-right="none" fo:border-top="none" fo:border-bottom="1pt solid #365f91" fo:wrap-option="wrap"/>
    </style:style>
    <style:style style:name="Tabella15.D27" style:family="table-cell">
      <style:table-cell-properties style:vertical-align="top" fo:padding="0cm" fo:border-left="none" fo:border-right="none" fo:border-top="none" fo:border-bottom="1pt solid #365f91" fo:wrap-option="wrap"/>
    </style:style>
    <style:style style:name="Tabella15.E27" style:family="table-cell">
      <style:table-cell-properties style:vertical-align="top" fo:padding="0cm" fo:border-left="none" fo:border-right="none" fo:border-top="none" fo:border-bottom="1pt solid #365f91" fo:wrap-option="wrap"/>
    </style:style>
    <style:style style:name="Tabella15.F27" style:family="table-cell">
      <style:table-cell-properties style:vertical-align="top" fo:padding="0cm" fo:border-left="none" fo:border-right="none" fo:border-top="none" fo:border-bottom="1pt solid #365f91" fo:wrap-option="wrap"/>
    </style:style>
    <style:style style:name="Tabella15.G27" style:family="table-cell">
      <style:table-cell-properties style:vertical-align="top" fo:padding="0cm" fo:border-left="none" fo:border-right="none" fo:border-top="none" fo:border-bottom="1pt solid #365f91" fo:wrap-option="wrap"/>
    </style:style>
    <style:style style:name="Tabella15.H27" style:family="table-cell">
      <style:table-cell-properties style:vertical-align="top" fo:padding="0cm" fo:border-left="none" fo:border-right="none" fo:border-top="none" fo:border-bottom="1pt solid #365f91" fo:wrap-option="wrap"/>
    </style:style>
    <style:style style:name="Tabella15.I27" style:family="table-cell">
      <style:table-cell-properties style:vertical-align="top" fo:padding="0cm" fo:border-left="none" fo:border-right="1pt solid #365f91" fo:border-top="none" fo:border-bottom="1pt solid #365f91" fo:wrap-option="wrap"/>
    </style:style>
    <style:style style:name="Tabella15.A28" style:family="table-cell">
      <style:table-cell-properties style:vertical-align="top" fo:padding="0cm" fo:border-left="1pt solid #365f91" fo:border-right="none" fo:border-top="none" fo:border-bottom="1pt solid #365f91" fo:wrap-option="wrap"/>
    </style:style>
    <style:style style:name="Tabella15.B28" style:family="table-cell">
      <style:table-cell-properties style:vertical-align="top" fo:padding="0cm" fo:border-left="none" fo:border-right="none" fo:border-top="none" fo:border-bottom="1pt solid #365f91" fo:wrap-option="wrap"/>
    </style:style>
    <style:style style:name="Tabella15.C28" style:family="table-cell">
      <style:table-cell-properties style:vertical-align="top" fo:padding="0cm" fo:border-left="none" fo:border-right="none" fo:border-top="none" fo:border-bottom="1pt solid #365f91" fo:wrap-option="wrap"/>
    </style:style>
    <style:style style:name="Tabella15.D28" style:family="table-cell">
      <style:table-cell-properties style:vertical-align="top" fo:padding="0cm" fo:border-left="none" fo:border-right="none" fo:border-top="none" fo:border-bottom="1pt solid #365f91" fo:wrap-option="wrap"/>
    </style:style>
    <style:style style:name="Tabella15.E28" style:family="table-cell">
      <style:table-cell-properties style:vertical-align="top" fo:padding="0cm" fo:border-left="none" fo:border-right="none" fo:border-top="none" fo:border-bottom="1pt solid #365f91" fo:wrap-option="wrap"/>
    </style:style>
    <style:style style:name="Tabella15.F28" style:family="table-cell">
      <style:table-cell-properties style:vertical-align="top" fo:padding="0cm" fo:border-left="none" fo:border-right="none" fo:border-top="none" fo:border-bottom="1pt solid #365f91" fo:wrap-option="wrap"/>
    </style:style>
    <style:style style:name="Tabella15.G28" style:family="table-cell">
      <style:table-cell-properties style:vertical-align="top" fo:padding="0cm" fo:border-left="none" fo:border-right="none" fo:border-top="none" fo:border-bottom="1pt solid #365f91" fo:wrap-option="wrap"/>
    </style:style>
    <style:style style:name="Tabella15.H28" style:family="table-cell">
      <style:table-cell-properties style:vertical-align="top" fo:padding="0cm" fo:border-left="none" fo:border-right="none" fo:border-top="none" fo:border-bottom="1pt solid #365f91" fo:wrap-option="wrap"/>
    </style:style>
    <style:style style:name="Tabella15.I28" style:family="table-cell">
      <style:table-cell-properties style:vertical-align="top" fo:padding="0cm" fo:border-left="none" fo:border-right="1pt solid #365f91" fo:border-top="none" fo:border-bottom="1pt solid #365f91" fo:wrap-option="wrap"/>
    </style:style>
    <style:style style:name="Tabella15.A29" style:family="table-cell">
      <style:table-cell-properties style:vertical-align="top" fo:padding="0cm" fo:border-left="1pt solid #365f91" fo:border-right="none" fo:border-top="none" fo:border-bottom="1pt solid #365f91" fo:wrap-option="wrap"/>
    </style:style>
    <style:style style:name="Tabella15.B29" style:family="table-cell">
      <style:table-cell-properties style:vertical-align="top" fo:padding="0cm" fo:border-left="none" fo:border-right="none" fo:border-top="none" fo:border-bottom="1pt solid #365f91" fo:wrap-option="wrap"/>
    </style:style>
    <style:style style:name="Tabella15.C29" style:family="table-cell">
      <style:table-cell-properties style:vertical-align="top" fo:padding="0cm" fo:border-left="none" fo:border-right="none" fo:border-top="none" fo:border-bottom="1pt solid #365f91" fo:wrap-option="wrap"/>
    </style:style>
    <style:style style:name="Tabella15.D29" style:family="table-cell">
      <style:table-cell-properties style:vertical-align="top" fo:padding="0cm" fo:border-left="none" fo:border-right="none" fo:border-top="none" fo:border-bottom="1pt solid #365f91" fo:wrap-option="wrap"/>
    </style:style>
    <style:style style:name="Tabella15.E29" style:family="table-cell">
      <style:table-cell-properties style:vertical-align="top" fo:padding="0cm" fo:border-left="none" fo:border-right="none" fo:border-top="none" fo:border-bottom="1pt solid #365f91" fo:wrap-option="wrap"/>
    </style:style>
    <style:style style:name="Tabella15.F29" style:family="table-cell">
      <style:table-cell-properties style:vertical-align="top" fo:padding="0cm" fo:border-left="none" fo:border-right="none" fo:border-top="none" fo:border-bottom="1pt solid #365f91" fo:wrap-option="wrap"/>
    </style:style>
    <style:style style:name="Tabella15.G29" style:family="table-cell">
      <style:table-cell-properties style:vertical-align="top" fo:padding="0cm" fo:border-left="none" fo:border-right="none" fo:border-top="none" fo:border-bottom="1pt solid #365f91" fo:wrap-option="wrap"/>
    </style:style>
    <style:style style:name="Tabella15.H29" style:family="table-cell">
      <style:table-cell-properties style:vertical-align="top" fo:padding="0cm" fo:border-left="none" fo:border-right="none" fo:border-top="none" fo:border-bottom="1pt solid #365f91" fo:wrap-option="wrap"/>
    </style:style>
    <style:style style:name="Tabella15.I29" style:family="table-cell">
      <style:table-cell-properties style:vertical-align="top" fo:padding="0cm" fo:border-left="none" fo:border-right="1pt solid #365f91" fo:border-top="none" fo:border-bottom="1pt solid #365f91" fo:wrap-option="wrap"/>
    </style:style>
    <style:style style:name="Tabella15.A30" style:family="table-cell">
      <style:table-cell-properties style:vertical-align="top" fo:padding="0cm" fo:border-left="1pt solid #365f91" fo:border-right="none" fo:border-top="none" fo:border-bottom="1pt solid #365f91" fo:wrap-option="wrap"/>
    </style:style>
    <style:style style:name="Tabella15.B30" style:family="table-cell">
      <style:table-cell-properties style:vertical-align="top" fo:padding="0cm" fo:border-left="none" fo:border-right="none" fo:border-top="none" fo:border-bottom="1pt solid #365f91" fo:wrap-option="wrap"/>
    </style:style>
    <style:style style:name="Tabella15.C30" style:family="table-cell">
      <style:table-cell-properties style:vertical-align="top" fo:padding="0cm" fo:border-left="none" fo:border-right="none" fo:border-top="none" fo:border-bottom="1pt solid #365f91" fo:wrap-option="wrap"/>
    </style:style>
    <style:style style:name="Tabella15.D30" style:family="table-cell">
      <style:table-cell-properties style:vertical-align="top" fo:padding="0cm" fo:border-left="none" fo:border-right="none" fo:border-top="none" fo:border-bottom="1pt solid #365f91" fo:wrap-option="wrap"/>
    </style:style>
    <style:style style:name="Tabella15.E30" style:family="table-cell">
      <style:table-cell-properties style:vertical-align="top" fo:padding="0cm" fo:border-left="none" fo:border-right="none" fo:border-top="none" fo:border-bottom="1pt solid #365f91" fo:wrap-option="wrap"/>
    </style:style>
    <style:style style:name="Tabella15.F30" style:family="table-cell">
      <style:table-cell-properties style:vertical-align="top" fo:padding="0cm" fo:border-left="none" fo:border-right="none" fo:border-top="none" fo:border-bottom="1pt solid #365f91" fo:wrap-option="wrap"/>
    </style:style>
    <style:style style:name="Tabella15.G30" style:family="table-cell">
      <style:table-cell-properties style:vertical-align="top" fo:padding="0cm" fo:border-left="none" fo:border-right="none" fo:border-top="none" fo:border-bottom="1pt solid #365f91" fo:wrap-option="wrap"/>
    </style:style>
    <style:style style:name="Tabella15.H30" style:family="table-cell">
      <style:table-cell-properties style:vertical-align="top" fo:padding="0cm" fo:border-left="none" fo:border-right="none" fo:border-top="none" fo:border-bottom="1pt solid #365f91" fo:wrap-option="wrap"/>
    </style:style>
    <style:style style:name="Tabella15.I30" style:family="table-cell">
      <style:table-cell-properties style:vertical-align="top" fo:padding="0cm" fo:border-left="none" fo:border-right="1pt solid #365f91" fo:border-top="none" fo:border-bottom="1pt solid #365f91" fo:wrap-option="wrap"/>
    </style:style>
    <style:style style:name="Tabella15.A31" style:family="table-cell">
      <style:table-cell-properties style:vertical-align="top" fo:padding="0cm" fo:border-left="1pt solid #365f91" fo:border-right="none" fo:border-top="none" fo:border-bottom="1pt solid #365f91" fo:wrap-option="wrap"/>
    </style:style>
    <style:style style:name="Tabella15.B31" style:family="table-cell">
      <style:table-cell-properties style:vertical-align="top" fo:padding="0cm" fo:border-left="none" fo:border-right="none" fo:border-top="none" fo:border-bottom="1pt solid #365f91" fo:wrap-option="wrap"/>
    </style:style>
    <style:style style:name="Tabella15.C31" style:family="table-cell">
      <style:table-cell-properties style:vertical-align="top" fo:padding="0cm" fo:border-left="none" fo:border-right="none" fo:border-top="none" fo:border-bottom="1pt solid #365f91" fo:wrap-option="wrap"/>
    </style:style>
    <style:style style:name="Tabella15.D31" style:family="table-cell">
      <style:table-cell-properties style:vertical-align="top" fo:padding="0cm" fo:border-left="none" fo:border-right="none" fo:border-top="none" fo:border-bottom="1pt solid #365f91" fo:wrap-option="wrap"/>
    </style:style>
    <style:style style:name="Tabella15.E31" style:family="table-cell">
      <style:table-cell-properties style:vertical-align="top" fo:padding="0cm" fo:border-left="none" fo:border-right="none" fo:border-top="none" fo:border-bottom="1pt solid #365f91" fo:wrap-option="wrap"/>
    </style:style>
    <style:style style:name="Tabella15.F31" style:family="table-cell">
      <style:table-cell-properties style:vertical-align="top" fo:padding="0cm" fo:border-left="none" fo:border-right="none" fo:border-top="none" fo:border-bottom="1pt solid #365f91" fo:wrap-option="wrap"/>
    </style:style>
    <style:style style:name="Tabella15.G31" style:family="table-cell">
      <style:table-cell-properties style:vertical-align="top" fo:padding="0cm" fo:border-left="none" fo:border-right="none" fo:border-top="none" fo:border-bottom="1pt solid #365f91" fo:wrap-option="wrap"/>
    </style:style>
    <style:style style:name="Tabella15.H31" style:family="table-cell">
      <style:table-cell-properties style:vertical-align="top" fo:padding="0cm" fo:border-left="none" fo:border-right="none" fo:border-top="none" fo:border-bottom="1pt solid #365f91" fo:wrap-option="wrap"/>
    </style:style>
    <style:style style:name="Tabella15.I31" style:family="table-cell">
      <style:table-cell-properties style:vertical-align="top" fo:padding="0cm" fo:border-left="none" fo:border-right="1pt solid #365f91" fo:border-top="none" fo:border-bottom="1pt solid #365f91" fo:wrap-option="wrap"/>
    </style:style>
    <style:style style:name="Tabella15.A32" style:family="table-cell">
      <style:table-cell-properties style:vertical-align="top" fo:padding="0cm" fo:border-left="1pt solid #365f91" fo:border-right="none" fo:border-top="none" fo:border-bottom="1pt solid #365f91" fo:wrap-option="wrap"/>
    </style:style>
    <style:style style:name="Tabella15.B32" style:family="table-cell">
      <style:table-cell-properties style:vertical-align="top" fo:padding="0cm" fo:border-left="none" fo:border-right="none" fo:border-top="none" fo:border-bottom="1pt solid #365f91" fo:wrap-option="wrap"/>
    </style:style>
    <style:style style:name="Tabella15.C32" style:family="table-cell">
      <style:table-cell-properties style:vertical-align="top" fo:padding="0cm" fo:border-left="none" fo:border-right="none" fo:border-top="none" fo:border-bottom="1pt solid #365f91" fo:wrap-option="wrap"/>
    </style:style>
    <style:style style:name="Tabella15.D32" style:family="table-cell">
      <style:table-cell-properties style:vertical-align="top" fo:padding="0cm" fo:border-left="none" fo:border-right="none" fo:border-top="none" fo:border-bottom="1pt solid #365f91" fo:wrap-option="wrap"/>
    </style:style>
    <style:style style:name="Tabella15.E32" style:family="table-cell">
      <style:table-cell-properties style:vertical-align="top" fo:padding="0cm" fo:border-left="none" fo:border-right="none" fo:border-top="none" fo:border-bottom="1pt solid #365f91" fo:wrap-option="wrap"/>
    </style:style>
    <style:style style:name="Tabella15.F32" style:family="table-cell">
      <style:table-cell-properties style:vertical-align="top" fo:padding="0cm" fo:border-left="none" fo:border-right="none" fo:border-top="none" fo:border-bottom="1pt solid #365f91" fo:wrap-option="wrap"/>
    </style:style>
    <style:style style:name="Tabella15.G32" style:family="table-cell">
      <style:table-cell-properties style:vertical-align="top" fo:padding="0cm" fo:border-left="none" fo:border-right="none" fo:border-top="none" fo:border-bottom="1pt solid #365f91" fo:wrap-option="wrap"/>
    </style:style>
    <style:style style:name="Tabella15.H32" style:family="table-cell">
      <style:table-cell-properties style:vertical-align="top" fo:padding="0cm" fo:border-left="none" fo:border-right="none" fo:border-top="none" fo:border-bottom="1pt solid #365f91" fo:wrap-option="wrap"/>
    </style:style>
    <style:style style:name="Tabella15.I32" style:family="table-cell">
      <style:table-cell-properties style:vertical-align="top" fo:padding="0cm" fo:border-left="none" fo:border-right="1pt solid #365f91" fo:border-top="none" fo:border-bottom="1pt solid #365f91" fo:wrap-option="wrap"/>
    </style:style>
    <style:style style:name="Tabella15.A33" style:family="table-cell">
      <style:table-cell-properties style:vertical-align="top" fo:padding="0cm" fo:border-left="1pt solid #365f91" fo:border-right="none" fo:border-top="none" fo:border-bottom="1pt solid #365f91" fo:wrap-option="wrap"/>
    </style:style>
    <style:style style:name="Tabella15.B33" style:family="table-cell">
      <style:table-cell-properties style:vertical-align="top" fo:padding="0cm" fo:border-left="none" fo:border-right="none" fo:border-top="none" fo:border-bottom="1pt solid #365f91" fo:wrap-option="wrap"/>
    </style:style>
    <style:style style:name="Tabella15.C33" style:family="table-cell">
      <style:table-cell-properties style:vertical-align="top" fo:padding="0cm" fo:border-left="none" fo:border-right="none" fo:border-top="none" fo:border-bottom="1pt solid #365f91" fo:wrap-option="wrap"/>
    </style:style>
    <style:style style:name="Tabella15.D33" style:family="table-cell">
      <style:table-cell-properties style:vertical-align="top" fo:padding="0cm" fo:border-left="none" fo:border-right="none" fo:border-top="none" fo:border-bottom="1pt solid #365f91" fo:wrap-option="wrap"/>
    </style:style>
    <style:style style:name="Tabella15.E33" style:family="table-cell">
      <style:table-cell-properties style:vertical-align="top" fo:padding="0cm" fo:border-left="none" fo:border-right="none" fo:border-top="none" fo:border-bottom="1pt solid #365f91" fo:wrap-option="wrap"/>
    </style:style>
    <style:style style:name="Tabella15.F33" style:family="table-cell">
      <style:table-cell-properties style:vertical-align="top" fo:padding="0cm" fo:border-left="none" fo:border-right="none" fo:border-top="none" fo:border-bottom="1pt solid #365f91" fo:wrap-option="wrap"/>
    </style:style>
    <style:style style:name="Tabella15.G33" style:family="table-cell">
      <style:table-cell-properties style:vertical-align="top" fo:padding="0cm" fo:border-left="none" fo:border-right="none" fo:border-top="none" fo:border-bottom="1pt solid #365f91" fo:wrap-option="wrap"/>
    </style:style>
    <style:style style:name="Tabella15.H33" style:family="table-cell">
      <style:table-cell-properties style:vertical-align="top" fo:padding="0cm" fo:border-left="none" fo:border-right="none" fo:border-top="none" fo:border-bottom="1pt solid #365f91" fo:wrap-option="wrap"/>
    </style:style>
    <style:style style:name="Tabella15.I33" style:family="table-cell">
      <style:table-cell-properties style:vertical-align="top" fo:padding="0cm" fo:border-left="none" fo:border-right="1pt solid #365f91" fo:border-top="none" fo:border-bottom="1pt solid #365f91" fo:wrap-option="wrap"/>
    </style:style>
    <style:style style:name="Tabella15.A34" style:family="table-cell">
      <style:table-cell-properties style:vertical-align="top" fo:padding="0cm" fo:border-left="1pt solid #365f91" fo:border-right="none" fo:border-top="none" fo:border-bottom="1pt solid #365f91" fo:wrap-option="wrap"/>
    </style:style>
    <style:style style:name="Tabella15.B34" style:family="table-cell">
      <style:table-cell-properties style:vertical-align="top" fo:padding="0cm" fo:border-left="none" fo:border-right="none" fo:border-top="none" fo:border-bottom="1pt solid #365f91" fo:wrap-option="wrap"/>
    </style:style>
    <style:style style:name="Tabella15.C34" style:family="table-cell">
      <style:table-cell-properties style:vertical-align="top" fo:padding="0cm" fo:border-left="none" fo:border-right="none" fo:border-top="none" fo:border-bottom="1pt solid #365f91" fo:wrap-option="wrap"/>
    </style:style>
    <style:style style:name="Tabella15.D34" style:family="table-cell">
      <style:table-cell-properties style:vertical-align="top" fo:padding="0cm" fo:border-left="none" fo:border-right="none" fo:border-top="none" fo:border-bottom="1pt solid #365f91" fo:wrap-option="wrap"/>
    </style:style>
    <style:style style:name="Tabella15.E34" style:family="table-cell">
      <style:table-cell-properties style:vertical-align="top" fo:padding="0cm" fo:border-left="none" fo:border-right="none" fo:border-top="none" fo:border-bottom="1pt solid #365f91" fo:wrap-option="wrap"/>
    </style:style>
    <style:style style:name="Tabella15.F34" style:family="table-cell">
      <style:table-cell-properties style:vertical-align="top" fo:padding="0cm" fo:border-left="none" fo:border-right="none" fo:border-top="none" fo:border-bottom="1pt solid #365f91" fo:wrap-option="wrap"/>
    </style:style>
    <style:style style:name="Tabella15.G34" style:family="table-cell">
      <style:table-cell-properties style:vertical-align="top" fo:padding="0cm" fo:border-left="none" fo:border-right="none" fo:border-top="none" fo:border-bottom="1pt solid #365f91" fo:wrap-option="wrap"/>
    </style:style>
    <style:style style:name="Tabella15.H34" style:family="table-cell">
      <style:table-cell-properties style:vertical-align="top" fo:padding="0cm" fo:border-left="none" fo:border-right="none" fo:border-top="none" fo:border-bottom="1pt solid #365f91" fo:wrap-option="wrap"/>
    </style:style>
    <style:style style:name="Tabella15.I34" style:family="table-cell">
      <style:table-cell-properties style:vertical-align="top" fo:padding="0cm" fo:border-left="none" fo:border-right="1pt solid #365f91" fo:border-top="none" fo:border-bottom="1pt solid #365f91" fo:wrap-option="wrap"/>
    </style:style>
    <style:style style:name="Tabella15.A35" style:family="table-cell">
      <style:table-cell-properties style:vertical-align="top" fo:padding="0cm" fo:border-left="1pt solid #365f91" fo:border-right="none" fo:border-top="none" fo:border-bottom="1pt solid #365f91" fo:wrap-option="wrap"/>
    </style:style>
    <style:style style:name="Tabella15.B35" style:family="table-cell">
      <style:table-cell-properties style:vertical-align="top" fo:padding="0cm" fo:border-left="none" fo:border-right="none" fo:border-top="none" fo:border-bottom="1pt solid #365f91" fo:wrap-option="wrap"/>
    </style:style>
    <style:style style:name="Tabella15.C35" style:family="table-cell">
      <style:table-cell-properties style:vertical-align="top" fo:padding="0cm" fo:border-left="none" fo:border-right="none" fo:border-top="none" fo:border-bottom="1pt solid #365f91" fo:wrap-option="wrap"/>
    </style:style>
    <style:style style:name="Tabella15.D35" style:family="table-cell">
      <style:table-cell-properties style:vertical-align="top" fo:padding="0cm" fo:border-left="none" fo:border-right="none" fo:border-top="none" fo:border-bottom="1pt solid #365f91" fo:wrap-option="wrap"/>
    </style:style>
    <style:style style:name="Tabella15.E35" style:family="table-cell">
      <style:table-cell-properties style:vertical-align="top" fo:padding="0cm" fo:border-left="none" fo:border-right="none" fo:border-top="none" fo:border-bottom="1pt solid #365f91" fo:wrap-option="wrap"/>
    </style:style>
    <style:style style:name="Tabella15.F35" style:family="table-cell">
      <style:table-cell-properties style:vertical-align="top" fo:padding="0cm" fo:border-left="none" fo:border-right="none" fo:border-top="none" fo:border-bottom="1pt solid #365f91" fo:wrap-option="wrap"/>
    </style:style>
    <style:style style:name="Tabella15.G35" style:family="table-cell">
      <style:table-cell-properties style:vertical-align="top" fo:padding="0cm" fo:border-left="none" fo:border-right="none" fo:border-top="none" fo:border-bottom="1pt solid #365f91" fo:wrap-option="wrap"/>
    </style:style>
    <style:style style:name="Tabella15.H35" style:family="table-cell">
      <style:table-cell-properties style:vertical-align="top" fo:padding="0cm" fo:border-left="none" fo:border-right="none" fo:border-top="none" fo:border-bottom="1pt solid #365f91" fo:wrap-option="wrap"/>
    </style:style>
    <style:style style:name="Tabella15.I35" style:family="table-cell">
      <style:table-cell-properties style:vertical-align="top" fo:padding="0cm" fo:border-left="none" fo:border-right="1pt solid #365f91" fo:border-top="none" fo:border-bottom="1pt solid #365f91" fo:wrap-option="wrap"/>
    </style:style>
    <style:style style:name="Tabella15.A36" style:family="table-cell">
      <style:table-cell-properties style:vertical-align="top" fo:padding="0cm" fo:border-left="1pt solid #365f91" fo:border-right="none" fo:border-top="none" fo:border-bottom="1pt solid #365f91" fo:wrap-option="wrap"/>
    </style:style>
    <style:style style:name="Tabella15.B36" style:family="table-cell">
      <style:table-cell-properties style:vertical-align="top" fo:padding="0cm" fo:border-left="none" fo:border-right="none" fo:border-top="none" fo:border-bottom="1pt solid #365f91" fo:wrap-option="wrap"/>
    </style:style>
    <style:style style:name="Tabella15.C36" style:family="table-cell">
      <style:table-cell-properties style:vertical-align="top" fo:padding="0cm" fo:border-left="none" fo:border-right="none" fo:border-top="none" fo:border-bottom="1pt solid #365f91" fo:wrap-option="wrap"/>
    </style:style>
    <style:style style:name="Tabella15.D36" style:family="table-cell">
      <style:table-cell-properties style:vertical-align="top" fo:padding="0cm" fo:border-left="none" fo:border-right="none" fo:border-top="none" fo:border-bottom="1pt solid #365f91" fo:wrap-option="wrap"/>
    </style:style>
    <style:style style:name="Tabella15.E36" style:family="table-cell">
      <style:table-cell-properties style:vertical-align="top" fo:padding="0cm" fo:border-left="none" fo:border-right="none" fo:border-top="none" fo:border-bottom="1pt solid #365f91" fo:wrap-option="wrap"/>
    </style:style>
    <style:style style:name="Tabella15.F36" style:family="table-cell">
      <style:table-cell-properties style:vertical-align="top" fo:padding="0cm" fo:border-left="none" fo:border-right="none" fo:border-top="none" fo:border-bottom="1pt solid #365f91" fo:wrap-option="wrap"/>
    </style:style>
    <style:style style:name="Tabella15.G36" style:family="table-cell">
      <style:table-cell-properties style:vertical-align="top" fo:padding="0cm" fo:border-left="none" fo:border-right="none" fo:border-top="none" fo:border-bottom="1pt solid #365f91" fo:wrap-option="wrap"/>
    </style:style>
    <style:style style:name="Tabella15.H36" style:family="table-cell">
      <style:table-cell-properties style:vertical-align="top" fo:padding="0cm" fo:border-left="none" fo:border-right="none" fo:border-top="none" fo:border-bottom="1pt solid #365f91" fo:wrap-option="wrap"/>
    </style:style>
    <style:style style:name="Tabella15.I36" style:family="table-cell">
      <style:table-cell-properties style:vertical-align="top" fo:padding="0cm" fo:border-left="none" fo:border-right="1pt solid #365f91" fo:border-top="none" fo:border-bottom="1pt solid #365f91" fo:wrap-option="wrap"/>
    </style:style>
    <style:style style:name="Tabella15.A37" style:family="table-cell">
      <style:table-cell-properties style:vertical-align="top" fo:padding="0cm" fo:border-left="1pt solid #365f91" fo:border-right="none" fo:border-top="none" fo:border-bottom="1pt solid #365f91" fo:wrap-option="wrap"/>
    </style:style>
    <style:style style:name="Tabella15.B37" style:family="table-cell">
      <style:table-cell-properties style:vertical-align="top" fo:padding="0cm" fo:border-left="none" fo:border-right="none" fo:border-top="none" fo:border-bottom="1pt solid #365f91" fo:wrap-option="wrap"/>
    </style:style>
    <style:style style:name="Tabella15.C37" style:family="table-cell">
      <style:table-cell-properties style:vertical-align="top" fo:padding="0cm" fo:border-left="none" fo:border-right="none" fo:border-top="none" fo:border-bottom="1pt solid #365f91" fo:wrap-option="wrap"/>
    </style:style>
    <style:style style:name="Tabella15.D37" style:family="table-cell">
      <style:table-cell-properties style:vertical-align="top" fo:padding="0cm" fo:border-left="none" fo:border-right="none" fo:border-top="none" fo:border-bottom="1pt solid #365f91" fo:wrap-option="wrap"/>
    </style:style>
    <style:style style:name="Tabella15.E37" style:family="table-cell">
      <style:table-cell-properties style:vertical-align="top" fo:padding="0cm" fo:border-left="none" fo:border-right="none" fo:border-top="none" fo:border-bottom="1pt solid #365f91" fo:wrap-option="wrap"/>
    </style:style>
    <style:style style:name="Tabella15.F37" style:family="table-cell">
      <style:table-cell-properties style:vertical-align="top" fo:padding="0cm" fo:border-left="none" fo:border-right="none" fo:border-top="none" fo:border-bottom="1pt solid #365f91" fo:wrap-option="wrap"/>
    </style:style>
    <style:style style:name="Tabella15.G37" style:family="table-cell">
      <style:table-cell-properties style:vertical-align="top" fo:padding="0cm" fo:border-left="none" fo:border-right="none" fo:border-top="none" fo:border-bottom="1pt solid #365f91" fo:wrap-option="wrap"/>
    </style:style>
    <style:style style:name="Tabella15.H37" style:family="table-cell">
      <style:table-cell-properties style:vertical-align="top" fo:padding="0cm" fo:border-left="none" fo:border-right="none" fo:border-top="none" fo:border-bottom="1pt solid #365f91" fo:wrap-option="wrap"/>
    </style:style>
    <style:style style:name="Tabella15.I37" style:family="table-cell">
      <style:table-cell-properties style:vertical-align="top" fo:padding="0cm" fo:border-left="none" fo:border-right="1pt solid #365f91" fo:border-top="none" fo:border-bottom="1pt solid #365f91" fo:wrap-option="wrap"/>
    </style:style>
    <style:style style:name="Tabella15.A38" style:family="table-cell">
      <style:table-cell-properties style:vertical-align="top" fo:padding="0cm" fo:border-left="1pt solid #365f91" fo:border-right="none" fo:border-top="none" fo:border-bottom="1pt solid #365f91" fo:wrap-option="wrap"/>
    </style:style>
    <style:style style:name="Tabella15.B38" style:family="table-cell">
      <style:table-cell-properties style:vertical-align="top" fo:padding="0cm" fo:border-left="none" fo:border-right="none" fo:border-top="none" fo:border-bottom="1pt solid #365f91" fo:wrap-option="wrap"/>
    </style:style>
    <style:style style:name="Tabella15.C38" style:family="table-cell">
      <style:table-cell-properties style:vertical-align="top" fo:padding="0cm" fo:border-left="none" fo:border-right="none" fo:border-top="none" fo:border-bottom="1pt solid #365f91" fo:wrap-option="wrap"/>
    </style:style>
    <style:style style:name="Tabella15.D38" style:family="table-cell">
      <style:table-cell-properties style:vertical-align="top" fo:padding="0cm" fo:border-left="none" fo:border-right="none" fo:border-top="none" fo:border-bottom="1pt solid #365f91" fo:wrap-option="wrap"/>
    </style:style>
    <style:style style:name="Tabella15.E38" style:family="table-cell">
      <style:table-cell-properties style:vertical-align="top" fo:padding="0cm" fo:border-left="none" fo:border-right="none" fo:border-top="none" fo:border-bottom="1pt solid #365f91" fo:wrap-option="wrap"/>
    </style:style>
    <style:style style:name="Tabella15.F38" style:family="table-cell">
      <style:table-cell-properties style:vertical-align="top" fo:padding="0cm" fo:border-left="none" fo:border-right="none" fo:border-top="none" fo:border-bottom="1pt solid #365f91" fo:wrap-option="wrap"/>
    </style:style>
    <style:style style:name="Tabella15.G38" style:family="table-cell">
      <style:table-cell-properties style:vertical-align="top" fo:padding="0cm" fo:border-left="none" fo:border-right="none" fo:border-top="none" fo:border-bottom="1pt solid #365f91" fo:wrap-option="wrap"/>
    </style:style>
    <style:style style:name="Tabella15.H38" style:family="table-cell">
      <style:table-cell-properties style:vertical-align="top" fo:padding="0cm" fo:border-left="none" fo:border-right="none" fo:border-top="none" fo:border-bottom="1pt solid #365f91" fo:wrap-option="wrap"/>
    </style:style>
    <style:style style:name="Tabella15.I38" style:family="table-cell">
      <style:table-cell-properties style:vertical-align="top" fo:padding="0cm" fo:border-left="none" fo:border-right="1pt solid #365f91" fo:border-top="none" fo:border-bottom="1pt solid #365f91" fo:wrap-option="wrap"/>
    </style:style>
    <style:style style:name="Tabella15.A39" style:family="table-cell">
      <style:table-cell-properties style:vertical-align="top" fo:padding="0cm" fo:border-left="1pt solid #365f91" fo:border-right="none" fo:border-top="none" fo:border-bottom="1pt solid #365f91" fo:wrap-option="wrap"/>
    </style:style>
    <style:style style:name="Tabella15.B39" style:family="table-cell">
      <style:table-cell-properties style:vertical-align="top" fo:padding="0cm" fo:border-left="none" fo:border-right="none" fo:border-top="none" fo:border-bottom="1pt solid #365f91" fo:wrap-option="wrap"/>
    </style:style>
    <style:style style:name="Tabella15.C39" style:family="table-cell">
      <style:table-cell-properties style:vertical-align="top" fo:padding="0cm" fo:border-left="none" fo:border-right="none" fo:border-top="none" fo:border-bottom="1pt solid #365f91" fo:wrap-option="wrap"/>
    </style:style>
    <style:style style:name="Tabella15.D39" style:family="table-cell">
      <style:table-cell-properties style:vertical-align="top" fo:padding="0cm" fo:border-left="none" fo:border-right="none" fo:border-top="none" fo:border-bottom="1pt solid #365f91" fo:wrap-option="wrap"/>
    </style:style>
    <style:style style:name="Tabella15.E39" style:family="table-cell">
      <style:table-cell-properties style:vertical-align="top" fo:padding="0cm" fo:border-left="none" fo:border-right="none" fo:border-top="none" fo:border-bottom="1pt solid #365f91" fo:wrap-option="wrap"/>
    </style:style>
    <style:style style:name="Tabella15.F39" style:family="table-cell">
      <style:table-cell-properties style:vertical-align="top" fo:padding="0cm" fo:border-left="none" fo:border-right="none" fo:border-top="none" fo:border-bottom="1pt solid #365f91" fo:wrap-option="wrap"/>
    </style:style>
    <style:style style:name="Tabella15.G39" style:family="table-cell">
      <style:table-cell-properties style:vertical-align="top" fo:padding="0cm" fo:border-left="none" fo:border-right="none" fo:border-top="none" fo:border-bottom="1pt solid #365f91" fo:wrap-option="wrap"/>
    </style:style>
    <style:style style:name="Tabella15.H39" style:family="table-cell">
      <style:table-cell-properties style:vertical-align="top" fo:padding="0cm" fo:border-left="none" fo:border-right="none" fo:border-top="none" fo:border-bottom="1pt solid #365f91" fo:wrap-option="wrap"/>
    </style:style>
    <style:style style:name="Tabella15.I39" style:family="table-cell">
      <style:table-cell-properties style:vertical-align="top" fo:padding="0cm" fo:border-left="none" fo:border-right="1pt solid #365f91" fo:border-top="none" fo:border-bottom="1pt solid #365f91" fo:wrap-option="wrap"/>
    </style:style>
    <style:style style:name="Tabella15.A40" style:family="table-cell">
      <style:table-cell-properties style:vertical-align="top" fo:padding="0cm" fo:border-left="1pt solid #365f91" fo:border-right="none" fo:border-top="none" fo:border-bottom="1pt solid #365f91" fo:wrap-option="wrap"/>
    </style:style>
    <style:style style:name="Tabella15.B40" style:family="table-cell">
      <style:table-cell-properties style:vertical-align="top" fo:padding="0cm" fo:border-left="none" fo:border-right="none" fo:border-top="none" fo:border-bottom="1pt solid #365f91" fo:wrap-option="wrap"/>
    </style:style>
    <style:style style:name="Tabella15.C40" style:family="table-cell">
      <style:table-cell-properties style:vertical-align="top" fo:padding="0cm" fo:border-left="none" fo:border-right="none" fo:border-top="none" fo:border-bottom="1pt solid #365f91" fo:wrap-option="wrap"/>
    </style:style>
    <style:style style:name="Tabella15.D40" style:family="table-cell">
      <style:table-cell-properties style:vertical-align="top" fo:padding="0cm" fo:border-left="none" fo:border-right="none" fo:border-top="none" fo:border-bottom="1pt solid #365f91" fo:wrap-option="wrap"/>
    </style:style>
    <style:style style:name="Tabella15.E40" style:family="table-cell">
      <style:table-cell-properties style:vertical-align="top" fo:padding="0cm" fo:border-left="none" fo:border-right="none" fo:border-top="none" fo:border-bottom="1pt solid #365f91" fo:wrap-option="wrap"/>
    </style:style>
    <style:style style:name="Tabella15.F40" style:family="table-cell">
      <style:table-cell-properties style:vertical-align="top" fo:padding="0cm" fo:border-left="none" fo:border-right="none" fo:border-top="none" fo:border-bottom="1pt solid #365f91" fo:wrap-option="wrap"/>
    </style:style>
    <style:style style:name="Tabella15.G40" style:family="table-cell">
      <style:table-cell-properties style:vertical-align="top" fo:padding="0cm" fo:border-left="none" fo:border-right="none" fo:border-top="none" fo:border-bottom="1pt solid #365f91" fo:wrap-option="wrap"/>
    </style:style>
    <style:style style:name="Tabella15.H40" style:family="table-cell">
      <style:table-cell-properties style:vertical-align="top" fo:padding="0cm" fo:border-left="none" fo:border-right="none" fo:border-top="none" fo:border-bottom="1pt solid #365f91" fo:wrap-option="wrap"/>
    </style:style>
    <style:style style:name="Tabella15.I40" style:family="table-cell">
      <style:table-cell-properties style:vertical-align="top" fo:padding="0cm" fo:border-left="none" fo:border-right="1pt solid #365f91" fo:border-top="none" fo:border-bottom="1pt solid #365f91" fo:wrap-option="wrap"/>
    </style:style>
    <style:style style:name="Tabella15.A41" style:family="table-cell">
      <style:table-cell-properties style:vertical-align="top" fo:padding="0cm" fo:border-left="1pt solid #365f91" fo:border-right="none" fo:border-top="none" fo:border-bottom="1pt solid #365f91" fo:wrap-option="wrap"/>
    </style:style>
    <style:style style:name="Tabella15.B41" style:family="table-cell">
      <style:table-cell-properties style:vertical-align="top" fo:padding="0cm" fo:border-left="none" fo:border-right="none" fo:border-top="none" fo:border-bottom="1pt solid #365f91" fo:wrap-option="wrap"/>
    </style:style>
    <style:style style:name="Tabella15.C41" style:family="table-cell">
      <style:table-cell-properties style:vertical-align="top" fo:padding="0cm" fo:border-left="none" fo:border-right="none" fo:border-top="none" fo:border-bottom="1pt solid #365f91" fo:wrap-option="wrap"/>
    </style:style>
    <style:style style:name="Tabella15.D41" style:family="table-cell">
      <style:table-cell-properties style:vertical-align="top" fo:padding="0cm" fo:border-left="none" fo:border-right="none" fo:border-top="none" fo:border-bottom="1pt solid #365f91" fo:wrap-option="wrap"/>
    </style:style>
    <style:style style:name="Tabella15.E41" style:family="table-cell">
      <style:table-cell-properties style:vertical-align="top" fo:padding="0cm" fo:border-left="none" fo:border-right="none" fo:border-top="none" fo:border-bottom="1pt solid #365f91" fo:wrap-option="wrap"/>
    </style:style>
    <style:style style:name="Tabella15.F41" style:family="table-cell">
      <style:table-cell-properties style:vertical-align="top" fo:padding="0cm" fo:border-left="none" fo:border-right="none" fo:border-top="none" fo:border-bottom="1pt solid #365f91" fo:wrap-option="wrap"/>
    </style:style>
    <style:style style:name="Tabella15.G41" style:family="table-cell">
      <style:table-cell-properties style:vertical-align="top" fo:padding="0cm" fo:border-left="none" fo:border-right="none" fo:border-top="none" fo:border-bottom="1pt solid #365f91" fo:wrap-option="wrap"/>
    </style:style>
    <style:style style:name="Tabella15.H41" style:family="table-cell">
      <style:table-cell-properties style:vertical-align="top" fo:padding="0cm" fo:border-left="none" fo:border-right="none" fo:border-top="none" fo:border-bottom="1pt solid #365f91" fo:wrap-option="wrap"/>
    </style:style>
    <style:style style:name="Tabella15.I41" style:family="table-cell">
      <style:table-cell-properties style:vertical-align="top" fo:padding="0cm" fo:border-left="none" fo:border-right="1pt solid #365f91" fo:border-top="none" fo:border-bottom="1pt solid #365f91" fo:wrap-option="wrap"/>
    </style:style>
    <style:style style:name="Tabella15.A42" style:family="table-cell">
      <style:table-cell-properties style:vertical-align="top" fo:padding="0cm" fo:border-left="1pt solid #365f91" fo:border-right="none" fo:border-top="none" fo:border-bottom="1pt solid #365f91" fo:wrap-option="wrap"/>
    </style:style>
    <style:style style:name="Tabella15.B42" style:family="table-cell">
      <style:table-cell-properties style:vertical-align="top" fo:padding="0cm" fo:border-left="none" fo:border-right="none" fo:border-top="none" fo:border-bottom="1pt solid #365f91" fo:wrap-option="wrap"/>
    </style:style>
    <style:style style:name="Tabella15.C42" style:family="table-cell">
      <style:table-cell-properties style:vertical-align="top" fo:padding="0cm" fo:border-left="none" fo:border-right="none" fo:border-top="none" fo:border-bottom="1pt solid #365f91" fo:wrap-option="wrap"/>
    </style:style>
    <style:style style:name="Tabella15.D42" style:family="table-cell">
      <style:table-cell-properties style:vertical-align="top" fo:padding="0cm" fo:border-left="none" fo:border-right="none" fo:border-top="none" fo:border-bottom="1pt solid #365f91" fo:wrap-option="wrap"/>
    </style:style>
    <style:style style:name="Tabella15.E42" style:family="table-cell">
      <style:table-cell-properties style:vertical-align="top" fo:padding="0cm" fo:border-left="none" fo:border-right="none" fo:border-top="none" fo:border-bottom="1pt solid #365f91" fo:wrap-option="wrap"/>
    </style:style>
    <style:style style:name="Tabella15.F42" style:family="table-cell">
      <style:table-cell-properties style:vertical-align="top" fo:padding="0cm" fo:border-left="none" fo:border-right="none" fo:border-top="none" fo:border-bottom="1pt solid #365f91" fo:wrap-option="wrap"/>
    </style:style>
    <style:style style:name="Tabella15.G42" style:family="table-cell">
      <style:table-cell-properties style:vertical-align="top" fo:padding="0cm" fo:border-left="none" fo:border-right="none" fo:border-top="none" fo:border-bottom="1pt solid #365f91" fo:wrap-option="wrap"/>
    </style:style>
    <style:style style:name="Tabella15.H42" style:family="table-cell">
      <style:table-cell-properties style:vertical-align="top" fo:padding="0cm" fo:border-left="none" fo:border-right="none" fo:border-top="none" fo:border-bottom="1pt solid #365f91" fo:wrap-option="wrap"/>
    </style:style>
    <style:style style:name="Tabella15.I42" style:family="table-cell">
      <style:table-cell-properties style:vertical-align="top" fo:padding="0cm" fo:border-left="none" fo:border-right="1pt solid #365f91" fo:border-top="none" fo:border-bottom="1pt solid #365f91" fo:wrap-option="wrap"/>
    </style:style>
    <style:style style:name="Tabella15.A43" style:family="table-cell">
      <style:table-cell-properties style:vertical-align="top" fo:padding="0cm" fo:border-left="1pt solid #365f91" fo:border-right="none" fo:border-top="none" fo:border-bottom="1pt solid #365f91" fo:wrap-option="wrap"/>
    </style:style>
    <style:style style:name="Tabella15.B43" style:family="table-cell">
      <style:table-cell-properties style:vertical-align="top" fo:padding="0cm" fo:border-left="none" fo:border-right="none" fo:border-top="none" fo:border-bottom="1pt solid #365f91" fo:wrap-option="wrap"/>
    </style:style>
    <style:style style:name="Tabella15.C43" style:family="table-cell">
      <style:table-cell-properties style:vertical-align="top" fo:padding="0cm" fo:border-left="none" fo:border-right="none" fo:border-top="none" fo:border-bottom="1pt solid #365f91" fo:wrap-option="wrap"/>
    </style:style>
    <style:style style:name="Tabella15.D43" style:family="table-cell">
      <style:table-cell-properties style:vertical-align="top" fo:padding="0cm" fo:border-left="none" fo:border-right="none" fo:border-top="none" fo:border-bottom="1pt solid #365f91" fo:wrap-option="wrap"/>
    </style:style>
    <style:style style:name="Tabella15.E43" style:family="table-cell">
      <style:table-cell-properties style:vertical-align="top" fo:padding="0cm" fo:border-left="none" fo:border-right="none" fo:border-top="none" fo:border-bottom="1pt solid #365f91" fo:wrap-option="wrap"/>
    </style:style>
    <style:style style:name="Tabella15.F43" style:family="table-cell">
      <style:table-cell-properties style:vertical-align="top" fo:padding="0cm" fo:border-left="none" fo:border-right="none" fo:border-top="none" fo:border-bottom="1pt solid #365f91" fo:wrap-option="wrap"/>
    </style:style>
    <style:style style:name="Tabella15.G43" style:family="table-cell">
      <style:table-cell-properties style:vertical-align="top" fo:padding="0cm" fo:border-left="none" fo:border-right="none" fo:border-top="none" fo:border-bottom="1pt solid #365f91" fo:wrap-option="wrap"/>
    </style:style>
    <style:style style:name="Tabella15.H43" style:family="table-cell">
      <style:table-cell-properties style:vertical-align="top" fo:padding="0cm" fo:border-left="none" fo:border-right="none" fo:border-top="none" fo:border-bottom="1pt solid #365f91" fo:wrap-option="wrap"/>
    </style:style>
    <style:style style:name="Tabella15.I43" style:family="table-cell">
      <style:table-cell-properties style:vertical-align="top" fo:padding="0cm" fo:border-left="none" fo:border-right="1pt solid #365f91" fo:border-top="none" fo:border-bottom="1pt solid #365f91" fo:wrap-option="wrap"/>
    </style:style>
    <style:style style:name="Tabella15.A44" style:family="table-cell">
      <style:table-cell-properties style:vertical-align="top" fo:padding="0cm" fo:border-left="1pt solid #365f91" fo:border-right="none" fo:border-top="none" fo:border-bottom="1pt solid #365f91" fo:wrap-option="wrap"/>
    </style:style>
    <style:style style:name="Tabella15.B44" style:family="table-cell">
      <style:table-cell-properties style:vertical-align="top" fo:padding="0cm" fo:border-left="none" fo:border-right="none" fo:border-top="none" fo:border-bottom="1pt solid #365f91" fo:wrap-option="wrap"/>
    </style:style>
    <style:style style:name="Tabella15.C44" style:family="table-cell">
      <style:table-cell-properties style:vertical-align="top" fo:padding="0cm" fo:border-left="none" fo:border-right="none" fo:border-top="none" fo:border-bottom="1pt solid #365f91" fo:wrap-option="wrap"/>
    </style:style>
    <style:style style:name="Tabella15.D44" style:family="table-cell">
      <style:table-cell-properties style:vertical-align="top" fo:padding="0cm" fo:border-left="none" fo:border-right="none" fo:border-top="none" fo:border-bottom="1pt solid #365f91" fo:wrap-option="wrap"/>
    </style:style>
    <style:style style:name="Tabella15.E44" style:family="table-cell">
      <style:table-cell-properties style:vertical-align="top" fo:padding="0cm" fo:border-left="none" fo:border-right="none" fo:border-top="none" fo:border-bottom="1pt solid #365f91" fo:wrap-option="wrap"/>
    </style:style>
    <style:style style:name="Tabella15.F44" style:family="table-cell">
      <style:table-cell-properties style:vertical-align="top" fo:padding="0cm" fo:border-left="none" fo:border-right="none" fo:border-top="none" fo:border-bottom="1pt solid #365f91" fo:wrap-option="wrap"/>
    </style:style>
    <style:style style:name="Tabella15.G44" style:family="table-cell">
      <style:table-cell-properties style:vertical-align="top" fo:padding="0cm" fo:border-left="none" fo:border-right="none" fo:border-top="none" fo:border-bottom="1pt solid #365f91" fo:wrap-option="wrap"/>
    </style:style>
    <style:style style:name="Tabella15.H44" style:family="table-cell">
      <style:table-cell-properties style:vertical-align="top" fo:padding="0cm" fo:border-left="none" fo:border-right="none" fo:border-top="none" fo:border-bottom="1pt solid #365f91" fo:wrap-option="wrap"/>
    </style:style>
    <style:style style:name="Tabella15.I44" style:family="table-cell">
      <style:table-cell-properties style:vertical-align="top" fo:padding="0cm" fo:border-left="none" fo:border-right="1pt solid #365f91" fo:border-top="none" fo:border-bottom="1pt solid #365f91" fo:wrap-option="wrap"/>
    </style:style>
    <style:style style:name="Tabella15.A45" style:family="table-cell">
      <style:table-cell-properties style:vertical-align="top" fo:padding="0cm" fo:border-left="1pt solid #365f91" fo:border-right="none" fo:border-top="none" fo:border-bottom="1pt solid #365f91" fo:wrap-option="wrap"/>
    </style:style>
    <style:style style:name="Tabella15.B45" style:family="table-cell">
      <style:table-cell-properties style:vertical-align="top" fo:padding="0cm" fo:border-left="none" fo:border-right="none" fo:border-top="none" fo:border-bottom="1pt solid #365f91" fo:wrap-option="wrap"/>
    </style:style>
    <style:style style:name="Tabella15.C45" style:family="table-cell">
      <style:table-cell-properties style:vertical-align="top" fo:padding="0cm" fo:border-left="none" fo:border-right="none" fo:border-top="none" fo:border-bottom="1pt solid #365f91" fo:wrap-option="wrap"/>
    </style:style>
    <style:style style:name="Tabella15.D45" style:family="table-cell">
      <style:table-cell-properties style:vertical-align="top" fo:padding="0cm" fo:border-left="none" fo:border-right="none" fo:border-top="none" fo:border-bottom="1pt solid #365f91" fo:wrap-option="wrap"/>
    </style:style>
    <style:style style:name="Tabella15.E45" style:family="table-cell">
      <style:table-cell-properties style:vertical-align="top" fo:padding="0cm" fo:border-left="none" fo:border-right="none" fo:border-top="none" fo:border-bottom="1pt solid #365f91" fo:wrap-option="wrap"/>
    </style:style>
    <style:style style:name="Tabella15.F45" style:family="table-cell">
      <style:table-cell-properties style:vertical-align="top" fo:padding="0cm" fo:border-left="none" fo:border-right="none" fo:border-top="none" fo:border-bottom="1pt solid #365f91" fo:wrap-option="wrap"/>
    </style:style>
    <style:style style:name="Tabella15.G45" style:family="table-cell">
      <style:table-cell-properties style:vertical-align="top" fo:padding="0cm" fo:border-left="none" fo:border-right="none" fo:border-top="none" fo:border-bottom="1pt solid #365f91" fo:wrap-option="wrap"/>
    </style:style>
    <style:style style:name="Tabella15.H45" style:family="table-cell">
      <style:table-cell-properties style:vertical-align="top" fo:padding="0cm" fo:border-left="none" fo:border-right="none" fo:border-top="none" fo:border-bottom="1pt solid #365f91" fo:wrap-option="wrap"/>
    </style:style>
    <style:style style:name="Tabella15.I45" style:family="table-cell">
      <style:table-cell-properties style:vertical-align="top" fo:padding="0cm" fo:border-left="none" fo:border-right="1pt solid #365f91" fo:border-top="none" fo:border-bottom="1pt solid #365f91" fo:wrap-option="wrap"/>
    </style:style>
    <style:style style:name="Tabella15.A46" style:family="table-cell">
      <style:table-cell-properties style:vertical-align="top" fo:padding="0cm" fo:border-left="1pt solid #365f91" fo:border-right="none" fo:border-top="none" fo:border-bottom="1pt solid #365f91" fo:wrap-option="wrap"/>
    </style:style>
    <style:style style:name="Tabella15.B46" style:family="table-cell">
      <style:table-cell-properties style:vertical-align="top" fo:padding="0cm" fo:border-left="none" fo:border-right="none" fo:border-top="none" fo:border-bottom="1pt solid #365f91" fo:wrap-option="wrap"/>
    </style:style>
    <style:style style:name="Tabella15.C46" style:family="table-cell">
      <style:table-cell-properties style:vertical-align="top" fo:padding="0cm" fo:border-left="none" fo:border-right="none" fo:border-top="none" fo:border-bottom="1pt solid #365f91" fo:wrap-option="wrap"/>
    </style:style>
    <style:style style:name="Tabella15.D46" style:family="table-cell">
      <style:table-cell-properties style:vertical-align="top" fo:padding="0cm" fo:border-left="none" fo:border-right="none" fo:border-top="none" fo:border-bottom="1pt solid #365f91" fo:wrap-option="wrap"/>
    </style:style>
    <style:style style:name="Tabella15.E46" style:family="table-cell">
      <style:table-cell-properties style:vertical-align="top" fo:padding="0cm" fo:border-left="none" fo:border-right="none" fo:border-top="none" fo:border-bottom="1pt solid #365f91" fo:wrap-option="wrap"/>
    </style:style>
    <style:style style:name="Tabella15.F46" style:family="table-cell">
      <style:table-cell-properties style:vertical-align="top" fo:padding="0cm" fo:border-left="none" fo:border-right="none" fo:border-top="none" fo:border-bottom="1pt solid #365f91" fo:wrap-option="wrap"/>
    </style:style>
    <style:style style:name="Tabella15.G46" style:family="table-cell">
      <style:table-cell-properties style:vertical-align="top" fo:padding="0cm" fo:border-left="none" fo:border-right="none" fo:border-top="none" fo:border-bottom="1pt solid #365f91" fo:wrap-option="wrap"/>
    </style:style>
    <style:style style:name="Tabella15.H46" style:family="table-cell">
      <style:table-cell-properties style:vertical-align="top" fo:padding="0cm" fo:border-left="none" fo:border-right="none" fo:border-top="none" fo:border-bottom="1pt solid #365f91" fo:wrap-option="wrap"/>
    </style:style>
    <style:style style:name="Tabella15.I46" style:family="table-cell">
      <style:table-cell-properties style:vertical-align="top" fo:padding="0cm" fo:border-left="none" fo:border-right="1pt solid #365f91" fo:border-top="none" fo:border-bottom="1pt solid #365f91" fo:wrap-option="wrap"/>
    </style:style>
    <style:style style:name="Tabella15.A47" style:family="table-cell">
      <style:table-cell-properties style:vertical-align="top" fo:padding="0cm" fo:border-left="1pt solid #365f91" fo:border-right="none" fo:border-top="none" fo:border-bottom="1pt solid #365f91" fo:wrap-option="wrap"/>
    </style:style>
    <style:style style:name="Tabella15.B47" style:family="table-cell">
      <style:table-cell-properties style:vertical-align="top" fo:padding="0cm" fo:border-left="none" fo:border-right="none" fo:border-top="none" fo:border-bottom="1pt solid #365f91" fo:wrap-option="wrap"/>
    </style:style>
    <style:style style:name="Tabella15.C47" style:family="table-cell">
      <style:table-cell-properties style:vertical-align="top" fo:padding="0cm" fo:border-left="none" fo:border-right="none" fo:border-top="none" fo:border-bottom="1pt solid #365f91" fo:wrap-option="wrap"/>
    </style:style>
    <style:style style:name="Tabella15.D47" style:family="table-cell">
      <style:table-cell-properties style:vertical-align="top" fo:padding="0cm" fo:border-left="none" fo:border-right="none" fo:border-top="none" fo:border-bottom="1pt solid #365f91" fo:wrap-option="wrap"/>
    </style:style>
    <style:style style:name="Tabella15.E47" style:family="table-cell">
      <style:table-cell-properties style:vertical-align="top" fo:padding="0cm" fo:border-left="none" fo:border-right="none" fo:border-top="none" fo:border-bottom="1pt solid #365f91" fo:wrap-option="wrap"/>
    </style:style>
    <style:style style:name="Tabella15.F47" style:family="table-cell">
      <style:table-cell-properties style:vertical-align="top" fo:padding="0cm" fo:border-left="none" fo:border-right="none" fo:border-top="none" fo:border-bottom="1pt solid #365f91" fo:wrap-option="wrap"/>
    </style:style>
    <style:style style:name="Tabella15.G47" style:family="table-cell">
      <style:table-cell-properties style:vertical-align="top" fo:padding="0cm" fo:border-left="none" fo:border-right="none" fo:border-top="none" fo:border-bottom="1pt solid #365f91" fo:wrap-option="wrap"/>
    </style:style>
    <style:style style:name="Tabella15.H47" style:family="table-cell">
      <style:table-cell-properties style:vertical-align="top" fo:padding="0cm" fo:border-left="none" fo:border-right="none" fo:border-top="none" fo:border-bottom="1pt solid #365f91" fo:wrap-option="wrap"/>
    </style:style>
    <style:style style:name="Tabella15.I47" style:family="table-cell">
      <style:table-cell-properties style:vertical-align="top" fo:padding="0cm" fo:border-left="none" fo:border-right="1pt solid #365f91" fo:border-top="none" fo:border-bottom="1pt solid #365f91" fo:wrap-option="wrap"/>
    </style:style>
    <style:style style:name="Tabella15.A48" style:family="table-cell">
      <style:table-cell-properties style:vertical-align="top" fo:padding="0cm" fo:border-left="1pt solid #365f91" fo:border-right="none" fo:border-top="none" fo:border-bottom="1pt solid #365f91" fo:wrap-option="wrap"/>
    </style:style>
    <style:style style:name="Tabella15.B48" style:family="table-cell">
      <style:table-cell-properties style:vertical-align="top" fo:padding="0cm" fo:border-left="none" fo:border-right="none" fo:border-top="none" fo:border-bottom="1pt solid #365f91" fo:wrap-option="wrap"/>
    </style:style>
    <style:style style:name="Tabella15.C48" style:family="table-cell">
      <style:table-cell-properties style:vertical-align="top" fo:padding="0cm" fo:border-left="none" fo:border-right="none" fo:border-top="none" fo:border-bottom="1pt solid #365f91" fo:wrap-option="wrap"/>
    </style:style>
    <style:style style:name="Tabella15.D48" style:family="table-cell">
      <style:table-cell-properties style:vertical-align="top" fo:padding="0cm" fo:border-left="none" fo:border-right="none" fo:border-top="none" fo:border-bottom="1pt solid #365f91" fo:wrap-option="wrap"/>
    </style:style>
    <style:style style:name="Tabella15.E48" style:family="table-cell">
      <style:table-cell-properties style:vertical-align="top" fo:padding="0cm" fo:border-left="none" fo:border-right="none" fo:border-top="none" fo:border-bottom="1pt solid #365f91" fo:wrap-option="wrap"/>
    </style:style>
    <style:style style:name="Tabella15.F48" style:family="table-cell">
      <style:table-cell-properties style:vertical-align="top" fo:padding="0cm" fo:border-left="none" fo:border-right="none" fo:border-top="none" fo:border-bottom="1pt solid #365f91" fo:wrap-option="wrap"/>
    </style:style>
    <style:style style:name="Tabella15.G48" style:family="table-cell">
      <style:table-cell-properties style:vertical-align="top" fo:padding="0cm" fo:border-left="none" fo:border-right="none" fo:border-top="none" fo:border-bottom="1pt solid #365f91" fo:wrap-option="wrap"/>
    </style:style>
    <style:style style:name="Tabella15.H48" style:family="table-cell">
      <style:table-cell-properties style:vertical-align="top" fo:padding="0cm" fo:border-left="none" fo:border-right="none" fo:border-top="none" fo:border-bottom="1pt solid #365f91" fo:wrap-option="wrap"/>
    </style:style>
    <style:style style:name="Tabella15.I48" style:family="table-cell">
      <style:table-cell-properties style:vertical-align="top" fo:padding="0cm" fo:border-left="none" fo:border-right="1pt solid #365f91" fo:border-top="none" fo:border-bottom="1pt solid #365f91" fo:wrap-option="wrap"/>
    </style:style>
    <style:style style:name="Tabella15.A49" style:family="table-cell">
      <style:table-cell-properties style:vertical-align="top" fo:padding="0cm" fo:border-left="1pt solid #365f91" fo:border-right="none" fo:border-top="none" fo:border-bottom="1pt solid #365f91" fo:wrap-option="wrap"/>
    </style:style>
    <style:style style:name="Tabella15.B49" style:family="table-cell">
      <style:table-cell-properties style:vertical-align="top" fo:padding="0cm" fo:border-left="none" fo:border-right="none" fo:border-top="none" fo:border-bottom="1pt solid #365f91" fo:wrap-option="wrap"/>
    </style:style>
    <style:style style:name="Tabella15.C49" style:family="table-cell">
      <style:table-cell-properties style:vertical-align="top" fo:padding="0cm" fo:border-left="none" fo:border-right="none" fo:border-top="none" fo:border-bottom="1pt solid #365f91" fo:wrap-option="wrap"/>
    </style:style>
    <style:style style:name="Tabella15.D49" style:family="table-cell">
      <style:table-cell-properties style:vertical-align="top" fo:padding="0cm" fo:border-left="none" fo:border-right="none" fo:border-top="none" fo:border-bottom="1pt solid #365f91" fo:wrap-option="wrap"/>
    </style:style>
    <style:style style:name="Tabella15.E49" style:family="table-cell">
      <style:table-cell-properties style:vertical-align="top" fo:padding="0cm" fo:border-left="none" fo:border-right="none" fo:border-top="none" fo:border-bottom="1pt solid #365f91" fo:wrap-option="wrap"/>
    </style:style>
    <style:style style:name="Tabella15.F49" style:family="table-cell">
      <style:table-cell-properties style:vertical-align="top" fo:padding="0cm" fo:border-left="none" fo:border-right="none" fo:border-top="none" fo:border-bottom="1pt solid #365f91" fo:wrap-option="wrap"/>
    </style:style>
    <style:style style:name="Tabella15.G49" style:family="table-cell">
      <style:table-cell-properties style:vertical-align="top" fo:padding="0cm" fo:border-left="none" fo:border-right="none" fo:border-top="none" fo:border-bottom="1pt solid #365f91" fo:wrap-option="wrap"/>
    </style:style>
    <style:style style:name="Tabella15.H49" style:family="table-cell">
      <style:table-cell-properties style:vertical-align="top" fo:padding="0cm" fo:border-left="none" fo:border-right="none" fo:border-top="none" fo:border-bottom="1pt solid #365f91" fo:wrap-option="wrap"/>
    </style:style>
    <style:style style:name="Tabella15.I49" style:family="table-cell">
      <style:table-cell-properties style:vertical-align="top" fo:padding="0cm" fo:border-left="none" fo:border-right="1pt solid #365f91" fo:border-top="none" fo:border-bottom="1pt solid #365f91" fo:wrap-option="wrap"/>
    </style:style>
    <style:style style:name="Tabella15.A50" style:family="table-cell">
      <style:table-cell-properties style:vertical-align="top" fo:padding="0cm" fo:border-left="1pt solid #365f91" fo:border-right="none" fo:border-top="none" fo:border-bottom="1pt solid #365f91" fo:wrap-option="wrap"/>
    </style:style>
    <style:style style:name="Tabella15.B50" style:family="table-cell">
      <style:table-cell-properties style:vertical-align="top" fo:padding="0cm" fo:border-left="none" fo:border-right="none" fo:border-top="none" fo:border-bottom="1pt solid #365f91" fo:wrap-option="wrap"/>
    </style:style>
    <style:style style:name="Tabella15.C50" style:family="table-cell">
      <style:table-cell-properties style:vertical-align="top" fo:padding="0cm" fo:border-left="none" fo:border-right="none" fo:border-top="none" fo:border-bottom="1pt solid #365f91" fo:wrap-option="wrap"/>
    </style:style>
    <style:style style:name="Tabella15.D50" style:family="table-cell">
      <style:table-cell-properties style:vertical-align="top" fo:padding="0cm" fo:border-left="none" fo:border-right="none" fo:border-top="none" fo:border-bottom="1pt solid #365f91" fo:wrap-option="wrap"/>
    </style:style>
    <style:style style:name="Tabella15.E50" style:family="table-cell">
      <style:table-cell-properties style:vertical-align="top" fo:padding="0cm" fo:border-left="none" fo:border-right="none" fo:border-top="none" fo:border-bottom="1pt solid #365f91" fo:wrap-option="wrap"/>
    </style:style>
    <style:style style:name="Tabella15.F50" style:family="table-cell">
      <style:table-cell-properties style:vertical-align="top" fo:padding="0cm" fo:border-left="none" fo:border-right="none" fo:border-top="none" fo:border-bottom="1pt solid #365f91" fo:wrap-option="wrap"/>
    </style:style>
    <style:style style:name="Tabella15.G50" style:family="table-cell">
      <style:table-cell-properties style:vertical-align="top" fo:padding="0cm" fo:border-left="none" fo:border-right="none" fo:border-top="none" fo:border-bottom="1pt solid #365f91" fo:wrap-option="wrap"/>
    </style:style>
    <style:style style:name="Tabella15.H50" style:family="table-cell">
      <style:table-cell-properties style:vertical-align="top" fo:padding="0cm" fo:border-left="none" fo:border-right="none" fo:border-top="none" fo:border-bottom="1pt solid #365f91" fo:wrap-option="wrap"/>
    </style:style>
    <style:style style:name="Tabella15.I50" style:family="table-cell">
      <style:table-cell-properties style:vertical-align="top" fo:padding="0cm" fo:border-left="none" fo:border-right="1pt solid #365f91" fo:border-top="none" fo:border-bottom="1pt solid #365f91" fo:wrap-option="wrap"/>
    </style:style>
    <style:style style:name="Tabella15.A51" style:family="table-cell">
      <style:table-cell-properties style:vertical-align="top" fo:padding="0cm" fo:border-left="1pt solid #365f91" fo:border-right="none" fo:border-top="none" fo:border-bottom="1pt solid #365f91" fo:wrap-option="wrap"/>
    </style:style>
    <style:style style:name="Tabella15.B51" style:family="table-cell">
      <style:table-cell-properties style:vertical-align="top" fo:padding="0cm" fo:border-left="none" fo:border-right="none" fo:border-top="none" fo:border-bottom="1pt solid #365f91" fo:wrap-option="wrap"/>
    </style:style>
    <style:style style:name="Tabella15.C51" style:family="table-cell">
      <style:table-cell-properties style:vertical-align="top" fo:padding="0cm" fo:border-left="none" fo:border-right="none" fo:border-top="none" fo:border-bottom="1pt solid #365f91" fo:wrap-option="wrap"/>
    </style:style>
    <style:style style:name="Tabella15.D51" style:family="table-cell">
      <style:table-cell-properties style:vertical-align="top" fo:padding="0cm" fo:border-left="none" fo:border-right="none" fo:border-top="none" fo:border-bottom="1pt solid #365f91" fo:wrap-option="wrap"/>
    </style:style>
    <style:style style:name="Tabella15.E51" style:family="table-cell">
      <style:table-cell-properties style:vertical-align="top" fo:padding="0cm" fo:border-left="none" fo:border-right="none" fo:border-top="none" fo:border-bottom="1pt solid #365f91" fo:wrap-option="wrap"/>
    </style:style>
    <style:style style:name="Tabella15.F51" style:family="table-cell">
      <style:table-cell-properties style:vertical-align="top" fo:padding="0cm" fo:border-left="none" fo:border-right="none" fo:border-top="none" fo:border-bottom="1pt solid #365f91" fo:wrap-option="wrap"/>
    </style:style>
    <style:style style:name="Tabella15.G51" style:family="table-cell">
      <style:table-cell-properties style:vertical-align="top" fo:padding="0cm" fo:border-left="none" fo:border-right="none" fo:border-top="none" fo:border-bottom="1pt solid #365f91" fo:wrap-option="wrap"/>
    </style:style>
    <style:style style:name="Tabella15.H51" style:family="table-cell">
      <style:table-cell-properties style:vertical-align="top" fo:padding="0cm" fo:border-left="none" fo:border-right="none" fo:border-top="none" fo:border-bottom="1pt solid #365f91" fo:wrap-option="wrap"/>
    </style:style>
    <style:style style:name="Tabella15.I51" style:family="table-cell">
      <style:table-cell-properties style:vertical-align="top" fo:padding="0cm" fo:border-left="none" fo:border-right="1pt solid #365f91" fo:border-top="none" fo:border-bottom="1pt solid #365f91" fo:wrap-option="wrap"/>
    </style:style>
    <style:style style:name="Tabella15.A52" style:family="table-cell">
      <style:table-cell-properties style:vertical-align="top" fo:padding="0cm" fo:border-left="1pt solid #365f91" fo:border-right="none" fo:border-top="none" fo:border-bottom="1pt solid #365f91" fo:wrap-option="wrap"/>
    </style:style>
    <style:style style:name="Tabella15.B52" style:family="table-cell">
      <style:table-cell-properties style:vertical-align="top" fo:padding="0cm" fo:border-left="none" fo:border-right="none" fo:border-top="none" fo:border-bottom="1pt solid #365f91" fo:wrap-option="wrap"/>
    </style:style>
    <style:style style:name="Tabella15.C52" style:family="table-cell">
      <style:table-cell-properties style:vertical-align="top" fo:padding="0cm" fo:border-left="none" fo:border-right="none" fo:border-top="none" fo:border-bottom="1pt solid #365f91" fo:wrap-option="wrap"/>
    </style:style>
    <style:style style:name="Tabella15.D52" style:family="table-cell">
      <style:table-cell-properties style:vertical-align="top" fo:padding="0cm" fo:border-left="none" fo:border-right="none" fo:border-top="none" fo:border-bottom="1pt solid #365f91" fo:wrap-option="wrap"/>
    </style:style>
    <style:style style:name="Tabella15.E52" style:family="table-cell">
      <style:table-cell-properties style:vertical-align="top" fo:padding="0cm" fo:border-left="none" fo:border-right="none" fo:border-top="none" fo:border-bottom="1pt solid #365f91" fo:wrap-option="wrap"/>
    </style:style>
    <style:style style:name="Tabella15.F52" style:family="table-cell">
      <style:table-cell-properties style:vertical-align="top" fo:padding="0cm" fo:border-left="none" fo:border-right="none" fo:border-top="none" fo:border-bottom="1pt solid #365f91" fo:wrap-option="wrap"/>
    </style:style>
    <style:style style:name="Tabella15.G52" style:family="table-cell">
      <style:table-cell-properties style:vertical-align="top" fo:padding="0cm" fo:border-left="none" fo:border-right="none" fo:border-top="none" fo:border-bottom="1pt solid #365f91" fo:wrap-option="wrap"/>
    </style:style>
    <style:style style:name="Tabella15.H52" style:family="table-cell">
      <style:table-cell-properties style:vertical-align="top" fo:padding="0cm" fo:border-left="none" fo:border-right="none" fo:border-top="none" fo:border-bottom="1pt solid #365f91" fo:wrap-option="wrap"/>
    </style:style>
    <style:style style:name="Tabella15.I52" style:family="table-cell">
      <style:table-cell-properties style:vertical-align="top" fo:padding="0cm" fo:border-left="none" fo:border-right="1pt solid #365f91" fo:border-top="none" fo:border-bottom="1pt solid #365f91" fo:wrap-option="wrap"/>
    </style:style>
    <style:style style:name="Tabella15.A53" style:family="table-cell">
      <style:table-cell-properties style:vertical-align="top" fo:padding="0cm" fo:border-left="1pt solid #365f91" fo:border-right="none" fo:border-top="none" fo:border-bottom="1pt solid #365f91" fo:wrap-option="wrap"/>
    </style:style>
    <style:style style:name="Tabella15.B53" style:family="table-cell">
      <style:table-cell-properties style:vertical-align="top" fo:padding="0cm" fo:border-left="none" fo:border-right="none" fo:border-top="none" fo:border-bottom="1pt solid #365f91" fo:wrap-option="wrap"/>
    </style:style>
    <style:style style:name="Tabella15.C53" style:family="table-cell">
      <style:table-cell-properties style:vertical-align="top" fo:padding="0cm" fo:border-left="none" fo:border-right="none" fo:border-top="none" fo:border-bottom="1pt solid #365f91" fo:wrap-option="wrap"/>
    </style:style>
    <style:style style:name="Tabella15.D53" style:family="table-cell">
      <style:table-cell-properties style:vertical-align="top" fo:padding="0cm" fo:border-left="none" fo:border-right="none" fo:border-top="none" fo:border-bottom="1pt solid #365f91" fo:wrap-option="wrap"/>
    </style:style>
    <style:style style:name="Tabella15.E53" style:family="table-cell">
      <style:table-cell-properties style:vertical-align="top" fo:padding="0cm" fo:border-left="none" fo:border-right="none" fo:border-top="none" fo:border-bottom="1pt solid #365f91" fo:wrap-option="wrap"/>
    </style:style>
    <style:style style:name="Tabella15.F53" style:family="table-cell">
      <style:table-cell-properties style:vertical-align="top" fo:padding="0cm" fo:border-left="none" fo:border-right="none" fo:border-top="none" fo:border-bottom="1pt solid #365f91" fo:wrap-option="wrap"/>
    </style:style>
    <style:style style:name="Tabella15.G53" style:family="table-cell">
      <style:table-cell-properties style:vertical-align="top" fo:padding="0cm" fo:border-left="none" fo:border-right="none" fo:border-top="none" fo:border-bottom="1pt solid #365f91" fo:wrap-option="wrap"/>
    </style:style>
    <style:style style:name="Tabella15.H53" style:family="table-cell">
      <style:table-cell-properties style:vertical-align="top" fo:padding="0cm" fo:border-left="none" fo:border-right="none" fo:border-top="none" fo:border-bottom="1pt solid #365f91" fo:wrap-option="wrap"/>
    </style:style>
    <style:style style:name="Tabella15.I53" style:family="table-cell">
      <style:table-cell-properties style:vertical-align="top" fo:padding="0cm" fo:border-left="none" fo:border-right="1pt solid #365f91" fo:border-top="none" fo:border-bottom="1pt solid #365f91" fo:wrap-option="wrap"/>
    </style:style>
    <style:style style:name="Tabella15.A54" style:family="table-cell">
      <style:table-cell-properties style:vertical-align="top" fo:padding="0cm" fo:border-left="1pt solid #365f91" fo:border-right="none" fo:border-top="none" fo:border-bottom="1pt solid #365f91" fo:wrap-option="wrap"/>
    </style:style>
    <style:style style:name="Tabella15.B54" style:family="table-cell">
      <style:table-cell-properties style:vertical-align="top" fo:padding="0cm" fo:border-left="none" fo:border-right="none" fo:border-top="none" fo:border-bottom="1pt solid #365f91" fo:wrap-option="wrap"/>
    </style:style>
    <style:style style:name="Tabella15.C54" style:family="table-cell">
      <style:table-cell-properties style:vertical-align="top" fo:padding="0cm" fo:border-left="none" fo:border-right="none" fo:border-top="none" fo:border-bottom="1pt solid #365f91" fo:wrap-option="wrap"/>
    </style:style>
    <style:style style:name="Tabella15.D54" style:family="table-cell">
      <style:table-cell-properties style:vertical-align="top" fo:padding="0cm" fo:border-left="none" fo:border-right="none" fo:border-top="none" fo:border-bottom="1pt solid #365f91" fo:wrap-option="wrap"/>
    </style:style>
    <style:style style:name="Tabella15.E54" style:family="table-cell">
      <style:table-cell-properties style:vertical-align="top" fo:padding="0cm" fo:border-left="none" fo:border-right="none" fo:border-top="none" fo:border-bottom="1pt solid #365f91" fo:wrap-option="wrap"/>
    </style:style>
    <style:style style:name="Tabella15.F54" style:family="table-cell">
      <style:table-cell-properties style:vertical-align="top" fo:padding="0cm" fo:border-left="none" fo:border-right="none" fo:border-top="none" fo:border-bottom="1pt solid #365f91" fo:wrap-option="wrap"/>
    </style:style>
    <style:style style:name="Tabella15.G54" style:family="table-cell">
      <style:table-cell-properties style:vertical-align="top" fo:padding="0cm" fo:border-left="none" fo:border-right="none" fo:border-top="none" fo:border-bottom="1pt solid #365f91" fo:wrap-option="wrap"/>
    </style:style>
    <style:style style:name="Tabella15.H54" style:family="table-cell">
      <style:table-cell-properties style:vertical-align="top" fo:padding="0cm" fo:border-left="none" fo:border-right="none" fo:border-top="none" fo:border-bottom="1pt solid #365f91" fo:wrap-option="wrap"/>
    </style:style>
    <style:style style:name="Tabella15.I54" style:family="table-cell">
      <style:table-cell-properties style:vertical-align="top" fo:padding="0cm" fo:border-left="none" fo:border-right="1pt solid #365f91" fo:border-top="none" fo:border-bottom="1pt solid #365f91" fo:wrap-option="wrap"/>
    </style:style>
    <style:style style:name="Tabella15.A55" style:family="table-cell">
      <style:table-cell-properties style:vertical-align="top" fo:padding="0cm" fo:border-left="1pt solid #365f91" fo:border-right="none" fo:border-top="none" fo:border-bottom="1pt solid #365f91" fo:wrap-option="wrap"/>
    </style:style>
    <style:style style:name="Tabella15.B55" style:family="table-cell">
      <style:table-cell-properties style:vertical-align="top" fo:padding="0cm" fo:border-left="none" fo:border-right="none" fo:border-top="none" fo:border-bottom="1pt solid #365f91" fo:wrap-option="wrap"/>
    </style:style>
    <style:style style:name="Tabella15.C55" style:family="table-cell">
      <style:table-cell-properties style:vertical-align="top" fo:padding="0cm" fo:border-left="none" fo:border-right="none" fo:border-top="none" fo:border-bottom="1pt solid #365f91" fo:wrap-option="wrap"/>
    </style:style>
    <style:style style:name="Tabella15.D55" style:family="table-cell">
      <style:table-cell-properties style:vertical-align="top" fo:padding="0cm" fo:border-left="none" fo:border-right="none" fo:border-top="none" fo:border-bottom="1pt solid #365f91" fo:wrap-option="wrap"/>
    </style:style>
    <style:style style:name="Tabella15.E55" style:family="table-cell">
      <style:table-cell-properties style:vertical-align="top" fo:padding="0cm" fo:border-left="none" fo:border-right="none" fo:border-top="none" fo:border-bottom="1pt solid #365f91" fo:wrap-option="wrap"/>
    </style:style>
    <style:style style:name="Tabella15.F55" style:family="table-cell">
      <style:table-cell-properties style:vertical-align="top" fo:padding="0cm" fo:border-left="none" fo:border-right="none" fo:border-top="none" fo:border-bottom="1pt solid #365f91" fo:wrap-option="wrap"/>
    </style:style>
    <style:style style:name="Tabella15.G55" style:family="table-cell">
      <style:table-cell-properties style:vertical-align="top" fo:padding="0cm" fo:border-left="none" fo:border-right="none" fo:border-top="none" fo:border-bottom="1pt solid #365f91" fo:wrap-option="wrap"/>
    </style:style>
    <style:style style:name="Tabella15.H55" style:family="table-cell">
      <style:table-cell-properties style:vertical-align="top" fo:padding="0cm" fo:border-left="none" fo:border-right="none" fo:border-top="none" fo:border-bottom="1pt solid #365f91" fo:wrap-option="wrap"/>
    </style:style>
    <style:style style:name="Tabella15.I55" style:family="table-cell">
      <style:table-cell-properties style:vertical-align="top" fo:padding="0cm" fo:border-left="none" fo:border-right="1pt solid #365f91" fo:border-top="none" fo:border-bottom="1pt solid #365f91" fo:wrap-option="wrap"/>
    </style:style>
    <style:style style:name="Tabella15.A56" style:family="table-cell">
      <style:table-cell-properties style:vertical-align="top" fo:padding="0cm" fo:border-left="1pt solid #365f91" fo:border-right="none" fo:border-top="none" fo:border-bottom="1pt solid #365f91" fo:wrap-option="wrap"/>
    </style:style>
    <style:style style:name="Tabella15.B56" style:family="table-cell">
      <style:table-cell-properties style:vertical-align="top" fo:padding="0cm" fo:border-left="none" fo:border-right="none" fo:border-top="none" fo:border-bottom="1pt solid #365f91" fo:wrap-option="wrap"/>
    </style:style>
    <style:style style:name="Tabella15.C56" style:family="table-cell">
      <style:table-cell-properties style:vertical-align="top" fo:padding="0cm" fo:border-left="none" fo:border-right="none" fo:border-top="none" fo:border-bottom="1pt solid #365f91" fo:wrap-option="wrap"/>
    </style:style>
    <style:style style:name="Tabella15.D56" style:family="table-cell">
      <style:table-cell-properties style:vertical-align="top" fo:padding="0cm" fo:border-left="none" fo:border-right="none" fo:border-top="none" fo:border-bottom="1pt solid #365f91" fo:wrap-option="wrap"/>
    </style:style>
    <style:style style:name="Tabella15.E56" style:family="table-cell">
      <style:table-cell-properties style:vertical-align="top" fo:padding="0cm" fo:border-left="none" fo:border-right="none" fo:border-top="none" fo:border-bottom="1pt solid #365f91" fo:wrap-option="wrap"/>
    </style:style>
    <style:style style:name="Tabella15.F56" style:family="table-cell">
      <style:table-cell-properties style:vertical-align="top" fo:padding="0cm" fo:border-left="none" fo:border-right="none" fo:border-top="none" fo:border-bottom="1pt solid #365f91" fo:wrap-option="wrap"/>
    </style:style>
    <style:style style:name="Tabella15.G56" style:family="table-cell">
      <style:table-cell-properties style:vertical-align="top" fo:padding="0cm" fo:border-left="none" fo:border-right="none" fo:border-top="none" fo:border-bottom="1pt solid #365f91" fo:wrap-option="wrap"/>
    </style:style>
    <style:style style:name="Tabella15.H56" style:family="table-cell">
      <style:table-cell-properties style:vertical-align="top" fo:padding="0cm" fo:border-left="none" fo:border-right="none" fo:border-top="none" fo:border-bottom="1pt solid #365f91" fo:wrap-option="wrap"/>
    </style:style>
    <style:style style:name="Tabella15.I56" style:family="table-cell">
      <style:table-cell-properties style:vertical-align="top" fo:padding="0cm" fo:border-left="none" fo:border-right="1pt solid #365f91" fo:border-top="none" fo:border-bottom="1pt solid #365f91" fo:wrap-option="wrap"/>
    </style:style>
    <style:style style:name="Tabella15.A57" style:family="table-cell">
      <style:table-cell-properties style:vertical-align="top" fo:padding="0cm" fo:border-left="1pt solid #365f91" fo:border-right="none" fo:border-top="none" fo:border-bottom="1pt solid #365f91" fo:wrap-option="wrap"/>
    </style:style>
    <style:style style:name="Tabella15.B57" style:family="table-cell">
      <style:table-cell-properties style:vertical-align="top" fo:padding="0cm" fo:border-left="none" fo:border-right="none" fo:border-top="none" fo:border-bottom="1pt solid #365f91" fo:wrap-option="wrap"/>
    </style:style>
    <style:style style:name="Tabella15.C57" style:family="table-cell">
      <style:table-cell-properties style:vertical-align="top" fo:padding="0cm" fo:border-left="none" fo:border-right="none" fo:border-top="none" fo:border-bottom="1pt solid #365f91" fo:wrap-option="wrap"/>
    </style:style>
    <style:style style:name="Tabella15.D57" style:family="table-cell">
      <style:table-cell-properties style:vertical-align="top" fo:padding="0cm" fo:border-left="none" fo:border-right="none" fo:border-top="none" fo:border-bottom="1pt solid #365f91" fo:wrap-option="wrap"/>
    </style:style>
    <style:style style:name="Tabella15.E57" style:family="table-cell">
      <style:table-cell-properties style:vertical-align="top" fo:padding="0cm" fo:border-left="none" fo:border-right="none" fo:border-top="none" fo:border-bottom="1pt solid #365f91" fo:wrap-option="wrap"/>
    </style:style>
    <style:style style:name="Tabella15.F57" style:family="table-cell">
      <style:table-cell-properties style:vertical-align="top" fo:padding="0cm" fo:border-left="none" fo:border-right="none" fo:border-top="none" fo:border-bottom="1pt solid #365f91" fo:wrap-option="wrap"/>
    </style:style>
    <style:style style:name="Tabella15.G57" style:family="table-cell">
      <style:table-cell-properties style:vertical-align="top" fo:padding="0cm" fo:border-left="none" fo:border-right="none" fo:border-top="none" fo:border-bottom="1pt solid #365f91" fo:wrap-option="wrap"/>
    </style:style>
    <style:style style:name="Tabella15.H57" style:family="table-cell">
      <style:table-cell-properties style:vertical-align="top" fo:padding="0cm" fo:border-left="none" fo:border-right="none" fo:border-top="none" fo:border-bottom="1pt solid #365f91" fo:wrap-option="wrap"/>
    </style:style>
    <style:style style:name="Tabella15.I57" style:family="table-cell">
      <style:table-cell-properties style:vertical-align="top" fo:padding="0cm" fo:border-left="none" fo:border-right="1pt solid #365f91" fo:border-top="none" fo:border-bottom="1pt solid #365f91" fo:wrap-option="wrap"/>
    </style:style>
    <style:style style:name="Tabella15.A58" style:family="table-cell">
      <style:table-cell-properties style:vertical-align="top" fo:padding="0cm" fo:border-left="1pt solid #365f91" fo:border-right="none" fo:border-top="none" fo:border-bottom="1pt solid #365f91" fo:wrap-option="wrap"/>
    </style:style>
    <style:style style:name="Tabella15.B58" style:family="table-cell">
      <style:table-cell-properties style:vertical-align="top" fo:padding="0cm" fo:border-left="none" fo:border-right="none" fo:border-top="none" fo:border-bottom="1pt solid #365f91" fo:wrap-option="wrap"/>
    </style:style>
    <style:style style:name="Tabella15.C58" style:family="table-cell">
      <style:table-cell-properties style:vertical-align="top" fo:padding="0cm" fo:border-left="none" fo:border-right="none" fo:border-top="none" fo:border-bottom="1pt solid #365f91" fo:wrap-option="wrap"/>
    </style:style>
    <style:style style:name="Tabella15.D58" style:family="table-cell">
      <style:table-cell-properties style:vertical-align="top" fo:padding="0cm" fo:border-left="none" fo:border-right="none" fo:border-top="none" fo:border-bottom="1pt solid #365f91" fo:wrap-option="wrap"/>
    </style:style>
    <style:style style:name="Tabella15.E58" style:family="table-cell">
      <style:table-cell-properties style:vertical-align="top" fo:padding="0cm" fo:border-left="none" fo:border-right="none" fo:border-top="none" fo:border-bottom="1pt solid #365f91" fo:wrap-option="wrap"/>
    </style:style>
    <style:style style:name="Tabella15.F58" style:family="table-cell">
      <style:table-cell-properties style:vertical-align="top" fo:padding="0cm" fo:border-left="none" fo:border-right="none" fo:border-top="none" fo:border-bottom="1pt solid #365f91" fo:wrap-option="wrap"/>
    </style:style>
    <style:style style:name="Tabella15.G58" style:family="table-cell">
      <style:table-cell-properties style:vertical-align="top" fo:padding="0cm" fo:border-left="none" fo:border-right="none" fo:border-top="none" fo:border-bottom="1pt solid #365f91" fo:wrap-option="wrap"/>
    </style:style>
    <style:style style:name="Tabella15.H58" style:family="table-cell">
      <style:table-cell-properties style:vertical-align="top" fo:padding="0cm" fo:border-left="none" fo:border-right="none" fo:border-top="none" fo:border-bottom="1pt solid #365f91" fo:wrap-option="wrap"/>
    </style:style>
    <style:style style:name="Tabella15.I58" style:family="table-cell">
      <style:table-cell-properties style:vertical-align="top" fo:padding="0cm" fo:border-left="none" fo:border-right="1pt solid #365f91" fo:border-top="none" fo:border-bottom="1pt solid #365f91" fo:wrap-option="wrap"/>
    </style:style>
    <style:style style:name="Tabella15.A59" style:family="table-cell">
      <style:table-cell-properties style:vertical-align="top" fo:padding="0cm" fo:border-left="1pt solid #365f91" fo:border-right="none" fo:border-top="none" fo:border-bottom="1pt solid #365f91" fo:wrap-option="wrap"/>
    </style:style>
    <style:style style:name="Tabella15.B59" style:family="table-cell">
      <style:table-cell-properties style:vertical-align="top" fo:padding="0cm" fo:border-left="none" fo:border-right="none" fo:border-top="none" fo:border-bottom="1pt solid #365f91" fo:wrap-option="wrap"/>
    </style:style>
    <style:style style:name="Tabella15.C59" style:family="table-cell">
      <style:table-cell-properties style:vertical-align="top" fo:padding="0cm" fo:border-left="none" fo:border-right="none" fo:border-top="none" fo:border-bottom="1pt solid #365f91" fo:wrap-option="wrap"/>
    </style:style>
    <style:style style:name="Tabella15.D59" style:family="table-cell">
      <style:table-cell-properties style:vertical-align="top" fo:padding="0cm" fo:border-left="none" fo:border-right="none" fo:border-top="none" fo:border-bottom="1pt solid #365f91" fo:wrap-option="wrap"/>
    </style:style>
    <style:style style:name="Tabella15.E59" style:family="table-cell">
      <style:table-cell-properties style:vertical-align="top" fo:padding="0cm" fo:border-left="none" fo:border-right="none" fo:border-top="none" fo:border-bottom="1pt solid #365f91" fo:wrap-option="wrap"/>
    </style:style>
    <style:style style:name="Tabella15.F59" style:family="table-cell">
      <style:table-cell-properties style:vertical-align="top" fo:padding="0cm" fo:border-left="none" fo:border-right="none" fo:border-top="none" fo:border-bottom="1pt solid #365f91" fo:wrap-option="wrap"/>
    </style:style>
    <style:style style:name="Tabella15.G59" style:family="table-cell">
      <style:table-cell-properties style:vertical-align="top" fo:padding="0cm" fo:border-left="none" fo:border-right="none" fo:border-top="none" fo:border-bottom="1pt solid #365f91" fo:wrap-option="wrap"/>
    </style:style>
    <style:style style:name="Tabella15.H59" style:family="table-cell">
      <style:table-cell-properties style:vertical-align="top" fo:padding="0cm" fo:border-left="none" fo:border-right="none" fo:border-top="none" fo:border-bottom="1pt solid #365f91" fo:wrap-option="wrap"/>
    </style:style>
    <style:style style:name="Tabella15.I59" style:family="table-cell">
      <style:table-cell-properties style:vertical-align="top" fo:padding="0cm" fo:border-left="none" fo:border-right="1pt solid #365f91" fo:border-top="none" fo:border-bottom="1pt solid #365f91" fo:wrap-option="wrap"/>
    </style:style>
    <style:style style:name="Tabella15.A60" style:family="table-cell">
      <style:table-cell-properties style:vertical-align="top" fo:padding="0cm" fo:border-left="1pt solid #365f91" fo:border-right="none" fo:border-top="none" fo:border-bottom="1pt solid #365f91" fo:wrap-option="wrap"/>
    </style:style>
    <style:style style:name="Tabella15.B60" style:family="table-cell">
      <style:table-cell-properties style:vertical-align="top" fo:padding="0cm" fo:border-left="none" fo:border-right="none" fo:border-top="none" fo:border-bottom="1pt solid #365f91" fo:wrap-option="wrap"/>
    </style:style>
    <style:style style:name="Tabella15.C60" style:family="table-cell">
      <style:table-cell-properties style:vertical-align="top" fo:padding="0cm" fo:border-left="none" fo:border-right="none" fo:border-top="none" fo:border-bottom="1pt solid #365f91" fo:wrap-option="wrap"/>
    </style:style>
    <style:style style:name="Tabella15.D60" style:family="table-cell">
      <style:table-cell-properties style:vertical-align="top" fo:padding="0cm" fo:border-left="none" fo:border-right="none" fo:border-top="none" fo:border-bottom="1pt solid #365f91" fo:wrap-option="wrap"/>
    </style:style>
    <style:style style:name="Tabella15.E60" style:family="table-cell">
      <style:table-cell-properties style:vertical-align="top" fo:padding="0cm" fo:border-left="none" fo:border-right="none" fo:border-top="none" fo:border-bottom="1pt solid #365f91" fo:wrap-option="wrap"/>
    </style:style>
    <style:style style:name="Tabella15.F60" style:family="table-cell">
      <style:table-cell-properties style:vertical-align="top" fo:padding="0cm" fo:border-left="none" fo:border-right="none" fo:border-top="none" fo:border-bottom="1pt solid #365f91" fo:wrap-option="wrap"/>
    </style:style>
    <style:style style:name="Tabella15.G60" style:family="table-cell">
      <style:table-cell-properties style:vertical-align="top" fo:padding="0cm" fo:border-left="none" fo:border-right="none" fo:border-top="none" fo:border-bottom="1pt solid #365f91" fo:wrap-option="wrap"/>
    </style:style>
    <style:style style:name="Tabella15.H60" style:family="table-cell">
      <style:table-cell-properties style:vertical-align="top" fo:padding="0cm" fo:border-left="none" fo:border-right="none" fo:border-top="none" fo:border-bottom="1pt solid #365f91" fo:wrap-option="wrap"/>
    </style:style>
    <style:style style:name="Tabella15.I60" style:family="table-cell">
      <style:table-cell-properties style:vertical-align="top" fo:padding="0cm" fo:border-left="none" fo:border-right="1pt solid #365f91" fo:border-top="none" fo:border-bottom="1pt solid #365f91" fo:wrap-option="wrap"/>
    </style:style>
    <style:style style:name="Tabella15.A61" style:family="table-cell">
      <style:table-cell-properties style:vertical-align="top" fo:padding="0cm" fo:border-left="1pt solid #365f91" fo:border-right="none" fo:border-top="none" fo:border-bottom="1pt solid #365f91" fo:wrap-option="wrap"/>
    </style:style>
    <style:style style:name="Tabella15.B61" style:family="table-cell">
      <style:table-cell-properties style:vertical-align="top" fo:padding="0cm" fo:border-left="none" fo:border-right="none" fo:border-top="none" fo:border-bottom="1pt solid #365f91" fo:wrap-option="wrap"/>
    </style:style>
    <style:style style:name="Tabella15.C61" style:family="table-cell">
      <style:table-cell-properties style:vertical-align="top" fo:padding="0cm" fo:border-left="none" fo:border-right="none" fo:border-top="none" fo:border-bottom="1pt solid #365f91" fo:wrap-option="wrap"/>
    </style:style>
    <style:style style:name="Tabella15.D61" style:family="table-cell">
      <style:table-cell-properties style:vertical-align="top" fo:padding="0cm" fo:border-left="none" fo:border-right="none" fo:border-top="none" fo:border-bottom="1pt solid #365f91" fo:wrap-option="wrap"/>
    </style:style>
    <style:style style:name="Tabella15.E61" style:family="table-cell">
      <style:table-cell-properties style:vertical-align="top" fo:padding="0cm" fo:border-left="none" fo:border-right="none" fo:border-top="none" fo:border-bottom="1pt solid #365f91" fo:wrap-option="wrap"/>
    </style:style>
    <style:style style:name="Tabella15.F61" style:family="table-cell">
      <style:table-cell-properties style:vertical-align="top" fo:padding="0cm" fo:border-left="none" fo:border-right="none" fo:border-top="none" fo:border-bottom="1pt solid #365f91" fo:wrap-option="wrap"/>
    </style:style>
    <style:style style:name="Tabella15.G61" style:family="table-cell">
      <style:table-cell-properties style:vertical-align="top" fo:padding="0cm" fo:border-left="none" fo:border-right="none" fo:border-top="none" fo:border-bottom="1pt solid #365f91" fo:wrap-option="wrap"/>
    </style:style>
    <style:style style:name="Tabella15.H61" style:family="table-cell">
      <style:table-cell-properties style:vertical-align="top" fo:padding="0cm" fo:border-left="none" fo:border-right="none" fo:border-top="none" fo:border-bottom="1pt solid #365f91" fo:wrap-option="wrap"/>
    </style:style>
    <style:style style:name="Tabella15.I61" style:family="table-cell">
      <style:table-cell-properties style:vertical-align="top" fo:padding="0cm" fo:border-left="none" fo:border-right="1pt solid #365f91" fo:border-top="none" fo:border-bottom="1pt solid #365f91" fo:wrap-option="wrap"/>
    </style:style>
    <style:style style:name="Tabella15.A62" style:family="table-cell">
      <style:table-cell-properties style:vertical-align="top" fo:padding="0cm" fo:border-left="1pt solid #365f91" fo:border-right="none" fo:border-top="none" fo:border-bottom="1pt solid #365f91" fo:wrap-option="wrap"/>
    </style:style>
    <style:style style:name="Tabella15.B62" style:family="table-cell">
      <style:table-cell-properties style:vertical-align="top" fo:padding="0cm" fo:border-left="none" fo:border-right="none" fo:border-top="none" fo:border-bottom="1pt solid #365f91" fo:wrap-option="wrap"/>
    </style:style>
    <style:style style:name="Tabella15.C62" style:family="table-cell">
      <style:table-cell-properties style:vertical-align="top" fo:padding="0cm" fo:border-left="none" fo:border-right="none" fo:border-top="none" fo:border-bottom="1pt solid #365f91" fo:wrap-option="wrap"/>
    </style:style>
    <style:style style:name="Tabella15.D62" style:family="table-cell">
      <style:table-cell-properties style:vertical-align="top" fo:padding="0cm" fo:border-left="none" fo:border-right="none" fo:border-top="none" fo:border-bottom="1pt solid #365f91" fo:wrap-option="wrap"/>
    </style:style>
    <style:style style:name="Tabella15.E62" style:family="table-cell">
      <style:table-cell-properties style:vertical-align="top" fo:padding="0cm" fo:border-left="none" fo:border-right="none" fo:border-top="none" fo:border-bottom="1pt solid #365f91" fo:wrap-option="wrap"/>
    </style:style>
    <style:style style:name="Tabella15.F62" style:family="table-cell">
      <style:table-cell-properties style:vertical-align="top" fo:padding="0cm" fo:border-left="none" fo:border-right="none" fo:border-top="none" fo:border-bottom="1pt solid #365f91" fo:wrap-option="wrap"/>
    </style:style>
    <style:style style:name="Tabella15.G62" style:family="table-cell">
      <style:table-cell-properties style:vertical-align="top" fo:padding="0cm" fo:border-left="none" fo:border-right="none" fo:border-top="none" fo:border-bottom="1pt solid #365f91" fo:wrap-option="wrap"/>
    </style:style>
    <style:style style:name="Tabella15.H62" style:family="table-cell">
      <style:table-cell-properties style:vertical-align="top" fo:padding="0cm" fo:border-left="none" fo:border-right="none" fo:border-top="none" fo:border-bottom="1pt solid #365f91" fo:wrap-option="wrap"/>
    </style:style>
    <style:style style:name="Tabella15.I62" style:family="table-cell">
      <style:table-cell-properties style:vertical-align="top" fo:padding="0cm" fo:border-left="none" fo:border-right="1pt solid #365f91" fo:border-top="none" fo:border-bottom="1pt solid #365f91" fo:wrap-option="wrap"/>
    </style:style>
    <style:style style:name="Tabella15.A63" style:family="table-cell">
      <style:table-cell-properties style:vertical-align="top" fo:padding="0cm" fo:border-left="1pt solid #365f91" fo:border-right="none" fo:border-top="none" fo:border-bottom="1pt solid #365f91" fo:wrap-option="wrap"/>
    </style:style>
    <style:style style:name="Tabella15.B63" style:family="table-cell">
      <style:table-cell-properties style:vertical-align="top" fo:padding="0cm" fo:border-left="none" fo:border-right="none" fo:border-top="none" fo:border-bottom="1pt solid #365f91" fo:wrap-option="wrap"/>
    </style:style>
    <style:style style:name="Tabella15.C63" style:family="table-cell">
      <style:table-cell-properties style:vertical-align="top" fo:padding="0cm" fo:border-left="none" fo:border-right="none" fo:border-top="none" fo:border-bottom="1pt solid #365f91" fo:wrap-option="wrap"/>
    </style:style>
    <style:style style:name="Tabella15.D63" style:family="table-cell">
      <style:table-cell-properties style:vertical-align="top" fo:padding="0cm" fo:border-left="none" fo:border-right="none" fo:border-top="none" fo:border-bottom="1pt solid #365f91" fo:wrap-option="wrap"/>
    </style:style>
    <style:style style:name="Tabella15.E63" style:family="table-cell">
      <style:table-cell-properties style:vertical-align="top" fo:padding="0cm" fo:border-left="none" fo:border-right="none" fo:border-top="none" fo:border-bottom="1pt solid #365f91" fo:wrap-option="wrap"/>
    </style:style>
    <style:style style:name="Tabella15.F63" style:family="table-cell">
      <style:table-cell-properties style:vertical-align="top" fo:padding="0cm" fo:border-left="none" fo:border-right="none" fo:border-top="none" fo:border-bottom="1pt solid #365f91" fo:wrap-option="wrap"/>
    </style:style>
    <style:style style:name="Tabella15.G63" style:family="table-cell">
      <style:table-cell-properties style:vertical-align="top" fo:padding="0cm" fo:border-left="none" fo:border-right="none" fo:border-top="none" fo:border-bottom="1pt solid #365f91" fo:wrap-option="wrap"/>
    </style:style>
    <style:style style:name="Tabella15.H63" style:family="table-cell">
      <style:table-cell-properties style:vertical-align="top" fo:padding="0cm" fo:border-left="none" fo:border-right="none" fo:border-top="none" fo:border-bottom="1pt solid #365f91" fo:wrap-option="wrap"/>
    </style:style>
    <style:style style:name="Tabella15.I63" style:family="table-cell">
      <style:table-cell-properties style:vertical-align="top" fo:padding="0cm" fo:border-left="none" fo:border-right="1pt solid #365f91" fo:border-top="none" fo:border-bottom="1pt solid #365f91" fo:wrap-option="wrap"/>
    </style:style>
    <style:style style:name="Tabella15.A64" style:family="table-cell">
      <style:table-cell-properties style:vertical-align="top" fo:padding="0cm" fo:border-left="1pt solid #365f91" fo:border-right="none" fo:border-top="none" fo:border-bottom="1pt solid #365f91" fo:wrap-option="wrap"/>
    </style:style>
    <style:style style:name="Tabella15.B64" style:family="table-cell">
      <style:table-cell-properties style:vertical-align="top" fo:padding="0cm" fo:border-left="none" fo:border-right="none" fo:border-top="none" fo:border-bottom="1pt solid #365f91" fo:wrap-option="wrap"/>
    </style:style>
    <style:style style:name="Tabella15.C64" style:family="table-cell">
      <style:table-cell-properties style:vertical-align="top" fo:padding="0cm" fo:border-left="none" fo:border-right="none" fo:border-top="none" fo:border-bottom="1pt solid #365f91" fo:wrap-option="wrap"/>
    </style:style>
    <style:style style:name="Tabella15.D64" style:family="table-cell">
      <style:table-cell-properties style:vertical-align="top" fo:padding="0cm" fo:border-left="none" fo:border-right="none" fo:border-top="none" fo:border-bottom="1pt solid #365f91" fo:wrap-option="wrap"/>
    </style:style>
    <style:style style:name="Tabella15.E64" style:family="table-cell">
      <style:table-cell-properties style:vertical-align="top" fo:padding="0cm" fo:border-left="none" fo:border-right="none" fo:border-top="none" fo:border-bottom="1pt solid #365f91" fo:wrap-option="wrap"/>
    </style:style>
    <style:style style:name="Tabella15.F64" style:family="table-cell">
      <style:table-cell-properties style:vertical-align="top" fo:padding="0cm" fo:border-left="none" fo:border-right="none" fo:border-top="none" fo:border-bottom="1pt solid #365f91" fo:wrap-option="wrap"/>
    </style:style>
    <style:style style:name="Tabella15.G64" style:family="table-cell">
      <style:table-cell-properties style:vertical-align="top" fo:padding="0cm" fo:border-left="none" fo:border-right="none" fo:border-top="none" fo:border-bottom="1pt solid #365f91" fo:wrap-option="wrap"/>
    </style:style>
    <style:style style:name="Tabella15.H64" style:family="table-cell">
      <style:table-cell-properties style:vertical-align="top" fo:padding="0cm" fo:border-left="none" fo:border-right="none" fo:border-top="none" fo:border-bottom="1pt solid #365f91" fo:wrap-option="wrap"/>
    </style:style>
    <style:style style:name="Tabella15.I64" style:family="table-cell">
      <style:table-cell-properties style:vertical-align="top" fo:padding="0cm" fo:border-left="none" fo:border-right="1pt solid #365f91" fo:border-top="none" fo:border-bottom="1pt solid #365f91" fo:wrap-option="wrap"/>
    </style:style>
    <style:style style:name="Tabella15.A65" style:family="table-cell">
      <style:table-cell-properties style:vertical-align="top" fo:padding="0cm" fo:border-left="1pt solid #365f91" fo:border-right="none" fo:border-top="none" fo:border-bottom="1pt solid #365f91" fo:wrap-option="wrap"/>
    </style:style>
    <style:style style:name="Tabella15.B65" style:family="table-cell">
      <style:table-cell-properties style:vertical-align="top" fo:padding="0cm" fo:border-left="none" fo:border-right="none" fo:border-top="none" fo:border-bottom="1pt solid #365f91" fo:wrap-option="wrap"/>
    </style:style>
    <style:style style:name="Tabella15.C65" style:family="table-cell">
      <style:table-cell-properties style:vertical-align="top" fo:padding="0cm" fo:border-left="none" fo:border-right="none" fo:border-top="none" fo:border-bottom="1pt solid #365f91" fo:wrap-option="wrap"/>
    </style:style>
    <style:style style:name="Tabella15.D65" style:family="table-cell">
      <style:table-cell-properties style:vertical-align="top" fo:padding="0cm" fo:border-left="none" fo:border-right="none" fo:border-top="none" fo:border-bottom="1pt solid #365f91" fo:wrap-option="wrap"/>
    </style:style>
    <style:style style:name="Tabella15.E65" style:family="table-cell">
      <style:table-cell-properties style:vertical-align="top" fo:padding="0cm" fo:border-left="none" fo:border-right="none" fo:border-top="none" fo:border-bottom="1pt solid #365f91" fo:wrap-option="wrap"/>
    </style:style>
    <style:style style:name="Tabella15.F65" style:family="table-cell">
      <style:table-cell-properties style:vertical-align="top" fo:padding="0cm" fo:border-left="none" fo:border-right="none" fo:border-top="none" fo:border-bottom="1pt solid #365f91" fo:wrap-option="wrap"/>
    </style:style>
    <style:style style:name="Tabella15.G65" style:family="table-cell">
      <style:table-cell-properties style:vertical-align="top" fo:padding="0cm" fo:border-left="none" fo:border-right="none" fo:border-top="none" fo:border-bottom="1pt solid #365f91" fo:wrap-option="wrap"/>
    </style:style>
    <style:style style:name="Tabella15.H65" style:family="table-cell">
      <style:table-cell-properties style:vertical-align="top" fo:padding="0cm" fo:border-left="none" fo:border-right="none" fo:border-top="none" fo:border-bottom="1pt solid #365f91" fo:wrap-option="wrap"/>
    </style:style>
    <style:style style:name="Tabella15.I65" style:family="table-cell">
      <style:table-cell-properties style:vertical-align="top" fo:padding="0cm" fo:border-left="none" fo:border-right="1pt solid #365f91" fo:border-top="none" fo:border-bottom="1pt solid #365f91" fo:wrap-option="wrap"/>
    </style:style>
    <style:style style:name="Tabella15.A66" style:family="table-cell">
      <style:table-cell-properties style:vertical-align="top" fo:padding="0cm" fo:border-left="1pt solid #365f91" fo:border-right="none" fo:border-top="none" fo:border-bottom="1pt solid #365f91" fo:wrap-option="wrap"/>
    </style:style>
    <style:style style:name="Tabella15.B66" style:family="table-cell">
      <style:table-cell-properties style:vertical-align="top" fo:padding="0cm" fo:border-left="none" fo:border-right="none" fo:border-top="none" fo:border-bottom="1pt solid #365f91" fo:wrap-option="wrap"/>
    </style:style>
    <style:style style:name="Tabella15.C66" style:family="table-cell">
      <style:table-cell-properties style:vertical-align="top" fo:padding="0cm" fo:border-left="none" fo:border-right="none" fo:border-top="none" fo:border-bottom="1pt solid #365f91" fo:wrap-option="wrap"/>
    </style:style>
    <style:style style:name="Tabella15.D66" style:family="table-cell">
      <style:table-cell-properties style:vertical-align="top" fo:padding="0cm" fo:border-left="none" fo:border-right="none" fo:border-top="none" fo:border-bottom="1pt solid #365f91" fo:wrap-option="wrap"/>
    </style:style>
    <style:style style:name="Tabella15.E66" style:family="table-cell">
      <style:table-cell-properties style:vertical-align="top" fo:padding="0cm" fo:border-left="none" fo:border-right="none" fo:border-top="none" fo:border-bottom="1pt solid #365f91" fo:wrap-option="wrap"/>
    </style:style>
    <style:style style:name="Tabella15.F66" style:family="table-cell">
      <style:table-cell-properties style:vertical-align="top" fo:padding="0cm" fo:border-left="none" fo:border-right="none" fo:border-top="none" fo:border-bottom="1pt solid #365f91" fo:wrap-option="wrap"/>
    </style:style>
    <style:style style:name="Tabella15.G66" style:family="table-cell">
      <style:table-cell-properties style:vertical-align="top" fo:padding="0cm" fo:border-left="none" fo:border-right="none" fo:border-top="none" fo:border-bottom="1pt solid #365f91" fo:wrap-option="wrap"/>
    </style:style>
    <style:style style:name="Tabella15.H66" style:family="table-cell">
      <style:table-cell-properties style:vertical-align="top" fo:padding="0cm" fo:border-left="none" fo:border-right="none" fo:border-top="none" fo:border-bottom="1pt solid #365f91" fo:wrap-option="wrap"/>
    </style:style>
    <style:style style:name="Tabella15.I66" style:family="table-cell">
      <style:table-cell-properties style:vertical-align="top" fo:padding="0cm" fo:border-left="none" fo:border-right="1pt solid #365f91" fo:border-top="none" fo:border-bottom="1pt solid #365f91" fo:wrap-option="wrap"/>
    </style:style>
    <style:style style:name="Tabella15.A67" style:family="table-cell">
      <style:table-cell-properties style:vertical-align="top" fo:padding="0cm" fo:border-left="1pt solid #365f91" fo:border-right="none" fo:border-top="none" fo:border-bottom="1pt solid #365f91" fo:wrap-option="wrap"/>
    </style:style>
    <style:style style:name="Tabella15.B67" style:family="table-cell">
      <style:table-cell-properties style:vertical-align="top" fo:padding="0cm" fo:border-left="none" fo:border-right="none" fo:border-top="none" fo:border-bottom="1pt solid #365f91" fo:wrap-option="wrap"/>
    </style:style>
    <style:style style:name="Tabella15.C67" style:family="table-cell">
      <style:table-cell-properties style:vertical-align="top" fo:padding="0cm" fo:border-left="none" fo:border-right="none" fo:border-top="none" fo:border-bottom="1pt solid #365f91" fo:wrap-option="wrap"/>
    </style:style>
    <style:style style:name="Tabella15.D67" style:family="table-cell">
      <style:table-cell-properties style:vertical-align="top" fo:padding="0cm" fo:border-left="none" fo:border-right="none" fo:border-top="none" fo:border-bottom="1pt solid #365f91" fo:wrap-option="wrap"/>
    </style:style>
    <style:style style:name="Tabella15.E67" style:family="table-cell">
      <style:table-cell-properties style:vertical-align="top" fo:padding="0cm" fo:border-left="none" fo:border-right="none" fo:border-top="none" fo:border-bottom="1pt solid #365f91" fo:wrap-option="wrap"/>
    </style:style>
    <style:style style:name="Tabella15.F67" style:family="table-cell">
      <style:table-cell-properties style:vertical-align="top" fo:padding="0cm" fo:border-left="none" fo:border-right="none" fo:border-top="none" fo:border-bottom="1pt solid #365f91" fo:wrap-option="wrap"/>
    </style:style>
    <style:style style:name="Tabella15.G67" style:family="table-cell">
      <style:table-cell-properties style:vertical-align="top" fo:padding="0cm" fo:border-left="none" fo:border-right="none" fo:border-top="none" fo:border-bottom="1pt solid #365f91" fo:wrap-option="wrap"/>
    </style:style>
    <style:style style:name="Tabella15.H67" style:family="table-cell">
      <style:table-cell-properties style:vertical-align="top" fo:padding="0cm" fo:border-left="none" fo:border-right="none" fo:border-top="none" fo:border-bottom="1pt solid #365f91" fo:wrap-option="wrap"/>
    </style:style>
    <style:style style:name="Tabella15.I67" style:family="table-cell">
      <style:table-cell-properties style:vertical-align="top" fo:padding="0cm" fo:border-left="none" fo:border-right="1pt solid #365f91" fo:border-top="none" fo:border-bottom="1pt solid #365f91" fo:wrap-option="wrap"/>
    </style:style>
    <style:style style:name="Tabella15.A68" style:family="table-cell">
      <style:table-cell-properties style:vertical-align="top" fo:padding="0cm" fo:border-left="1pt solid #365f91" fo:border-right="none" fo:border-top="none" fo:border-bottom="1pt solid #365f91" fo:wrap-option="wrap"/>
    </style:style>
    <style:style style:name="Tabella15.B68" style:family="table-cell">
      <style:table-cell-properties style:vertical-align="top" fo:padding="0cm" fo:border-left="none" fo:border-right="none" fo:border-top="none" fo:border-bottom="1pt solid #365f91" fo:wrap-option="wrap"/>
    </style:style>
    <style:style style:name="Tabella15.C68" style:family="table-cell">
      <style:table-cell-properties style:vertical-align="top" fo:padding="0cm" fo:border-left="none" fo:border-right="none" fo:border-top="none" fo:border-bottom="1pt solid #365f91" fo:wrap-option="wrap"/>
    </style:style>
    <style:style style:name="Tabella15.D68" style:family="table-cell">
      <style:table-cell-properties style:vertical-align="top" fo:padding="0cm" fo:border-left="none" fo:border-right="none" fo:border-top="none" fo:border-bottom="1pt solid #365f91" fo:wrap-option="wrap"/>
    </style:style>
    <style:style style:name="Tabella15.E68" style:family="table-cell">
      <style:table-cell-properties style:vertical-align="top" fo:padding="0cm" fo:border-left="none" fo:border-right="none" fo:border-top="none" fo:border-bottom="1pt solid #365f91" fo:wrap-option="wrap"/>
    </style:style>
    <style:style style:name="Tabella15.F68" style:family="table-cell">
      <style:table-cell-properties style:vertical-align="top" fo:padding="0cm" fo:border-left="none" fo:border-right="none" fo:border-top="none" fo:border-bottom="1pt solid #365f91" fo:wrap-option="wrap"/>
    </style:style>
    <style:style style:name="Tabella15.G68" style:family="table-cell">
      <style:table-cell-properties style:vertical-align="top" fo:padding="0cm" fo:border-left="none" fo:border-right="none" fo:border-top="none" fo:border-bottom="1pt solid #365f91" fo:wrap-option="wrap"/>
    </style:style>
    <style:style style:name="Tabella15.H68" style:family="table-cell">
      <style:table-cell-properties style:vertical-align="top" fo:padding="0cm" fo:border-left="none" fo:border-right="none" fo:border-top="none" fo:border-bottom="1pt solid #365f91" fo:wrap-option="wrap"/>
    </style:style>
    <style:style style:name="Tabella15.I68" style:family="table-cell">
      <style:table-cell-properties style:vertical-align="top" fo:padding="0cm" fo:border-left="none" fo:border-right="1pt solid #365f91" fo:border-top="none" fo:border-bottom="1pt solid #365f91" fo:wrap-option="wrap"/>
    </style:style>
    <style:style style:name="Tabella15.A69" style:family="table-cell">
      <style:table-cell-properties style:vertical-align="top" fo:padding="0cm" fo:border-left="1pt solid #365f91" fo:border-right="none" fo:border-top="none" fo:border-bottom="1pt solid #365f91" fo:wrap-option="wrap"/>
    </style:style>
    <style:style style:name="Tabella15.B69" style:family="table-cell">
      <style:table-cell-properties style:vertical-align="top" fo:padding="0cm" fo:border-left="none" fo:border-right="none" fo:border-top="none" fo:border-bottom="1pt solid #365f91" fo:wrap-option="wrap"/>
    </style:style>
    <style:style style:name="Tabella15.C69" style:family="table-cell">
      <style:table-cell-properties style:vertical-align="top" fo:padding="0cm" fo:border-left="none" fo:border-right="none" fo:border-top="none" fo:border-bottom="1pt solid #365f91" fo:wrap-option="wrap"/>
    </style:style>
    <style:style style:name="Tabella15.D69" style:family="table-cell">
      <style:table-cell-properties style:vertical-align="top" fo:padding="0cm" fo:border-left="none" fo:border-right="none" fo:border-top="none" fo:border-bottom="1pt solid #365f91" fo:wrap-option="wrap"/>
    </style:style>
    <style:style style:name="Tabella15.E69" style:family="table-cell">
      <style:table-cell-properties style:vertical-align="top" fo:padding="0cm" fo:border-left="none" fo:border-right="none" fo:border-top="none" fo:border-bottom="1pt solid #365f91" fo:wrap-option="wrap"/>
    </style:style>
    <style:style style:name="Tabella15.F69" style:family="table-cell">
      <style:table-cell-properties style:vertical-align="top" fo:padding="0cm" fo:border-left="none" fo:border-right="none" fo:border-top="none" fo:border-bottom="1pt solid #365f91" fo:wrap-option="wrap"/>
    </style:style>
    <style:style style:name="Tabella15.G69" style:family="table-cell">
      <style:table-cell-properties style:vertical-align="top" fo:padding="0cm" fo:border-left="none" fo:border-right="none" fo:border-top="none" fo:border-bottom="1pt solid #365f91" fo:wrap-option="wrap"/>
    </style:style>
    <style:style style:name="Tabella15.H69" style:family="table-cell">
      <style:table-cell-properties style:vertical-align="top" fo:padding="0cm" fo:border-left="none" fo:border-right="none" fo:border-top="none" fo:border-bottom="1pt solid #365f91" fo:wrap-option="wrap"/>
    </style:style>
    <style:style style:name="Tabella15.I69" style:family="table-cell">
      <style:table-cell-properties style:vertical-align="top" fo:padding="0cm" fo:border-left="none" fo:border-right="1pt solid #365f91" fo:border-top="none" fo:border-bottom="1pt solid #365f91" fo:wrap-option="wrap"/>
    </style:style>
    <style:style style:name="Tabella15.A70" style:family="table-cell">
      <style:table-cell-properties style:vertical-align="top" fo:padding="0cm" fo:border-left="1pt solid #365f91" fo:border-right="none" fo:border-top="none" fo:border-bottom="1pt solid #365f91" fo:wrap-option="wrap"/>
    </style:style>
    <style:style style:name="Tabella15.B70" style:family="table-cell">
      <style:table-cell-properties style:vertical-align="top" fo:padding="0cm" fo:border-left="none" fo:border-right="none" fo:border-top="none" fo:border-bottom="1pt solid #365f91" fo:wrap-option="wrap"/>
    </style:style>
    <style:style style:name="Tabella15.C70" style:family="table-cell">
      <style:table-cell-properties style:vertical-align="top" fo:padding="0cm" fo:border-left="none" fo:border-right="none" fo:border-top="none" fo:border-bottom="1pt solid #365f91" fo:wrap-option="wrap"/>
    </style:style>
    <style:style style:name="Tabella15.D70" style:family="table-cell">
      <style:table-cell-properties style:vertical-align="top" fo:padding="0cm" fo:border-left="none" fo:border-right="none" fo:border-top="none" fo:border-bottom="1pt solid #365f91" fo:wrap-option="wrap"/>
    </style:style>
    <style:style style:name="Tabella15.E70" style:family="table-cell">
      <style:table-cell-properties style:vertical-align="top" fo:padding="0cm" fo:border-left="none" fo:border-right="none" fo:border-top="none" fo:border-bottom="1pt solid #365f91" fo:wrap-option="wrap"/>
    </style:style>
    <style:style style:name="Tabella15.F70" style:family="table-cell">
      <style:table-cell-properties style:vertical-align="top" fo:padding="0cm" fo:border-left="none" fo:border-right="none" fo:border-top="none" fo:border-bottom="1pt solid #365f91" fo:wrap-option="wrap"/>
    </style:style>
    <style:style style:name="Tabella15.G70" style:family="table-cell">
      <style:table-cell-properties style:vertical-align="top" fo:padding="0cm" fo:border-left="none" fo:border-right="none" fo:border-top="none" fo:border-bottom="1pt solid #365f91" fo:wrap-option="wrap"/>
    </style:style>
    <style:style style:name="Tabella15.H70" style:family="table-cell">
      <style:table-cell-properties style:vertical-align="top" fo:padding="0cm" fo:border-left="none" fo:border-right="none" fo:border-top="none" fo:border-bottom="1pt solid #365f91" fo:wrap-option="wrap"/>
    </style:style>
    <style:style style:name="Tabella15.I70" style:family="table-cell">
      <style:table-cell-properties style:vertical-align="top" fo:padding="0cm" fo:border-left="none" fo:border-right="1pt solid #365f91" fo:border-top="none" fo:border-bottom="1pt solid #365f91" fo:wrap-option="wrap"/>
    </style:style>
    <style:style style:name="Tabella15.A71" style:family="table-cell">
      <style:table-cell-properties style:vertical-align="top" fo:padding="0cm" fo:border-left="1pt solid #365f91" fo:border-right="none" fo:border-top="none" fo:border-bottom="1pt solid #365f91" fo:wrap-option="wrap"/>
    </style:style>
    <style:style style:name="Tabella15.B71" style:family="table-cell">
      <style:table-cell-properties style:vertical-align="top" fo:padding="0cm" fo:border-left="none" fo:border-right="none" fo:border-top="none" fo:border-bottom="1pt solid #365f91" fo:wrap-option="wrap"/>
    </style:style>
    <style:style style:name="Tabella15.C71" style:family="table-cell">
      <style:table-cell-properties style:vertical-align="top" fo:padding="0cm" fo:border-left="none" fo:border-right="none" fo:border-top="none" fo:border-bottom="1pt solid #365f91" fo:wrap-option="wrap"/>
    </style:style>
    <style:style style:name="Tabella15.D71" style:family="table-cell">
      <style:table-cell-properties style:vertical-align="top" fo:padding="0cm" fo:border-left="none" fo:border-right="none" fo:border-top="none" fo:border-bottom="1pt solid #365f91" fo:wrap-option="wrap"/>
    </style:style>
    <style:style style:name="Tabella15.E71" style:family="table-cell">
      <style:table-cell-properties style:vertical-align="top" fo:padding="0cm" fo:border-left="none" fo:border-right="none" fo:border-top="none" fo:border-bottom="1pt solid #365f91" fo:wrap-option="wrap"/>
    </style:style>
    <style:style style:name="Tabella15.F71" style:family="table-cell">
      <style:table-cell-properties style:vertical-align="top" fo:padding="0cm" fo:border-left="none" fo:border-right="none" fo:border-top="none" fo:border-bottom="1pt solid #365f91" fo:wrap-option="wrap"/>
    </style:style>
    <style:style style:name="Tabella15.G71" style:family="table-cell">
      <style:table-cell-properties style:vertical-align="top" fo:padding="0cm" fo:border-left="none" fo:border-right="none" fo:border-top="none" fo:border-bottom="1pt solid #365f91" fo:wrap-option="wrap"/>
    </style:style>
    <style:style style:name="Tabella15.H71" style:family="table-cell">
      <style:table-cell-properties style:vertical-align="top" fo:padding="0cm" fo:border-left="none" fo:border-right="none" fo:border-top="none" fo:border-bottom="1pt solid #365f91" fo:wrap-option="wrap"/>
    </style:style>
    <style:style style:name="Tabella15.I71" style:family="table-cell">
      <style:table-cell-properties style:vertical-align="top" fo:padding="0cm" fo:border-left="none" fo:border-right="1pt solid #365f91" fo:border-top="none" fo:border-bottom="1pt solid #365f91" fo:wrap-option="wrap"/>
    </style:style>
    <style:style style:name="Tabella15.A72" style:family="table-cell">
      <style:table-cell-properties style:vertical-align="top" fo:padding="0cm" fo:border-left="1pt solid #365f91" fo:border-right="none" fo:border-top="none" fo:border-bottom="1pt solid #365f91" fo:wrap-option="wrap"/>
    </style:style>
    <style:style style:name="Tabella15.B72" style:family="table-cell">
      <style:table-cell-properties style:vertical-align="top" fo:padding="0cm" fo:border-left="none" fo:border-right="none" fo:border-top="none" fo:border-bottom="1pt solid #365f91" fo:wrap-option="wrap"/>
    </style:style>
    <style:style style:name="Tabella15.C72" style:family="table-cell">
      <style:table-cell-properties style:vertical-align="top" fo:padding="0cm" fo:border-left="none" fo:border-right="none" fo:border-top="none" fo:border-bottom="1pt solid #365f91" fo:wrap-option="wrap"/>
    </style:style>
    <style:style style:name="Tabella15.D72" style:family="table-cell">
      <style:table-cell-properties style:vertical-align="top" fo:padding="0cm" fo:border-left="none" fo:border-right="none" fo:border-top="none" fo:border-bottom="1pt solid #365f91" fo:wrap-option="wrap"/>
    </style:style>
    <style:style style:name="Tabella15.E72" style:family="table-cell">
      <style:table-cell-properties style:vertical-align="top" fo:padding="0cm" fo:border-left="none" fo:border-right="none" fo:border-top="none" fo:border-bottom="1pt solid #365f91" fo:wrap-option="wrap"/>
    </style:style>
    <style:style style:name="Tabella15.F72" style:family="table-cell">
      <style:table-cell-properties style:vertical-align="top" fo:padding="0cm" fo:border-left="none" fo:border-right="none" fo:border-top="none" fo:border-bottom="1pt solid #365f91" fo:wrap-option="wrap"/>
    </style:style>
    <style:style style:name="Tabella15.G72" style:family="table-cell">
      <style:table-cell-properties style:vertical-align="top" fo:padding="0cm" fo:border-left="none" fo:border-right="none" fo:border-top="none" fo:border-bottom="1pt solid #365f91" fo:wrap-option="wrap"/>
    </style:style>
    <style:style style:name="Tabella15.H72" style:family="table-cell">
      <style:table-cell-properties style:vertical-align="top" fo:padding="0cm" fo:border-left="none" fo:border-right="none" fo:border-top="none" fo:border-bottom="1pt solid #365f91" fo:wrap-option="wrap"/>
    </style:style>
    <style:style style:name="Tabella15.I72" style:family="table-cell">
      <style:table-cell-properties style:vertical-align="top" fo:padding="0cm" fo:border-left="none" fo:border-right="1pt solid #365f91" fo:border-top="none" fo:border-bottom="1pt solid #365f91" fo:wrap-option="wrap"/>
    </style:style>
    <style:style style:name="Tabella15.A73" style:family="table-cell">
      <style:table-cell-properties style:vertical-align="top" fo:padding="0cm" fo:border-left="1pt solid #365f91" fo:border-right="none" fo:border-top="none" fo:border-bottom="1pt solid #365f91" fo:wrap-option="wrap"/>
    </style:style>
    <style:style style:name="Tabella15.B73" style:family="table-cell">
      <style:table-cell-properties style:vertical-align="top" fo:padding="0cm" fo:border-left="none" fo:border-right="none" fo:border-top="none" fo:border-bottom="1pt solid #365f91" fo:wrap-option="wrap"/>
    </style:style>
    <style:style style:name="Tabella15.C73" style:family="table-cell">
      <style:table-cell-properties style:vertical-align="top" fo:padding="0cm" fo:border-left="none" fo:border-right="none" fo:border-top="none" fo:border-bottom="1pt solid #365f91" fo:wrap-option="wrap"/>
    </style:style>
    <style:style style:name="Tabella15.D73" style:family="table-cell">
      <style:table-cell-properties style:vertical-align="top" fo:padding="0cm" fo:border-left="none" fo:border-right="none" fo:border-top="none" fo:border-bottom="1pt solid #365f91" fo:wrap-option="wrap"/>
    </style:style>
    <style:style style:name="Tabella15.E73" style:family="table-cell">
      <style:table-cell-properties style:vertical-align="top" fo:padding="0cm" fo:border-left="none" fo:border-right="none" fo:border-top="none" fo:border-bottom="1pt solid #365f91" fo:wrap-option="wrap"/>
    </style:style>
    <style:style style:name="Tabella15.F73" style:family="table-cell">
      <style:table-cell-properties style:vertical-align="top" fo:padding="0cm" fo:border-left="none" fo:border-right="none" fo:border-top="none" fo:border-bottom="1pt solid #365f91" fo:wrap-option="wrap"/>
    </style:style>
    <style:style style:name="Tabella15.G73" style:family="table-cell">
      <style:table-cell-properties style:vertical-align="top" fo:padding="0cm" fo:border-left="none" fo:border-right="none" fo:border-top="none" fo:border-bottom="1pt solid #365f91" fo:wrap-option="wrap"/>
    </style:style>
    <style:style style:name="Tabella15.H73" style:family="table-cell">
      <style:table-cell-properties style:vertical-align="top" fo:padding="0cm" fo:border-left="none" fo:border-right="none" fo:border-top="none" fo:border-bottom="1pt solid #365f91" fo:wrap-option="wrap"/>
    </style:style>
    <style:style style:name="Tabella15.I73" style:family="table-cell">
      <style:table-cell-properties style:vertical-align="top" fo:padding="0cm" fo:border-left="none" fo:border-right="1pt solid #365f91" fo:border-top="none" fo:border-bottom="1pt solid #365f91" fo:wrap-option="wrap"/>
    </style:style>
    <style:style style:name="Tabella15.A74" style:family="table-cell">
      <style:table-cell-properties style:vertical-align="top" fo:padding="0cm" fo:border-left="1pt solid #365f91" fo:border-right="none" fo:border-top="none" fo:border-bottom="1pt solid #365f91" fo:wrap-option="wrap"/>
    </style:style>
    <style:style style:name="Tabella15.B74" style:family="table-cell">
      <style:table-cell-properties style:vertical-align="top" fo:padding="0cm" fo:border-left="none" fo:border-right="none" fo:border-top="none" fo:border-bottom="1pt solid #365f91" fo:wrap-option="wrap"/>
    </style:style>
    <style:style style:name="Tabella15.C74" style:family="table-cell">
      <style:table-cell-properties style:vertical-align="top" fo:padding="0cm" fo:border-left="none" fo:border-right="none" fo:border-top="none" fo:border-bottom="1pt solid #365f91" fo:wrap-option="wrap"/>
    </style:style>
    <style:style style:name="Tabella15.D74" style:family="table-cell">
      <style:table-cell-properties style:vertical-align="top" fo:padding="0cm" fo:border-left="none" fo:border-right="none" fo:border-top="none" fo:border-bottom="1pt solid #365f91" fo:wrap-option="wrap"/>
    </style:style>
    <style:style style:name="Tabella15.E74" style:family="table-cell">
      <style:table-cell-properties style:vertical-align="top" fo:padding="0cm" fo:border-left="none" fo:border-right="none" fo:border-top="none" fo:border-bottom="1pt solid #365f91" fo:wrap-option="wrap"/>
    </style:style>
    <style:style style:name="Tabella15.F74" style:family="table-cell">
      <style:table-cell-properties style:vertical-align="top" fo:padding="0cm" fo:border-left="none" fo:border-right="none" fo:border-top="none" fo:border-bottom="1pt solid #365f91" fo:wrap-option="wrap"/>
    </style:style>
    <style:style style:name="Tabella15.G74" style:family="table-cell">
      <style:table-cell-properties style:vertical-align="top" fo:padding="0cm" fo:border-left="none" fo:border-right="none" fo:border-top="none" fo:border-bottom="1pt solid #365f91" fo:wrap-option="wrap"/>
    </style:style>
    <style:style style:name="Tabella15.H74" style:family="table-cell">
      <style:table-cell-properties style:vertical-align="top" fo:padding="0cm" fo:border-left="none" fo:border-right="none" fo:border-top="none" fo:border-bottom="1pt solid #365f91" fo:wrap-option="wrap"/>
    </style:style>
    <style:style style:name="Tabella15.I74" style:family="table-cell">
      <style:table-cell-properties style:vertical-align="top" fo:padding="0cm" fo:border-left="none" fo:border-right="1pt solid #365f91" fo:border-top="none" fo:border-bottom="1pt solid #365f91" fo:wrap-option="wrap"/>
    </style:style>
    <style:style style:name="Tabella15.A75" style:family="table-cell">
      <style:table-cell-properties style:vertical-align="top" fo:padding="0cm" fo:border-left="1pt solid #365f91" fo:border-right="none" fo:border-top="none" fo:border-bottom="1pt solid #365f91" fo:wrap-option="wrap"/>
    </style:style>
    <style:style style:name="Tabella15.B75" style:family="table-cell">
      <style:table-cell-properties style:vertical-align="top" fo:padding="0cm" fo:border-left="none" fo:border-right="none" fo:border-top="none" fo:border-bottom="1pt solid #365f91" fo:wrap-option="wrap"/>
    </style:style>
    <style:style style:name="Tabella15.C75" style:family="table-cell">
      <style:table-cell-properties style:vertical-align="top" fo:padding="0cm" fo:border-left="none" fo:border-right="none" fo:border-top="none" fo:border-bottom="1pt solid #365f91" fo:wrap-option="wrap"/>
    </style:style>
    <style:style style:name="Tabella15.D75" style:family="table-cell">
      <style:table-cell-properties style:vertical-align="top" fo:padding="0cm" fo:border-left="none" fo:border-right="none" fo:border-top="none" fo:border-bottom="1pt solid #365f91" fo:wrap-option="wrap"/>
    </style:style>
    <style:style style:name="Tabella15.E75" style:family="table-cell">
      <style:table-cell-properties style:vertical-align="top" fo:padding="0cm" fo:border-left="none" fo:border-right="none" fo:border-top="none" fo:border-bottom="1pt solid #365f91" fo:wrap-option="wrap"/>
    </style:style>
    <style:style style:name="Tabella15.F75" style:family="table-cell">
      <style:table-cell-properties style:vertical-align="top" fo:padding="0cm" fo:border-left="none" fo:border-right="none" fo:border-top="none" fo:border-bottom="1pt solid #365f91" fo:wrap-option="wrap"/>
    </style:style>
    <style:style style:name="Tabella15.G75" style:family="table-cell">
      <style:table-cell-properties style:vertical-align="top" fo:padding="0cm" fo:border-left="none" fo:border-right="none" fo:border-top="none" fo:border-bottom="1pt solid #365f91" fo:wrap-option="wrap"/>
    </style:style>
    <style:style style:name="Tabella15.H75" style:family="table-cell">
      <style:table-cell-properties style:vertical-align="top" fo:padding="0cm" fo:border-left="none" fo:border-right="none" fo:border-top="none" fo:border-bottom="1pt solid #365f91" fo:wrap-option="wrap"/>
    </style:style>
    <style:style style:name="Tabella15.I75" style:family="table-cell">
      <style:table-cell-properties style:vertical-align="top" fo:padding="0cm" fo:border-left="none" fo:border-right="1pt solid #365f91" fo:border-top="none" fo:border-bottom="1pt solid #365f91" fo:wrap-option="wrap"/>
    </style:style>
    <style:style style:name="Tabella15.A76" style:family="table-cell">
      <style:table-cell-properties style:vertical-align="top" fo:padding="0cm" fo:border-left="1pt solid #365f91" fo:border-right="none" fo:border-top="none" fo:border-bottom="1pt solid #365f91" fo:wrap-option="wrap"/>
    </style:style>
    <style:style style:name="Tabella15.B76" style:family="table-cell">
      <style:table-cell-properties style:vertical-align="top" fo:padding="0cm" fo:border-left="none" fo:border-right="none" fo:border-top="none" fo:border-bottom="1pt solid #365f91" fo:wrap-option="wrap"/>
    </style:style>
    <style:style style:name="Tabella15.C76" style:family="table-cell">
      <style:table-cell-properties style:vertical-align="top" fo:padding="0cm" fo:border-left="none" fo:border-right="none" fo:border-top="none" fo:border-bottom="1pt solid #365f91" fo:wrap-option="wrap"/>
    </style:style>
    <style:style style:name="Tabella15.D76" style:family="table-cell">
      <style:table-cell-properties style:vertical-align="top" fo:padding="0cm" fo:border-left="none" fo:border-right="none" fo:border-top="none" fo:border-bottom="1pt solid #365f91" fo:wrap-option="wrap"/>
    </style:style>
    <style:style style:name="Tabella15.E76" style:family="table-cell">
      <style:table-cell-properties style:vertical-align="top" fo:padding="0cm" fo:border-left="none" fo:border-right="none" fo:border-top="none" fo:border-bottom="1pt solid #365f91" fo:wrap-option="wrap"/>
    </style:style>
    <style:style style:name="Tabella15.F76" style:family="table-cell">
      <style:table-cell-properties style:vertical-align="top" fo:padding="0cm" fo:border-left="none" fo:border-right="none" fo:border-top="none" fo:border-bottom="1pt solid #365f91" fo:wrap-option="wrap"/>
    </style:style>
    <style:style style:name="Tabella15.G76" style:family="table-cell">
      <style:table-cell-properties style:vertical-align="top" fo:padding="0cm" fo:border-left="none" fo:border-right="none" fo:border-top="none" fo:border-bottom="1pt solid #365f91" fo:wrap-option="wrap"/>
    </style:style>
    <style:style style:name="Tabella15.H76" style:family="table-cell">
      <style:table-cell-properties style:vertical-align="top" fo:padding="0cm" fo:border-left="none" fo:border-right="none" fo:border-top="none" fo:border-bottom="1pt solid #365f91" fo:wrap-option="wrap"/>
    </style:style>
    <style:style style:name="Tabella15.I76" style:family="table-cell">
      <style:table-cell-properties style:vertical-align="top" fo:padding="0cm" fo:border-left="none" fo:border-right="1pt solid #365f91" fo:border-top="none" fo:border-bottom="1pt solid #365f91" fo:wrap-option="wrap"/>
    </style:style>
    <style:style style:name="Tabella15.A77" style:family="table-cell">
      <style:table-cell-properties style:vertical-align="top" fo:padding="0cm" fo:border-left="1pt solid #365f91" fo:border-right="none" fo:border-top="none" fo:border-bottom="1pt solid #365f91" fo:wrap-option="wrap"/>
    </style:style>
    <style:style style:name="Tabella15.B77" style:family="table-cell">
      <style:table-cell-properties style:vertical-align="top" fo:padding="0cm" fo:border-left="none" fo:border-right="none" fo:border-top="none" fo:border-bottom="1pt solid #365f91" fo:wrap-option="wrap"/>
    </style:style>
    <style:style style:name="Tabella15.C77" style:family="table-cell">
      <style:table-cell-properties style:vertical-align="top" fo:padding="0cm" fo:border-left="none" fo:border-right="none" fo:border-top="none" fo:border-bottom="1pt solid #365f91" fo:wrap-option="wrap"/>
    </style:style>
    <style:style style:name="Tabella15.D77" style:family="table-cell">
      <style:table-cell-properties style:vertical-align="top" fo:padding="0cm" fo:border-left="none" fo:border-right="none" fo:border-top="none" fo:border-bottom="1pt solid #365f91" fo:wrap-option="wrap"/>
    </style:style>
    <style:style style:name="Tabella15.E77" style:family="table-cell">
      <style:table-cell-properties style:vertical-align="top" fo:padding="0cm" fo:border-left="none" fo:border-right="none" fo:border-top="none" fo:border-bottom="1pt solid #365f91" fo:wrap-option="wrap"/>
    </style:style>
    <style:style style:name="Tabella15.F77" style:family="table-cell">
      <style:table-cell-properties style:vertical-align="top" fo:padding="0cm" fo:border-left="none" fo:border-right="none" fo:border-top="none" fo:border-bottom="1pt solid #365f91" fo:wrap-option="wrap"/>
    </style:style>
    <style:style style:name="Tabella15.G77" style:family="table-cell">
      <style:table-cell-properties style:vertical-align="top" fo:padding="0cm" fo:border-left="none" fo:border-right="none" fo:border-top="none" fo:border-bottom="1pt solid #365f91" fo:wrap-option="wrap"/>
    </style:style>
    <style:style style:name="Tabella15.H77" style:family="table-cell">
      <style:table-cell-properties style:vertical-align="top" fo:padding="0cm" fo:border-left="none" fo:border-right="none" fo:border-top="none" fo:border-bottom="1pt solid #365f91" fo:wrap-option="wrap"/>
    </style:style>
    <style:style style:name="Tabella15.I77" style:family="table-cell">
      <style:table-cell-properties style:vertical-align="top" fo:padding="0cm" fo:border-left="none" fo:border-right="1pt solid #365f91" fo:border-top="none" fo:border-bottom="1pt solid #365f91" fo:wrap-option="wrap"/>
    </style:style>
    <style:style style:name="Tabella15.A78" style:family="table-cell">
      <style:table-cell-properties style:vertical-align="top" fo:padding="0cm" fo:border-left="1pt solid #365f91" fo:border-right="none" fo:border-top="none" fo:border-bottom="1pt solid #365f91" fo:wrap-option="wrap"/>
    </style:style>
    <style:style style:name="Tabella15.B78" style:family="table-cell">
      <style:table-cell-properties style:vertical-align="top" fo:padding="0cm" fo:border-left="none" fo:border-right="none" fo:border-top="none" fo:border-bottom="1pt solid #365f91" fo:wrap-option="wrap"/>
    </style:style>
    <style:style style:name="Tabella15.C78" style:family="table-cell">
      <style:table-cell-properties style:vertical-align="top" fo:padding="0cm" fo:border-left="none" fo:border-right="none" fo:border-top="none" fo:border-bottom="1pt solid #365f91" fo:wrap-option="wrap"/>
    </style:style>
    <style:style style:name="Tabella15.D78" style:family="table-cell">
      <style:table-cell-properties style:vertical-align="top" fo:padding="0cm" fo:border-left="none" fo:border-right="none" fo:border-top="none" fo:border-bottom="1pt solid #365f91" fo:wrap-option="wrap"/>
    </style:style>
    <style:style style:name="Tabella15.E78" style:family="table-cell">
      <style:table-cell-properties style:vertical-align="top" fo:padding="0cm" fo:border-left="none" fo:border-right="none" fo:border-top="none" fo:border-bottom="1pt solid #365f91" fo:wrap-option="wrap"/>
    </style:style>
    <style:style style:name="Tabella15.F78" style:family="table-cell">
      <style:table-cell-properties style:vertical-align="top" fo:padding="0cm" fo:border-left="none" fo:border-right="none" fo:border-top="none" fo:border-bottom="1pt solid #365f91" fo:wrap-option="wrap"/>
    </style:style>
    <style:style style:name="Tabella15.G78" style:family="table-cell">
      <style:table-cell-properties style:vertical-align="top" fo:padding="0cm" fo:border-left="none" fo:border-right="none" fo:border-top="none" fo:border-bottom="1pt solid #365f91" fo:wrap-option="wrap"/>
    </style:style>
    <style:style style:name="Tabella15.H78" style:family="table-cell">
      <style:table-cell-properties style:vertical-align="top" fo:padding="0cm" fo:border-left="none" fo:border-right="none" fo:border-top="none" fo:border-bottom="1pt solid #365f91" fo:wrap-option="wrap"/>
    </style:style>
    <style:style style:name="Tabella15.I78" style:family="table-cell">
      <style:table-cell-properties style:vertical-align="top" fo:padding="0cm" fo:border-left="none" fo:border-right="1pt solid #365f91" fo:border-top="none" fo:border-bottom="1pt solid #365f91" fo:wrap-option="wrap"/>
    </style:style>
    <style:style style:name="Tabella15.A79" style:family="table-cell">
      <style:table-cell-properties style:vertical-align="top" fo:padding="0cm" fo:border-left="1pt solid #365f91" fo:border-right="none" fo:border-top="none" fo:border-bottom="1pt solid #365f91" fo:wrap-option="wrap"/>
    </style:style>
    <style:style style:name="Tabella15.B79" style:family="table-cell">
      <style:table-cell-properties style:vertical-align="top" fo:padding="0cm" fo:border-left="none" fo:border-right="none" fo:border-top="none" fo:border-bottom="1pt solid #365f91" fo:wrap-option="wrap"/>
    </style:style>
    <style:style style:name="Tabella15.C79" style:family="table-cell">
      <style:table-cell-properties style:vertical-align="top" fo:padding="0cm" fo:border-left="none" fo:border-right="none" fo:border-top="none" fo:border-bottom="1pt solid #365f91" fo:wrap-option="wrap"/>
    </style:style>
    <style:style style:name="Tabella15.D79" style:family="table-cell">
      <style:table-cell-properties style:vertical-align="top" fo:padding="0cm" fo:border-left="none" fo:border-right="none" fo:border-top="none" fo:border-bottom="1pt solid #365f91" fo:wrap-option="wrap"/>
    </style:style>
    <style:style style:name="Tabella15.E79" style:family="table-cell">
      <style:table-cell-properties style:vertical-align="top" fo:padding="0cm" fo:border-left="none" fo:border-right="none" fo:border-top="none" fo:border-bottom="1pt solid #365f91" fo:wrap-option="wrap"/>
    </style:style>
    <style:style style:name="Tabella15.F79" style:family="table-cell">
      <style:table-cell-properties style:vertical-align="top" fo:padding="0cm" fo:border-left="none" fo:border-right="none" fo:border-top="none" fo:border-bottom="1pt solid #365f91" fo:wrap-option="wrap"/>
    </style:style>
    <style:style style:name="Tabella15.G79" style:family="table-cell">
      <style:table-cell-properties style:vertical-align="top" fo:padding="0cm" fo:border-left="none" fo:border-right="none" fo:border-top="none" fo:border-bottom="1pt solid #365f91" fo:wrap-option="wrap"/>
    </style:style>
    <style:style style:name="Tabella15.H79" style:family="table-cell">
      <style:table-cell-properties style:vertical-align="top" fo:padding="0cm" fo:border-left="none" fo:border-right="none" fo:border-top="none" fo:border-bottom="1pt solid #365f91" fo:wrap-option="wrap"/>
    </style:style>
    <style:style style:name="Tabella15.I79" style:family="table-cell">
      <style:table-cell-properties style:vertical-align="top" fo:padding="0cm" fo:border-left="none" fo:border-right="1pt solid #365f91" fo:border-top="none" fo:border-bottom="1pt solid #365f91" fo:wrap-option="wrap"/>
    </style:style>
    <style:style style:name="Tabella15.A80" style:family="table-cell">
      <style:table-cell-properties style:vertical-align="top" fo:padding="0cm" fo:border-left="1pt solid #365f91" fo:border-right="none" fo:border-top="none" fo:border-bottom="1pt solid #365f91" fo:wrap-option="wrap"/>
    </style:style>
    <style:style style:name="Tabella15.B80" style:family="table-cell">
      <style:table-cell-properties style:vertical-align="top" fo:padding="0cm" fo:border-left="none" fo:border-right="none" fo:border-top="none" fo:border-bottom="1pt solid #365f91" fo:wrap-option="wrap"/>
    </style:style>
    <style:style style:name="Tabella15.C80" style:family="table-cell">
      <style:table-cell-properties style:vertical-align="top" fo:padding="0cm" fo:border-left="none" fo:border-right="none" fo:border-top="none" fo:border-bottom="1pt solid #365f91" fo:wrap-option="wrap"/>
    </style:style>
    <style:style style:name="Tabella15.D80" style:family="table-cell">
      <style:table-cell-properties style:vertical-align="top" fo:padding="0cm" fo:border-left="none" fo:border-right="none" fo:border-top="none" fo:border-bottom="1pt solid #365f91" fo:wrap-option="wrap"/>
    </style:style>
    <style:style style:name="Tabella15.E80" style:family="table-cell">
      <style:table-cell-properties style:vertical-align="top" fo:padding="0cm" fo:border-left="none" fo:border-right="none" fo:border-top="none" fo:border-bottom="1pt solid #365f91" fo:wrap-option="wrap"/>
    </style:style>
    <style:style style:name="Tabella15.F80" style:family="table-cell">
      <style:table-cell-properties style:vertical-align="top" fo:padding="0cm" fo:border-left="none" fo:border-right="none" fo:border-top="none" fo:border-bottom="1pt solid #365f91" fo:wrap-option="wrap"/>
    </style:style>
    <style:style style:name="Tabella15.G80" style:family="table-cell">
      <style:table-cell-properties style:vertical-align="top" fo:padding="0cm" fo:border-left="none" fo:border-right="none" fo:border-top="none" fo:border-bottom="1pt solid #365f91" fo:wrap-option="wrap"/>
    </style:style>
    <style:style style:name="Tabella15.H80" style:family="table-cell">
      <style:table-cell-properties style:vertical-align="top" fo:padding="0cm" fo:border-left="none" fo:border-right="none" fo:border-top="none" fo:border-bottom="1pt solid #365f91" fo:wrap-option="wrap"/>
    </style:style>
    <style:style style:name="Tabella15.I80" style:family="table-cell">
      <style:table-cell-properties style:vertical-align="top" fo:padding="0cm" fo:border-left="none" fo:border-right="1pt solid #365f91" fo:border-top="none" fo:border-bottom="1pt solid #365f91" fo:wrap-option="wrap"/>
    </style:style>
    <style:style style:name="Tabella15.A81" style:family="table-cell">
      <style:table-cell-properties style:vertical-align="top" fo:padding="0cm" fo:border-left="1pt solid #365f91" fo:border-right="none" fo:border-top="none" fo:border-bottom="1pt solid #365f91" fo:wrap-option="wrap"/>
    </style:style>
    <style:style style:name="Tabella15.B81" style:family="table-cell">
      <style:table-cell-properties style:vertical-align="top" fo:padding="0cm" fo:border-left="none" fo:border-right="none" fo:border-top="none" fo:border-bottom="1pt solid #365f91" fo:wrap-option="wrap"/>
    </style:style>
    <style:style style:name="Tabella15.C81" style:family="table-cell">
      <style:table-cell-properties style:vertical-align="top" fo:padding="0cm" fo:border-left="none" fo:border-right="none" fo:border-top="none" fo:border-bottom="1pt solid #365f91" fo:wrap-option="wrap"/>
    </style:style>
    <style:style style:name="Tabella15.D81" style:family="table-cell">
      <style:table-cell-properties style:vertical-align="top" fo:padding="0cm" fo:border-left="none" fo:border-right="none" fo:border-top="none" fo:border-bottom="1pt solid #365f91" fo:wrap-option="wrap"/>
    </style:style>
    <style:style style:name="Tabella15.E81" style:family="table-cell">
      <style:table-cell-properties style:vertical-align="top" fo:padding="0cm" fo:border-left="none" fo:border-right="none" fo:border-top="none" fo:border-bottom="1pt solid #365f91" fo:wrap-option="wrap"/>
    </style:style>
    <style:style style:name="Tabella15.F81" style:family="table-cell">
      <style:table-cell-properties style:vertical-align="top" fo:padding="0cm" fo:border-left="none" fo:border-right="none" fo:border-top="none" fo:border-bottom="1pt solid #365f91" fo:wrap-option="wrap"/>
    </style:style>
    <style:style style:name="Tabella15.G81" style:family="table-cell">
      <style:table-cell-properties style:vertical-align="top" fo:padding="0cm" fo:border-left="none" fo:border-right="none" fo:border-top="none" fo:border-bottom="1pt solid #365f91" fo:wrap-option="wrap"/>
    </style:style>
    <style:style style:name="Tabella15.H81" style:family="table-cell">
      <style:table-cell-properties style:vertical-align="top" fo:padding="0cm" fo:border-left="none" fo:border-right="none" fo:border-top="none" fo:border-bottom="1pt solid #365f91" fo:wrap-option="wrap"/>
    </style:style>
    <style:style style:name="Tabella15.I81" style:family="table-cell">
      <style:table-cell-properties style:vertical-align="top" fo:padding="0cm" fo:border-left="none" fo:border-right="1pt solid #365f91" fo:border-top="none" fo:border-bottom="1pt solid #365f91" fo:wrap-option="wrap"/>
    </style:style>
    <style:style style:name="Tabella15.A82" style:family="table-cell">
      <style:table-cell-properties style:vertical-align="top" fo:padding="0cm" fo:border-left="1pt solid #365f91" fo:border-right="none" fo:border-top="none" fo:border-bottom="1pt solid #365f91" fo:wrap-option="wrap"/>
    </style:style>
    <style:style style:name="Tabella15.B82" style:family="table-cell">
      <style:table-cell-properties style:vertical-align="top" fo:padding="0cm" fo:border-left="none" fo:border-right="none" fo:border-top="none" fo:border-bottom="1pt solid #365f91" fo:wrap-option="wrap"/>
    </style:style>
    <style:style style:name="Tabella15.C82" style:family="table-cell">
      <style:table-cell-properties style:vertical-align="top" fo:padding="0cm" fo:border-left="none" fo:border-right="none" fo:border-top="none" fo:border-bottom="1pt solid #365f91" fo:wrap-option="wrap"/>
    </style:style>
    <style:style style:name="Tabella15.D82" style:family="table-cell">
      <style:table-cell-properties style:vertical-align="top" fo:padding="0cm" fo:border-left="none" fo:border-right="none" fo:border-top="none" fo:border-bottom="1pt solid #365f91" fo:wrap-option="wrap"/>
    </style:style>
    <style:style style:name="Tabella15.E82" style:family="table-cell">
      <style:table-cell-properties style:vertical-align="top" fo:padding="0cm" fo:border-left="none" fo:border-right="none" fo:border-top="none" fo:border-bottom="1pt solid #365f91" fo:wrap-option="wrap"/>
    </style:style>
    <style:style style:name="Tabella15.F82" style:family="table-cell">
      <style:table-cell-properties style:vertical-align="top" fo:padding="0cm" fo:border-left="none" fo:border-right="none" fo:border-top="none" fo:border-bottom="1pt solid #365f91" fo:wrap-option="wrap"/>
    </style:style>
    <style:style style:name="Tabella15.G82" style:family="table-cell">
      <style:table-cell-properties style:vertical-align="top" fo:padding="0cm" fo:border-left="none" fo:border-right="none" fo:border-top="none" fo:border-bottom="1pt solid #365f91" fo:wrap-option="wrap"/>
    </style:style>
    <style:style style:name="Tabella15.H82" style:family="table-cell">
      <style:table-cell-properties style:vertical-align="top" fo:padding="0cm" fo:border-left="none" fo:border-right="none" fo:border-top="none" fo:border-bottom="1pt solid #365f91" fo:wrap-option="wrap"/>
    </style:style>
    <style:style style:name="Tabella15.I82" style:family="table-cell">
      <style:table-cell-properties style:vertical-align="top" fo:padding="0cm" fo:border-left="none" fo:border-right="1pt solid #365f91" fo:border-top="none" fo:border-bottom="1pt solid #365f91" fo:wrap-option="wrap"/>
    </style:style>
    <style:style style:name="Tabella15.A83" style:family="table-cell">
      <style:table-cell-properties style:vertical-align="top" fo:padding="0cm" fo:border-left="1pt solid #365f91" fo:border-right="none" fo:border-top="none" fo:border-bottom="1pt solid #365f91" fo:wrap-option="wrap"/>
    </style:style>
    <style:style style:name="Tabella15.B83" style:family="table-cell">
      <style:table-cell-properties style:vertical-align="top" fo:padding="0cm" fo:border-left="none" fo:border-right="none" fo:border-top="none" fo:border-bottom="1pt solid #365f91" fo:wrap-option="wrap"/>
    </style:style>
    <style:style style:name="Tabella15.C83" style:family="table-cell">
      <style:table-cell-properties style:vertical-align="top" fo:padding="0cm" fo:border-left="none" fo:border-right="none" fo:border-top="none" fo:border-bottom="1pt solid #365f91" fo:wrap-option="wrap"/>
    </style:style>
    <style:style style:name="Tabella15.D83" style:family="table-cell">
      <style:table-cell-properties style:vertical-align="top" fo:padding="0cm" fo:border-left="none" fo:border-right="none" fo:border-top="none" fo:border-bottom="1pt solid #365f91" fo:wrap-option="wrap"/>
    </style:style>
    <style:style style:name="Tabella15.E83" style:family="table-cell">
      <style:table-cell-properties style:vertical-align="top" fo:padding="0cm" fo:border-left="none" fo:border-right="none" fo:border-top="none" fo:border-bottom="1pt solid #365f91" fo:wrap-option="wrap"/>
    </style:style>
    <style:style style:name="Tabella15.F83" style:family="table-cell">
      <style:table-cell-properties style:vertical-align="top" fo:padding="0cm" fo:border-left="none" fo:border-right="none" fo:border-top="none" fo:border-bottom="1pt solid #365f91" fo:wrap-option="wrap"/>
    </style:style>
    <style:style style:name="Tabella15.G83" style:family="table-cell">
      <style:table-cell-properties style:vertical-align="top" fo:padding="0cm" fo:border-left="none" fo:border-right="none" fo:border-top="none" fo:border-bottom="1pt solid #365f91" fo:wrap-option="wrap"/>
    </style:style>
    <style:style style:name="Tabella15.H83" style:family="table-cell">
      <style:table-cell-properties style:vertical-align="top" fo:padding="0cm" fo:border-left="none" fo:border-right="none" fo:border-top="none" fo:border-bottom="1pt solid #365f91" fo:wrap-option="wrap"/>
    </style:style>
    <style:style style:name="Tabella15.I83" style:family="table-cell">
      <style:table-cell-properties style:vertical-align="top" fo:padding="0cm" fo:border-left="none" fo:border-right="1pt solid #365f91" fo:border-top="none" fo:border-bottom="1pt solid #365f91" fo:wrap-option="wrap"/>
    </style:style>
    <style:style style:name="Tabella15.A84" style:family="table-cell">
      <style:table-cell-properties style:vertical-align="top" fo:padding="0cm" fo:border-left="1pt solid #365f91" fo:border-right="none" fo:border-top="none" fo:border-bottom="1pt solid #365f91" fo:wrap-option="wrap"/>
    </style:style>
    <style:style style:name="Tabella15.B84" style:family="table-cell">
      <style:table-cell-properties style:vertical-align="top" fo:padding="0cm" fo:border-left="none" fo:border-right="none" fo:border-top="none" fo:border-bottom="1pt solid #365f91" fo:wrap-option="wrap"/>
    </style:style>
    <style:style style:name="Tabella15.C84" style:family="table-cell">
      <style:table-cell-properties style:vertical-align="top" fo:padding="0cm" fo:border-left="none" fo:border-right="none" fo:border-top="none" fo:border-bottom="1pt solid #365f91" fo:wrap-option="wrap"/>
    </style:style>
    <style:style style:name="Tabella15.D84" style:family="table-cell">
      <style:table-cell-properties style:vertical-align="top" fo:padding="0cm" fo:border-left="none" fo:border-right="none" fo:border-top="none" fo:border-bottom="1pt solid #365f91" fo:wrap-option="wrap"/>
    </style:style>
    <style:style style:name="Tabella15.E84" style:family="table-cell">
      <style:table-cell-properties style:vertical-align="top" fo:padding="0cm" fo:border-left="none" fo:border-right="none" fo:border-top="none" fo:border-bottom="1pt solid #365f91" fo:wrap-option="wrap"/>
    </style:style>
    <style:style style:name="Tabella15.F84" style:family="table-cell">
      <style:table-cell-properties style:vertical-align="top" fo:padding="0cm" fo:border-left="none" fo:border-right="none" fo:border-top="none" fo:border-bottom="1pt solid #365f91" fo:wrap-option="wrap"/>
    </style:style>
    <style:style style:name="Tabella15.G84" style:family="table-cell">
      <style:table-cell-properties style:vertical-align="top" fo:padding="0cm" fo:border-left="none" fo:border-right="none" fo:border-top="none" fo:border-bottom="1pt solid #365f91" fo:wrap-option="wrap"/>
    </style:style>
    <style:style style:name="Tabella15.H84" style:family="table-cell">
      <style:table-cell-properties style:vertical-align="top" fo:padding="0cm" fo:border-left="none" fo:border-right="none" fo:border-top="none" fo:border-bottom="1pt solid #365f91" fo:wrap-option="wrap"/>
    </style:style>
    <style:style style:name="Tabella15.I84" style:family="table-cell">
      <style:table-cell-properties style:vertical-align="top" fo:padding="0cm" fo:border-left="none" fo:border-right="1pt solid #365f91" fo:border-top="none" fo:border-bottom="1pt solid #365f91" fo:wrap-option="wrap"/>
    </style:style>
    <style:style style:name="Tabella15.A85" style:family="table-cell">
      <style:table-cell-properties style:vertical-align="top" fo:padding="0cm" fo:border-left="1pt solid #365f91" fo:border-right="none" fo:border-top="none" fo:border-bottom="1pt solid #365f91" fo:wrap-option="wrap"/>
    </style:style>
    <style:style style:name="Tabella15.B85" style:family="table-cell">
      <style:table-cell-properties style:vertical-align="top" fo:padding="0cm" fo:border-left="none" fo:border-right="none" fo:border-top="none" fo:border-bottom="1pt solid #365f91" fo:wrap-option="wrap"/>
    </style:style>
    <style:style style:name="Tabella15.C85" style:family="table-cell">
      <style:table-cell-properties style:vertical-align="top" fo:padding="0cm" fo:border-left="none" fo:border-right="none" fo:border-top="none" fo:border-bottom="1pt solid #365f91" fo:wrap-option="wrap"/>
    </style:style>
    <style:style style:name="Tabella15.D85" style:family="table-cell">
      <style:table-cell-properties style:vertical-align="top" fo:padding="0cm" fo:border-left="none" fo:border-right="none" fo:border-top="none" fo:border-bottom="1pt solid #365f91" fo:wrap-option="wrap"/>
    </style:style>
    <style:style style:name="Tabella15.E85" style:family="table-cell">
      <style:table-cell-properties style:vertical-align="top" fo:padding="0cm" fo:border-left="none" fo:border-right="none" fo:border-top="none" fo:border-bottom="1pt solid #365f91" fo:wrap-option="wrap"/>
    </style:style>
    <style:style style:name="Tabella15.F85" style:family="table-cell">
      <style:table-cell-properties style:vertical-align="top" fo:padding="0cm" fo:border-left="none" fo:border-right="none" fo:border-top="none" fo:border-bottom="1pt solid #365f91" fo:wrap-option="wrap"/>
    </style:style>
    <style:style style:name="Tabella15.G85" style:family="table-cell">
      <style:table-cell-properties style:vertical-align="top" fo:padding="0cm" fo:border-left="none" fo:border-right="none" fo:border-top="none" fo:border-bottom="1pt solid #365f91" fo:wrap-option="wrap"/>
    </style:style>
    <style:style style:name="Tabella15.H85" style:family="table-cell">
      <style:table-cell-properties style:vertical-align="top" fo:padding="0cm" fo:border-left="none" fo:border-right="none" fo:border-top="none" fo:border-bottom="1pt solid #365f91" fo:wrap-option="wrap"/>
    </style:style>
    <style:style style:name="Tabella15.I85" style:family="table-cell">
      <style:table-cell-properties style:vertical-align="top" fo:padding="0cm" fo:border-left="none" fo:border-right="1pt solid #365f91" fo:border-top="none" fo:border-bottom="1pt solid #365f91" fo:wrap-option="wrap"/>
    </style:style>
    <style:style style:name="Tabella15.A86" style:family="table-cell">
      <style:table-cell-properties style:vertical-align="top" fo:padding="0cm" fo:border-left="1pt solid #365f91" fo:border-right="none" fo:border-top="none" fo:border-bottom="1pt solid #365f91" fo:wrap-option="wrap"/>
    </style:style>
    <style:style style:name="Tabella15.B86" style:family="table-cell">
      <style:table-cell-properties style:vertical-align="top" fo:padding="0cm" fo:border-left="none" fo:border-right="none" fo:border-top="none" fo:border-bottom="1pt solid #365f91" fo:wrap-option="wrap"/>
    </style:style>
    <style:style style:name="Tabella15.C86" style:family="table-cell">
      <style:table-cell-properties style:vertical-align="top" fo:padding="0cm" fo:border-left="none" fo:border-right="none" fo:border-top="none" fo:border-bottom="1pt solid #365f91" fo:wrap-option="wrap"/>
    </style:style>
    <style:style style:name="Tabella15.D86" style:family="table-cell">
      <style:table-cell-properties style:vertical-align="top" fo:padding="0cm" fo:border-left="none" fo:border-right="none" fo:border-top="none" fo:border-bottom="1pt solid #365f91" fo:wrap-option="wrap"/>
    </style:style>
    <style:style style:name="Tabella15.E86" style:family="table-cell">
      <style:table-cell-properties style:vertical-align="top" fo:padding="0cm" fo:border-left="none" fo:border-right="none" fo:border-top="none" fo:border-bottom="1pt solid #365f91" fo:wrap-option="wrap"/>
    </style:style>
    <style:style style:name="Tabella15.F86" style:family="table-cell">
      <style:table-cell-properties style:vertical-align="top" fo:padding="0cm" fo:border-left="none" fo:border-right="none" fo:border-top="none" fo:border-bottom="1pt solid #365f91" fo:wrap-option="wrap"/>
    </style:style>
    <style:style style:name="Tabella15.G86" style:family="table-cell">
      <style:table-cell-properties style:vertical-align="top" fo:padding="0cm" fo:border-left="none" fo:border-right="none" fo:border-top="none" fo:border-bottom="1pt solid #365f91" fo:wrap-option="wrap"/>
    </style:style>
    <style:style style:name="Tabella15.H86" style:family="table-cell">
      <style:table-cell-properties style:vertical-align="top" fo:padding="0cm" fo:border-left="none" fo:border-right="none" fo:border-top="none" fo:border-bottom="1pt solid #365f91" fo:wrap-option="wrap"/>
    </style:style>
    <style:style style:name="Tabella15.I86" style:family="table-cell">
      <style:table-cell-properties style:vertical-align="top" fo:padding="0cm" fo:border-left="none" fo:border-right="1pt solid #365f91" fo:border-top="none" fo:border-bottom="1pt solid #365f91" fo:wrap-option="wrap"/>
    </style:style>
    <style:style style:name="Tabella15.A87" style:family="table-cell">
      <style:table-cell-properties style:vertical-align="top" fo:padding="0cm" fo:border-left="1pt solid #365f91" fo:border-right="none" fo:border-top="none" fo:border-bottom="1pt solid #365f91" fo:wrap-option="wrap"/>
    </style:style>
    <style:style style:name="Tabella15.B87" style:family="table-cell">
      <style:table-cell-properties style:vertical-align="top" fo:padding="0cm" fo:border-left="none" fo:border-right="none" fo:border-top="none" fo:border-bottom="1pt solid #365f91" fo:wrap-option="wrap"/>
    </style:style>
    <style:style style:name="Tabella15.C87" style:family="table-cell">
      <style:table-cell-properties style:vertical-align="top" fo:padding="0cm" fo:border-left="none" fo:border-right="none" fo:border-top="none" fo:border-bottom="1pt solid #365f91" fo:wrap-option="wrap"/>
    </style:style>
    <style:style style:name="Tabella15.D87" style:family="table-cell">
      <style:table-cell-properties style:vertical-align="top" fo:padding="0cm" fo:border-left="none" fo:border-right="none" fo:border-top="none" fo:border-bottom="1pt solid #365f91" fo:wrap-option="wrap"/>
    </style:style>
    <style:style style:name="Tabella15.E87" style:family="table-cell">
      <style:table-cell-properties style:vertical-align="top" fo:padding="0cm" fo:border-left="none" fo:border-right="none" fo:border-top="none" fo:border-bottom="1pt solid #365f91" fo:wrap-option="wrap"/>
    </style:style>
    <style:style style:name="Tabella15.F87" style:family="table-cell">
      <style:table-cell-properties style:vertical-align="top" fo:padding="0cm" fo:border-left="none" fo:border-right="none" fo:border-top="none" fo:border-bottom="1pt solid #365f91" fo:wrap-option="wrap"/>
    </style:style>
    <style:style style:name="Tabella15.G87" style:family="table-cell">
      <style:table-cell-properties style:vertical-align="top" fo:padding="0cm" fo:border-left="none" fo:border-right="none" fo:border-top="none" fo:border-bottom="1pt solid #365f91" fo:wrap-option="wrap"/>
    </style:style>
    <style:style style:name="Tabella15.H87" style:family="table-cell">
      <style:table-cell-properties style:vertical-align="top" fo:padding="0cm" fo:border-left="none" fo:border-right="none" fo:border-top="none" fo:border-bottom="1pt solid #365f91" fo:wrap-option="wrap"/>
    </style:style>
    <style:style style:name="Tabella15.I87" style:family="table-cell">
      <style:table-cell-properties style:vertical-align="top" fo:padding="0cm" fo:border-left="none" fo:border-right="1pt solid #365f91" fo:border-top="none" fo:border-bottom="1pt solid #365f91" fo:wrap-option="wrap"/>
    </style:style>
    <style:style style:name="Tabella15.A88" style:family="table-cell">
      <style:table-cell-properties style:vertical-align="top" fo:padding="0cm" fo:border-left="1pt solid #365f91" fo:border-right="none" fo:border-top="none" fo:border-bottom="1pt solid #365f91" fo:wrap-option="wrap"/>
    </style:style>
    <style:style style:name="Tabella15.B88" style:family="table-cell">
      <style:table-cell-properties style:vertical-align="top" fo:padding="0cm" fo:border-left="none" fo:border-right="none" fo:border-top="none" fo:border-bottom="1pt solid #365f91" fo:wrap-option="wrap"/>
    </style:style>
    <style:style style:name="Tabella15.C88" style:family="table-cell">
      <style:table-cell-properties style:vertical-align="top" fo:padding="0cm" fo:border-left="none" fo:border-right="none" fo:border-top="none" fo:border-bottom="1pt solid #365f91" fo:wrap-option="wrap"/>
    </style:style>
    <style:style style:name="Tabella15.D88" style:family="table-cell">
      <style:table-cell-properties style:vertical-align="top" fo:padding="0cm" fo:border-left="none" fo:border-right="none" fo:border-top="none" fo:border-bottom="1pt solid #365f91" fo:wrap-option="wrap"/>
    </style:style>
    <style:style style:name="Tabella15.E88" style:family="table-cell">
      <style:table-cell-properties style:vertical-align="top" fo:padding="0cm" fo:border-left="none" fo:border-right="none" fo:border-top="none" fo:border-bottom="1pt solid #365f91" fo:wrap-option="wrap"/>
    </style:style>
    <style:style style:name="Tabella15.F88" style:family="table-cell">
      <style:table-cell-properties style:vertical-align="top" fo:padding="0cm" fo:border-left="none" fo:border-right="none" fo:border-top="none" fo:border-bottom="1pt solid #365f91" fo:wrap-option="wrap"/>
    </style:style>
    <style:style style:name="Tabella15.G88" style:family="table-cell">
      <style:table-cell-properties style:vertical-align="top" fo:padding="0cm" fo:border-left="none" fo:border-right="none" fo:border-top="none" fo:border-bottom="1pt solid #365f91" fo:wrap-option="wrap"/>
    </style:style>
    <style:style style:name="Tabella15.H88" style:family="table-cell">
      <style:table-cell-properties style:vertical-align="top" fo:padding="0cm" fo:border-left="none" fo:border-right="none" fo:border-top="none" fo:border-bottom="1pt solid #365f91" fo:wrap-option="wrap"/>
    </style:style>
    <style:style style:name="Tabella15.I88" style:family="table-cell">
      <style:table-cell-properties style:vertical-align="top" fo:padding="0cm" fo:border-left="none" fo:border-right="1pt solid #365f91" fo:border-top="none" fo:border-bottom="1pt solid #365f91" fo:wrap-option="wrap"/>
    </style:style>
    <style:style style:name="Tabella15.A89" style:family="table-cell">
      <style:table-cell-properties style:vertical-align="top" fo:padding="0cm" fo:border-left="1pt solid #365f91" fo:border-right="none" fo:border-top="none" fo:border-bottom="1pt solid #365f91" fo:wrap-option="wrap"/>
    </style:style>
    <style:style style:name="Tabella15.B89" style:family="table-cell">
      <style:table-cell-properties style:vertical-align="top" fo:padding="0cm" fo:border-left="none" fo:border-right="none" fo:border-top="none" fo:border-bottom="1pt solid #365f91" fo:wrap-option="wrap"/>
    </style:style>
    <style:style style:name="Tabella15.C89" style:family="table-cell">
      <style:table-cell-properties style:vertical-align="top" fo:padding="0cm" fo:border-left="none" fo:border-right="none" fo:border-top="none" fo:border-bottom="1pt solid #365f91" fo:wrap-option="wrap"/>
    </style:style>
    <style:style style:name="Tabella15.D89" style:family="table-cell">
      <style:table-cell-properties style:vertical-align="top" fo:padding="0cm" fo:border-left="none" fo:border-right="none" fo:border-top="none" fo:border-bottom="1pt solid #365f91" fo:wrap-option="wrap"/>
    </style:style>
    <style:style style:name="Tabella15.E89" style:family="table-cell">
      <style:table-cell-properties style:vertical-align="top" fo:padding="0cm" fo:border-left="none" fo:border-right="none" fo:border-top="none" fo:border-bottom="1pt solid #365f91" fo:wrap-option="wrap"/>
    </style:style>
    <style:style style:name="Tabella15.F89" style:family="table-cell">
      <style:table-cell-properties style:vertical-align="top" fo:padding="0cm" fo:border-left="none" fo:border-right="none" fo:border-top="none" fo:border-bottom="1pt solid #365f91" fo:wrap-option="wrap"/>
    </style:style>
    <style:style style:name="Tabella15.G89" style:family="table-cell">
      <style:table-cell-properties style:vertical-align="top" fo:padding="0cm" fo:border-left="none" fo:border-right="none" fo:border-top="none" fo:border-bottom="1pt solid #365f91" fo:wrap-option="wrap"/>
    </style:style>
    <style:style style:name="Tabella15.H89" style:family="table-cell">
      <style:table-cell-properties style:vertical-align="top" fo:padding="0cm" fo:border-left="none" fo:border-right="none" fo:border-top="none" fo:border-bottom="1pt solid #365f91" fo:wrap-option="wrap"/>
    </style:style>
    <style:style style:name="Tabella15.I89" style:family="table-cell">
      <style:table-cell-properties style:vertical-align="top" fo:padding="0cm" fo:border-left="none" fo:border-right="1pt solid #365f91" fo:border-top="none" fo:border-bottom="1pt solid #365f91" fo:wrap-option="wrap"/>
    </style:style>
    <style:style style:name="Tabella15.A90" style:family="table-cell">
      <style:table-cell-properties style:vertical-align="top" fo:padding="0cm" fo:border-left="1pt solid #365f91" fo:border-right="none" fo:border-top="none" fo:border-bottom="1pt solid #365f91" fo:wrap-option="wrap"/>
    </style:style>
    <style:style style:name="Tabella15.B90" style:family="table-cell">
      <style:table-cell-properties style:vertical-align="top" fo:padding="0cm" fo:border-left="none" fo:border-right="none" fo:border-top="none" fo:border-bottom="1pt solid #365f91" fo:wrap-option="wrap"/>
    </style:style>
    <style:style style:name="Tabella15.C90" style:family="table-cell">
      <style:table-cell-properties style:vertical-align="top" fo:padding="0cm" fo:border-left="none" fo:border-right="none" fo:border-top="none" fo:border-bottom="1pt solid #365f91" fo:wrap-option="wrap"/>
    </style:style>
    <style:style style:name="Tabella15.D90" style:family="table-cell">
      <style:table-cell-properties style:vertical-align="top" fo:padding="0cm" fo:border-left="none" fo:border-right="none" fo:border-top="none" fo:border-bottom="1pt solid #365f91" fo:wrap-option="wrap"/>
    </style:style>
    <style:style style:name="Tabella15.E90" style:family="table-cell">
      <style:table-cell-properties style:vertical-align="top" fo:padding="0cm" fo:border-left="none" fo:border-right="none" fo:border-top="none" fo:border-bottom="1pt solid #365f91" fo:wrap-option="wrap"/>
    </style:style>
    <style:style style:name="Tabella15.F90" style:family="table-cell">
      <style:table-cell-properties style:vertical-align="top" fo:padding="0cm" fo:border-left="none" fo:border-right="none" fo:border-top="none" fo:border-bottom="1pt solid #365f91" fo:wrap-option="wrap"/>
    </style:style>
    <style:style style:name="Tabella15.G90" style:family="table-cell">
      <style:table-cell-properties style:vertical-align="top" fo:padding="0cm" fo:border-left="none" fo:border-right="none" fo:border-top="none" fo:border-bottom="1pt solid #365f91" fo:wrap-option="wrap"/>
    </style:style>
    <style:style style:name="Tabella15.H90" style:family="table-cell">
      <style:table-cell-properties style:vertical-align="top" fo:padding="0cm" fo:border-left="none" fo:border-right="none" fo:border-top="none" fo:border-bottom="1pt solid #365f91" fo:wrap-option="wrap"/>
    </style:style>
    <style:style style:name="Tabella15.I90" style:family="table-cell">
      <style:table-cell-properties style:vertical-align="top" fo:padding="0cm" fo:border-left="none" fo:border-right="1pt solid #365f91" fo:border-top="none" fo:border-bottom="1pt solid #365f91" fo:wrap-option="wrap"/>
    </style:style>
    <style:style style:name="Tabella15.A91" style:family="table-cell">
      <style:table-cell-properties style:vertical-align="top" fo:padding="0cm" fo:border-left="1pt solid #365f91" fo:border-right="none" fo:border-top="none" fo:border-bottom="1pt solid #365f91" fo:wrap-option="wrap"/>
    </style:style>
    <style:style style:name="Tabella15.B91" style:family="table-cell">
      <style:table-cell-properties style:vertical-align="top" fo:padding="0cm" fo:border-left="none" fo:border-right="none" fo:border-top="none" fo:border-bottom="1pt solid #365f91" fo:wrap-option="wrap"/>
    </style:style>
    <style:style style:name="Tabella15.C91" style:family="table-cell">
      <style:table-cell-properties style:vertical-align="top" fo:padding="0cm" fo:border-left="none" fo:border-right="none" fo:border-top="none" fo:border-bottom="1pt solid #365f91" fo:wrap-option="wrap"/>
    </style:style>
    <style:style style:name="Tabella15.D91" style:family="table-cell">
      <style:table-cell-properties style:vertical-align="top" fo:padding="0cm" fo:border-left="none" fo:border-right="none" fo:border-top="none" fo:border-bottom="1pt solid #365f91" fo:wrap-option="wrap"/>
    </style:style>
    <style:style style:name="Tabella15.E91" style:family="table-cell">
      <style:table-cell-properties style:vertical-align="top" fo:padding="0cm" fo:border-left="none" fo:border-right="none" fo:border-top="none" fo:border-bottom="1pt solid #365f91" fo:wrap-option="wrap"/>
    </style:style>
    <style:style style:name="Tabella15.F91" style:family="table-cell">
      <style:table-cell-properties style:vertical-align="top" fo:padding="0cm" fo:border-left="none" fo:border-right="none" fo:border-top="none" fo:border-bottom="1pt solid #365f91" fo:wrap-option="wrap"/>
    </style:style>
    <style:style style:name="Tabella15.G91" style:family="table-cell">
      <style:table-cell-properties style:vertical-align="top" fo:padding="0cm" fo:border-left="none" fo:border-right="none" fo:border-top="none" fo:border-bottom="1pt solid #365f91" fo:wrap-option="wrap"/>
    </style:style>
    <style:style style:name="Tabella15.H91" style:family="table-cell">
      <style:table-cell-properties style:vertical-align="top" fo:padding="0cm" fo:border-left="none" fo:border-right="none" fo:border-top="none" fo:border-bottom="1pt solid #365f91" fo:wrap-option="wrap"/>
    </style:style>
    <style:style style:name="Tabella15.I91" style:family="table-cell">
      <style:table-cell-properties style:vertical-align="top" fo:padding="0cm" fo:border-left="none" fo:border-right="1pt solid #365f91" fo:border-top="none" fo:border-bottom="1pt solid #365f91" fo:wrap-option="wrap"/>
    </style:style>
    <style:style style:name="Tabella15.A92" style:family="table-cell">
      <style:table-cell-properties style:vertical-align="top" fo:padding="0cm" fo:border-left="1pt solid #365f91" fo:border-right="none" fo:border-top="none" fo:border-bottom="1pt solid #365f91" fo:wrap-option="wrap"/>
    </style:style>
    <style:style style:name="Tabella15.B92" style:family="table-cell">
      <style:table-cell-properties style:vertical-align="top" fo:padding="0cm" fo:border-left="none" fo:border-right="none" fo:border-top="none" fo:border-bottom="1pt solid #365f91" fo:wrap-option="wrap"/>
    </style:style>
    <style:style style:name="Tabella15.C92" style:family="table-cell">
      <style:table-cell-properties style:vertical-align="top" fo:padding="0cm" fo:border-left="none" fo:border-right="none" fo:border-top="none" fo:border-bottom="1pt solid #365f91" fo:wrap-option="wrap"/>
    </style:style>
    <style:style style:name="Tabella15.D92" style:family="table-cell">
      <style:table-cell-properties style:vertical-align="top" fo:padding="0cm" fo:border-left="none" fo:border-right="none" fo:border-top="none" fo:border-bottom="1pt solid #365f91" fo:wrap-option="wrap"/>
    </style:style>
    <style:style style:name="Tabella15.E92" style:family="table-cell">
      <style:table-cell-properties style:vertical-align="top" fo:padding="0cm" fo:border-left="none" fo:border-right="none" fo:border-top="none" fo:border-bottom="1pt solid #365f91" fo:wrap-option="wrap"/>
    </style:style>
    <style:style style:name="Tabella15.F92" style:family="table-cell">
      <style:table-cell-properties style:vertical-align="top" fo:padding="0cm" fo:border-left="none" fo:border-right="none" fo:border-top="none" fo:border-bottom="1pt solid #365f91" fo:wrap-option="wrap"/>
    </style:style>
    <style:style style:name="Tabella15.G92" style:family="table-cell">
      <style:table-cell-properties style:vertical-align="top" fo:padding="0cm" fo:border-left="none" fo:border-right="none" fo:border-top="none" fo:border-bottom="1pt solid #365f91" fo:wrap-option="wrap"/>
    </style:style>
    <style:style style:name="Tabella15.H92" style:family="table-cell">
      <style:table-cell-properties style:vertical-align="top" fo:padding="0cm" fo:border-left="none" fo:border-right="none" fo:border-top="none" fo:border-bottom="1pt solid #365f91" fo:wrap-option="wrap"/>
    </style:style>
    <style:style style:name="Tabella15.I92" style:family="table-cell">
      <style:table-cell-properties style:vertical-align="top" fo:padding="0cm" fo:border-left="none" fo:border-right="1pt solid #365f91" fo:border-top="none" fo:border-bottom="1pt solid #365f91" fo:wrap-option="wrap"/>
    </style:style>
    <style:style style:name="Tabella15.A93" style:family="table-cell">
      <style:table-cell-properties style:vertical-align="top" fo:padding="0cm" fo:border-left="1pt solid #365f91" fo:border-right="none" fo:border-top="none" fo:border-bottom="1pt solid #365f91" fo:wrap-option="wrap"/>
    </style:style>
    <style:style style:name="Tabella15.B93" style:family="table-cell">
      <style:table-cell-properties style:vertical-align="top" fo:padding="0cm" fo:border-left="none" fo:border-right="none" fo:border-top="none" fo:border-bottom="1pt solid #365f91" fo:wrap-option="wrap"/>
    </style:style>
    <style:style style:name="Tabella15.C93" style:family="table-cell">
      <style:table-cell-properties style:vertical-align="top" fo:padding="0cm" fo:border-left="none" fo:border-right="none" fo:border-top="none" fo:border-bottom="1pt solid #365f91" fo:wrap-option="wrap"/>
    </style:style>
    <style:style style:name="Tabella15.D93" style:family="table-cell">
      <style:table-cell-properties style:vertical-align="top" fo:padding="0cm" fo:border-left="none" fo:border-right="none" fo:border-top="none" fo:border-bottom="1pt solid #365f91" fo:wrap-option="wrap"/>
    </style:style>
    <style:style style:name="Tabella15.E93" style:family="table-cell">
      <style:table-cell-properties style:vertical-align="top" fo:padding="0cm" fo:border-left="none" fo:border-right="none" fo:border-top="none" fo:border-bottom="1pt solid #365f91" fo:wrap-option="wrap"/>
    </style:style>
    <style:style style:name="Tabella15.F93" style:family="table-cell">
      <style:table-cell-properties style:vertical-align="top" fo:padding="0cm" fo:border-left="none" fo:border-right="none" fo:border-top="none" fo:border-bottom="1pt solid #365f91" fo:wrap-option="wrap"/>
    </style:style>
    <style:style style:name="Tabella15.G93" style:family="table-cell">
      <style:table-cell-properties style:vertical-align="top" fo:padding="0cm" fo:border-left="none" fo:border-right="none" fo:border-top="none" fo:border-bottom="1pt solid #365f91" fo:wrap-option="wrap"/>
    </style:style>
    <style:style style:name="Tabella15.H93" style:family="table-cell">
      <style:table-cell-properties style:vertical-align="top" fo:padding="0cm" fo:border-left="none" fo:border-right="none" fo:border-top="none" fo:border-bottom="1pt solid #365f91" fo:wrap-option="wrap"/>
    </style:style>
    <style:style style:name="Tabella15.I93" style:family="table-cell">
      <style:table-cell-properties style:vertical-align="top" fo:padding="0cm" fo:border-left="none" fo:border-right="1pt solid #365f91" fo:border-top="none" fo:border-bottom="1pt solid #365f91" fo:wrap-option="wrap"/>
    </style:style>
    <style:style style:name="Tabella15.A94" style:family="table-cell">
      <style:table-cell-properties style:vertical-align="top" fo:padding="0cm" fo:border-left="1pt solid #365f91" fo:border-right="none" fo:border-top="none" fo:border-bottom="1pt solid #365f91" fo:wrap-option="wrap"/>
    </style:style>
    <style:style style:name="Tabella15.B94" style:family="table-cell">
      <style:table-cell-properties style:vertical-align="top" fo:padding="0cm" fo:border-left="none" fo:border-right="none" fo:border-top="none" fo:border-bottom="1pt solid #365f91" fo:wrap-option="wrap"/>
    </style:style>
    <style:style style:name="Tabella15.C94" style:family="table-cell">
      <style:table-cell-properties style:vertical-align="top" fo:padding="0cm" fo:border-left="none" fo:border-right="none" fo:border-top="none" fo:border-bottom="1pt solid #365f91" fo:wrap-option="wrap"/>
    </style:style>
    <style:style style:name="Tabella15.D94" style:family="table-cell">
      <style:table-cell-properties style:vertical-align="top" fo:padding="0cm" fo:border-left="none" fo:border-right="none" fo:border-top="none" fo:border-bottom="1pt solid #365f91" fo:wrap-option="wrap"/>
    </style:style>
    <style:style style:name="Tabella15.E94" style:family="table-cell">
      <style:table-cell-properties style:vertical-align="top" fo:padding="0cm" fo:border-left="none" fo:border-right="none" fo:border-top="none" fo:border-bottom="1pt solid #365f91" fo:wrap-option="wrap"/>
    </style:style>
    <style:style style:name="Tabella15.F94" style:family="table-cell">
      <style:table-cell-properties style:vertical-align="top" fo:padding="0cm" fo:border-left="none" fo:border-right="none" fo:border-top="none" fo:border-bottom="1pt solid #365f91" fo:wrap-option="wrap"/>
    </style:style>
    <style:style style:name="Tabella15.G94" style:family="table-cell">
      <style:table-cell-properties style:vertical-align="top" fo:padding="0cm" fo:border-left="none" fo:border-right="none" fo:border-top="none" fo:border-bottom="1pt solid #365f91" fo:wrap-option="wrap"/>
    </style:style>
    <style:style style:name="Tabella15.H94" style:family="table-cell">
      <style:table-cell-properties style:vertical-align="top" fo:padding="0cm" fo:border-left="none" fo:border-right="none" fo:border-top="none" fo:border-bottom="1pt solid #365f91" fo:wrap-option="wrap"/>
    </style:style>
    <style:style style:name="Tabella15.I94" style:family="table-cell">
      <style:table-cell-properties style:vertical-align="top" fo:padding="0cm" fo:border-left="none" fo:border-right="1pt solid #365f91" fo:border-top="none" fo:border-bottom="1pt solid #365f91" fo:wrap-option="wrap"/>
    </style:style>
    <style:style style:name="Tabella15.A95" style:family="table-cell">
      <style:table-cell-properties style:vertical-align="top" fo:padding="0cm" fo:border-left="1pt solid #365f91" fo:border-right="none" fo:border-top="none" fo:border-bottom="1pt solid #365f91" fo:wrap-option="wrap"/>
    </style:style>
    <style:style style:name="Tabella15.B95" style:family="table-cell">
      <style:table-cell-properties style:vertical-align="top" fo:padding="0cm" fo:border-left="none" fo:border-right="none" fo:border-top="none" fo:border-bottom="1pt solid #365f91" fo:wrap-option="wrap"/>
    </style:style>
    <style:style style:name="Tabella15.C95" style:family="table-cell">
      <style:table-cell-properties style:vertical-align="top" fo:padding="0cm" fo:border-left="none" fo:border-right="none" fo:border-top="none" fo:border-bottom="1pt solid #365f91" fo:wrap-option="wrap"/>
    </style:style>
    <style:style style:name="Tabella15.D95" style:family="table-cell">
      <style:table-cell-properties style:vertical-align="top" fo:padding="0cm" fo:border-left="none" fo:border-right="none" fo:border-top="none" fo:border-bottom="1pt solid #365f91" fo:wrap-option="wrap"/>
    </style:style>
    <style:style style:name="Tabella15.E95" style:family="table-cell">
      <style:table-cell-properties style:vertical-align="top" fo:padding="0cm" fo:border-left="none" fo:border-right="none" fo:border-top="none" fo:border-bottom="1pt solid #365f91" fo:wrap-option="wrap"/>
    </style:style>
    <style:style style:name="Tabella15.F95" style:family="table-cell">
      <style:table-cell-properties style:vertical-align="top" fo:padding="0cm" fo:border-left="none" fo:border-right="none" fo:border-top="none" fo:border-bottom="1pt solid #365f91" fo:wrap-option="wrap"/>
    </style:style>
    <style:style style:name="Tabella15.G95" style:family="table-cell">
      <style:table-cell-properties style:vertical-align="top" fo:padding="0cm" fo:border-left="none" fo:border-right="none" fo:border-top="none" fo:border-bottom="1pt solid #365f91" fo:wrap-option="wrap"/>
    </style:style>
    <style:style style:name="Tabella15.H95" style:family="table-cell">
      <style:table-cell-properties style:vertical-align="top" fo:padding="0cm" fo:border-left="none" fo:border-right="none" fo:border-top="none" fo:border-bottom="1pt solid #365f91" fo:wrap-option="wrap"/>
    </style:style>
    <style:style style:name="Tabella15.I95" style:family="table-cell">
      <style:table-cell-properties style:vertical-align="top" fo:padding="0cm" fo:border-left="none" fo:border-right="1pt solid #365f91" fo:border-top="none" fo:border-bottom="1pt solid #365f91" fo:wrap-option="wrap"/>
    </style:style>
    <style:style style:name="Tabella15.A96" style:family="table-cell">
      <style:table-cell-properties style:vertical-align="top" fo:padding="0cm" fo:border-left="1pt solid #365f91" fo:border-right="none" fo:border-top="none" fo:border-bottom="1pt solid #365f91" fo:wrap-option="wrap"/>
    </style:style>
    <style:style style:name="Tabella15.B96" style:family="table-cell">
      <style:table-cell-properties style:vertical-align="top" fo:padding="0cm" fo:border-left="none" fo:border-right="none" fo:border-top="none" fo:border-bottom="1pt solid #365f91" fo:wrap-option="wrap"/>
    </style:style>
    <style:style style:name="Tabella15.C96" style:family="table-cell">
      <style:table-cell-properties style:vertical-align="top" fo:padding="0cm" fo:border-left="none" fo:border-right="none" fo:border-top="none" fo:border-bottom="1pt solid #365f91" fo:wrap-option="wrap"/>
    </style:style>
    <style:style style:name="Tabella15.D96" style:family="table-cell">
      <style:table-cell-properties style:vertical-align="top" fo:padding="0cm" fo:border-left="none" fo:border-right="none" fo:border-top="none" fo:border-bottom="1pt solid #365f91" fo:wrap-option="wrap"/>
    </style:style>
    <style:style style:name="Tabella15.E96" style:family="table-cell">
      <style:table-cell-properties style:vertical-align="top" fo:padding="0cm" fo:border-left="none" fo:border-right="none" fo:border-top="none" fo:border-bottom="1pt solid #365f91" fo:wrap-option="wrap"/>
    </style:style>
    <style:style style:name="Tabella15.F96" style:family="table-cell">
      <style:table-cell-properties style:vertical-align="top" fo:padding="0cm" fo:border-left="none" fo:border-right="none" fo:border-top="none" fo:border-bottom="1pt solid #365f91" fo:wrap-option="wrap"/>
    </style:style>
    <style:style style:name="Tabella15.G96" style:family="table-cell">
      <style:table-cell-properties style:vertical-align="top" fo:padding="0cm" fo:border-left="none" fo:border-right="none" fo:border-top="none" fo:border-bottom="1pt solid #365f91" fo:wrap-option="wrap"/>
    </style:style>
    <style:style style:name="Tabella15.H96" style:family="table-cell">
      <style:table-cell-properties style:vertical-align="top" fo:padding="0cm" fo:border-left="none" fo:border-right="none" fo:border-top="none" fo:border-bottom="1pt solid #365f91" fo:wrap-option="wrap"/>
    </style:style>
    <style:style style:name="Tabella15.I96" style:family="table-cell">
      <style:table-cell-properties style:vertical-align="top" fo:padding="0cm" fo:border-left="none" fo:border-right="1pt solid #365f91" fo:border-top="none" fo:border-bottom="1pt solid #365f91" fo:wrap-option="wrap"/>
    </style:style>
    <style:style style:name="Tabella15.A97" style:family="table-cell">
      <style:table-cell-properties style:vertical-align="top" fo:padding="0cm" fo:border-left="1pt solid #365f91" fo:border-right="none" fo:border-top="none" fo:border-bottom="1pt solid #365f91" fo:wrap-option="wrap"/>
    </style:style>
    <style:style style:name="Tabella15.B97" style:family="table-cell">
      <style:table-cell-properties style:vertical-align="top" fo:padding="0cm" fo:border-left="none" fo:border-right="none" fo:border-top="none" fo:border-bottom="1pt solid #365f91" fo:wrap-option="wrap"/>
    </style:style>
    <style:style style:name="Tabella15.C97" style:family="table-cell">
      <style:table-cell-properties style:vertical-align="top" fo:padding="0cm" fo:border-left="none" fo:border-right="none" fo:border-top="none" fo:border-bottom="1pt solid #365f91" fo:wrap-option="wrap"/>
    </style:style>
    <style:style style:name="Tabella15.D97" style:family="table-cell">
      <style:table-cell-properties style:vertical-align="top" fo:padding="0cm" fo:border-left="none" fo:border-right="none" fo:border-top="none" fo:border-bottom="1pt solid #365f91" fo:wrap-option="wrap"/>
    </style:style>
    <style:style style:name="Tabella15.E97" style:family="table-cell">
      <style:table-cell-properties style:vertical-align="top" fo:padding="0cm" fo:border-left="none" fo:border-right="none" fo:border-top="none" fo:border-bottom="1pt solid #365f91" fo:wrap-option="wrap"/>
    </style:style>
    <style:style style:name="Tabella15.F97" style:family="table-cell">
      <style:table-cell-properties style:vertical-align="top" fo:padding="0cm" fo:border-left="none" fo:border-right="none" fo:border-top="none" fo:border-bottom="1pt solid #365f91" fo:wrap-option="wrap"/>
    </style:style>
    <style:style style:name="Tabella15.G97" style:family="table-cell">
      <style:table-cell-properties style:vertical-align="top" fo:padding="0cm" fo:border-left="none" fo:border-right="none" fo:border-top="none" fo:border-bottom="1pt solid #365f91" fo:wrap-option="wrap"/>
    </style:style>
    <style:style style:name="Tabella15.H97" style:family="table-cell">
      <style:table-cell-properties style:vertical-align="top" fo:padding="0cm" fo:border-left="none" fo:border-right="none" fo:border-top="none" fo:border-bottom="1pt solid #365f91" fo:wrap-option="wrap"/>
    </style:style>
    <style:style style:name="Tabella15.I97" style:family="table-cell">
      <style:table-cell-properties style:vertical-align="top" fo:padding="0cm" fo:border-left="none" fo:border-right="1pt solid #365f91" fo:border-top="none" fo:border-bottom="1pt solid #365f91" fo:wrap-option="wrap"/>
    </style:style>
    <style:style style:name="Tabella15.A98" style:family="table-cell">
      <style:table-cell-properties style:vertical-align="top" fo:padding="0cm" fo:border-left="1pt solid #365f91" fo:border-right="none" fo:border-top="none" fo:border-bottom="1pt solid #365f91" fo:wrap-option="wrap"/>
    </style:style>
    <style:style style:name="Tabella15.B98" style:family="table-cell">
      <style:table-cell-properties style:vertical-align="top" fo:padding="0cm" fo:border-left="none" fo:border-right="none" fo:border-top="none" fo:border-bottom="1pt solid #365f91" fo:wrap-option="wrap"/>
    </style:style>
    <style:style style:name="Tabella15.C98" style:family="table-cell">
      <style:table-cell-properties style:vertical-align="top" fo:padding="0cm" fo:border-left="none" fo:border-right="none" fo:border-top="none" fo:border-bottom="1pt solid #365f91" fo:wrap-option="wrap"/>
    </style:style>
    <style:style style:name="Tabella15.D98" style:family="table-cell">
      <style:table-cell-properties style:vertical-align="top" fo:padding="0cm" fo:border-left="none" fo:border-right="none" fo:border-top="none" fo:border-bottom="1pt solid #365f91" fo:wrap-option="wrap"/>
    </style:style>
    <style:style style:name="Tabella15.E98" style:family="table-cell">
      <style:table-cell-properties style:vertical-align="top" fo:padding="0cm" fo:border-left="none" fo:border-right="none" fo:border-top="none" fo:border-bottom="1pt solid #365f91" fo:wrap-option="wrap"/>
    </style:style>
    <style:style style:name="Tabella15.F98" style:family="table-cell">
      <style:table-cell-properties style:vertical-align="top" fo:padding="0cm" fo:border-left="none" fo:border-right="none" fo:border-top="none" fo:border-bottom="1pt solid #365f91" fo:wrap-option="wrap"/>
    </style:style>
    <style:style style:name="Tabella15.G98" style:family="table-cell">
      <style:table-cell-properties style:vertical-align="top" fo:padding="0cm" fo:border-left="none" fo:border-right="none" fo:border-top="none" fo:border-bottom="1pt solid #365f91" fo:wrap-option="wrap"/>
    </style:style>
    <style:style style:name="Tabella15.H98" style:family="table-cell">
      <style:table-cell-properties style:vertical-align="top" fo:padding="0cm" fo:border-left="none" fo:border-right="none" fo:border-top="none" fo:border-bottom="1pt solid #365f91" fo:wrap-option="wrap"/>
    </style:style>
    <style:style style:name="Tabella15.I98" style:family="table-cell">
      <style:table-cell-properties style:vertical-align="top" fo:padding="0cm" fo:border-left="none" fo:border-right="1pt solid #365f91" fo:border-top="none" fo:border-bottom="1pt solid #365f91" fo:wrap-option="wrap"/>
    </style:style>
    <style:style style:name="Tabella15.A99" style:family="table-cell">
      <style:table-cell-properties style:vertical-align="top" fo:padding="0cm" fo:border-left="1pt solid #365f91" fo:border-right="none" fo:border-top="none" fo:border-bottom="1pt solid #365f91" fo:wrap-option="wrap"/>
    </style:style>
    <style:style style:name="Tabella15.B99" style:family="table-cell">
      <style:table-cell-properties style:vertical-align="top" fo:padding="0cm" fo:border-left="none" fo:border-right="none" fo:border-top="none" fo:border-bottom="1pt solid #365f91" fo:wrap-option="wrap"/>
    </style:style>
    <style:style style:name="Tabella15.C99" style:family="table-cell">
      <style:table-cell-properties style:vertical-align="top" fo:padding="0cm" fo:border-left="none" fo:border-right="none" fo:border-top="none" fo:border-bottom="1pt solid #365f91" fo:wrap-option="wrap"/>
    </style:style>
    <style:style style:name="Tabella15.D99" style:family="table-cell">
      <style:table-cell-properties style:vertical-align="top" fo:padding="0cm" fo:border-left="none" fo:border-right="none" fo:border-top="none" fo:border-bottom="1pt solid #365f91" fo:wrap-option="wrap"/>
    </style:style>
    <style:style style:name="Tabella15.E99" style:family="table-cell">
      <style:table-cell-properties style:vertical-align="top" fo:padding="0cm" fo:border-left="none" fo:border-right="none" fo:border-top="none" fo:border-bottom="1pt solid #365f91" fo:wrap-option="wrap"/>
    </style:style>
    <style:style style:name="Tabella15.F99" style:family="table-cell">
      <style:table-cell-properties style:vertical-align="top" fo:padding="0cm" fo:border-left="none" fo:border-right="none" fo:border-top="none" fo:border-bottom="1pt solid #365f91" fo:wrap-option="wrap"/>
    </style:style>
    <style:style style:name="Tabella15.G99" style:family="table-cell">
      <style:table-cell-properties style:vertical-align="top" fo:padding="0cm" fo:border-left="none" fo:border-right="none" fo:border-top="none" fo:border-bottom="1pt solid #365f91" fo:wrap-option="wrap"/>
    </style:style>
    <style:style style:name="Tabella15.H99" style:family="table-cell">
      <style:table-cell-properties style:vertical-align="top" fo:padding="0cm" fo:border-left="none" fo:border-right="none" fo:border-top="none" fo:border-bottom="1pt solid #365f91" fo:wrap-option="wrap"/>
    </style:style>
    <style:style style:name="Tabella15.I99" style:family="table-cell">
      <style:table-cell-properties style:vertical-align="top" fo:padding="0cm" fo:border-left="none" fo:border-right="1pt solid #365f91" fo:border-top="none" fo:border-bottom="1pt solid #365f91" fo:wrap-option="wrap"/>
    </style:style>
    <style:style style:name="Tabella15.A100" style:family="table-cell">
      <style:table-cell-properties style:vertical-align="top" fo:padding="0cm" fo:border-left="1pt solid #365f91" fo:border-right="none" fo:border-top="none" fo:border-bottom="1pt solid #365f91" fo:wrap-option="wrap"/>
    </style:style>
    <style:style style:name="Tabella15.B100" style:family="table-cell">
      <style:table-cell-properties style:vertical-align="top" fo:padding="0cm" fo:border-left="none" fo:border-right="none" fo:border-top="none" fo:border-bottom="1pt solid #365f91" fo:wrap-option="wrap"/>
    </style:style>
    <style:style style:name="Tabella15.C100" style:family="table-cell">
      <style:table-cell-properties style:vertical-align="top" fo:padding="0cm" fo:border-left="none" fo:border-right="none" fo:border-top="none" fo:border-bottom="1pt solid #365f91" fo:wrap-option="wrap"/>
    </style:style>
    <style:style style:name="Tabella15.D100" style:family="table-cell">
      <style:table-cell-properties style:vertical-align="top" fo:padding="0cm" fo:border-left="none" fo:border-right="none" fo:border-top="none" fo:border-bottom="1pt solid #365f91" fo:wrap-option="wrap"/>
    </style:style>
    <style:style style:name="Tabella15.E100" style:family="table-cell">
      <style:table-cell-properties style:vertical-align="top" fo:padding="0cm" fo:border-left="none" fo:border-right="none" fo:border-top="none" fo:border-bottom="1pt solid #365f91" fo:wrap-option="wrap"/>
    </style:style>
    <style:style style:name="Tabella15.F100" style:family="table-cell">
      <style:table-cell-properties style:vertical-align="top" fo:padding="0cm" fo:border-left="none" fo:border-right="none" fo:border-top="none" fo:border-bottom="1pt solid #365f91" fo:wrap-option="wrap"/>
    </style:style>
    <style:style style:name="Tabella15.G100" style:family="table-cell">
      <style:table-cell-properties style:vertical-align="top" fo:padding="0cm" fo:border-left="none" fo:border-right="none" fo:border-top="none" fo:border-bottom="1pt solid #365f91" fo:wrap-option="wrap"/>
    </style:style>
    <style:style style:name="Tabella15.H100" style:family="table-cell">
      <style:table-cell-properties style:vertical-align="top" fo:padding="0cm" fo:border-left="none" fo:border-right="none" fo:border-top="none" fo:border-bottom="1pt solid #365f91" fo:wrap-option="wrap"/>
    </style:style>
    <style:style style:name="Tabella15.I100" style:family="table-cell">
      <style:table-cell-properties style:vertical-align="top" fo:padding="0cm" fo:border-left="none" fo:border-right="1pt solid #365f91" fo:border-top="none" fo:border-bottom="1pt solid #365f91" fo:wrap-option="wrap"/>
    </style:style>
    <style:style style:name="Tabella15.A101" style:family="table-cell">
      <style:table-cell-properties style:vertical-align="top" fo:padding="0cm" fo:border-left="1pt solid #365f91" fo:border-right="none" fo:border-top="none" fo:border-bottom="1pt solid #365f91" fo:wrap-option="wrap"/>
    </style:style>
    <style:style style:name="Tabella15.B101" style:family="table-cell">
      <style:table-cell-properties style:vertical-align="top" fo:padding="0cm" fo:border-left="none" fo:border-right="none" fo:border-top="none" fo:border-bottom="1pt solid #365f91" fo:wrap-option="wrap"/>
    </style:style>
    <style:style style:name="Tabella15.C101" style:family="table-cell">
      <style:table-cell-properties style:vertical-align="top" fo:padding="0cm" fo:border-left="none" fo:border-right="none" fo:border-top="none" fo:border-bottom="1pt solid #365f91" fo:wrap-option="wrap"/>
    </style:style>
    <style:style style:name="Tabella15.D101" style:family="table-cell">
      <style:table-cell-properties style:vertical-align="top" fo:padding="0cm" fo:border-left="none" fo:border-right="none" fo:border-top="none" fo:border-bottom="1pt solid #365f91" fo:wrap-option="wrap"/>
    </style:style>
    <style:style style:name="Tabella15.E101" style:family="table-cell">
      <style:table-cell-properties style:vertical-align="top" fo:padding="0cm" fo:border-left="none" fo:border-right="none" fo:border-top="none" fo:border-bottom="1pt solid #365f91" fo:wrap-option="wrap"/>
    </style:style>
    <style:style style:name="Tabella15.F101" style:family="table-cell">
      <style:table-cell-properties style:vertical-align="top" fo:padding="0cm" fo:border-left="none" fo:border-right="none" fo:border-top="none" fo:border-bottom="1pt solid #365f91" fo:wrap-option="wrap"/>
    </style:style>
    <style:style style:name="Tabella15.G101" style:family="table-cell">
      <style:table-cell-properties style:vertical-align="top" fo:padding="0cm" fo:border-left="none" fo:border-right="none" fo:border-top="none" fo:border-bottom="1pt solid #365f91" fo:wrap-option="wrap"/>
    </style:style>
    <style:style style:name="Tabella15.H101" style:family="table-cell">
      <style:table-cell-properties style:vertical-align="top" fo:padding="0cm" fo:border-left="none" fo:border-right="none" fo:border-top="none" fo:border-bottom="1pt solid #365f91" fo:wrap-option="wrap"/>
    </style:style>
    <style:style style:name="Tabella15.I101" style:family="table-cell">
      <style:table-cell-properties style:vertical-align="top" fo:padding="0cm" fo:border-left="none" fo:border-right="1pt solid #365f91" fo:border-top="none" fo:border-bottom="1pt solid #365f91" fo:wrap-option="wrap"/>
    </style:style>
    <style:style style:name="Tabella15.A102" style:family="table-cell">
      <style:table-cell-properties style:vertical-align="top" fo:padding="0cm" fo:border-left="1pt solid #365f91" fo:border-right="none" fo:border-top="none" fo:border-bottom="1pt solid #365f91" fo:wrap-option="wrap"/>
    </style:style>
    <style:style style:name="Tabella15.B102" style:family="table-cell">
      <style:table-cell-properties style:vertical-align="top" fo:padding="0cm" fo:border-left="none" fo:border-right="none" fo:border-top="none" fo:border-bottom="1pt solid #365f91" fo:wrap-option="wrap"/>
    </style:style>
    <style:style style:name="Tabella15.C102" style:family="table-cell">
      <style:table-cell-properties style:vertical-align="top" fo:padding="0cm" fo:border-left="none" fo:border-right="none" fo:border-top="none" fo:border-bottom="1pt solid #365f91" fo:wrap-option="wrap"/>
    </style:style>
    <style:style style:name="Tabella15.D102" style:family="table-cell">
      <style:table-cell-properties style:vertical-align="top" fo:padding="0cm" fo:border-left="none" fo:border-right="none" fo:border-top="none" fo:border-bottom="1pt solid #365f91" fo:wrap-option="wrap"/>
    </style:style>
    <style:style style:name="Tabella15.E102" style:family="table-cell">
      <style:table-cell-properties style:vertical-align="top" fo:padding="0cm" fo:border-left="none" fo:border-right="none" fo:border-top="none" fo:border-bottom="1pt solid #365f91" fo:wrap-option="wrap"/>
    </style:style>
    <style:style style:name="Tabella15.F102" style:family="table-cell">
      <style:table-cell-properties style:vertical-align="top" fo:padding="0cm" fo:border-left="none" fo:border-right="none" fo:border-top="none" fo:border-bottom="1pt solid #365f91" fo:wrap-option="wrap"/>
    </style:style>
    <style:style style:name="Tabella15.G102" style:family="table-cell">
      <style:table-cell-properties style:vertical-align="top" fo:padding="0cm" fo:border-left="none" fo:border-right="none" fo:border-top="none" fo:border-bottom="1pt solid #365f91" fo:wrap-option="wrap"/>
    </style:style>
    <style:style style:name="Tabella15.H102" style:family="table-cell">
      <style:table-cell-properties style:vertical-align="top" fo:padding="0cm" fo:border-left="none" fo:border-right="none" fo:border-top="none" fo:border-bottom="1pt solid #365f91" fo:wrap-option="wrap"/>
    </style:style>
    <style:style style:name="Tabella15.I102" style:family="table-cell">
      <style:table-cell-properties style:vertical-align="top" fo:padding="0cm" fo:border-left="none" fo:border-right="1pt solid #365f91" fo:border-top="none" fo:border-bottom="1pt solid #365f91" fo:wrap-option="wrap"/>
    </style:style>
    <style:style style:name="Tabella15.A103" style:family="table-cell">
      <style:table-cell-properties style:vertical-align="top" fo:padding="0cm" fo:border-left="1pt solid #365f91" fo:border-right="none" fo:border-top="none" fo:border-bottom="1pt solid #365f91" fo:wrap-option="wrap"/>
    </style:style>
    <style:style style:name="Tabella15.B103" style:family="table-cell">
      <style:table-cell-properties style:vertical-align="top" fo:padding="0cm" fo:border-left="none" fo:border-right="none" fo:border-top="none" fo:border-bottom="1pt solid #365f91" fo:wrap-option="wrap"/>
    </style:style>
    <style:style style:name="Tabella15.C103" style:family="table-cell">
      <style:table-cell-properties style:vertical-align="top" fo:padding="0cm" fo:border-left="none" fo:border-right="none" fo:border-top="none" fo:border-bottom="1pt solid #365f91" fo:wrap-option="wrap"/>
    </style:style>
    <style:style style:name="Tabella15.D103" style:family="table-cell">
      <style:table-cell-properties style:vertical-align="top" fo:padding="0cm" fo:border-left="none" fo:border-right="none" fo:border-top="none" fo:border-bottom="1pt solid #365f91" fo:wrap-option="wrap"/>
    </style:style>
    <style:style style:name="Tabella15.E103" style:family="table-cell">
      <style:table-cell-properties style:vertical-align="top" fo:padding="0cm" fo:border-left="none" fo:border-right="none" fo:border-top="none" fo:border-bottom="1pt solid #365f91" fo:wrap-option="wrap"/>
    </style:style>
    <style:style style:name="Tabella15.F103" style:family="table-cell">
      <style:table-cell-properties style:vertical-align="top" fo:padding="0cm" fo:border-left="none" fo:border-right="none" fo:border-top="none" fo:border-bottom="1pt solid #365f91" fo:wrap-option="wrap"/>
    </style:style>
    <style:style style:name="Tabella15.G103" style:family="table-cell">
      <style:table-cell-properties style:vertical-align="top" fo:padding="0cm" fo:border-left="none" fo:border-right="none" fo:border-top="none" fo:border-bottom="1pt solid #365f91" fo:wrap-option="wrap"/>
    </style:style>
    <style:style style:name="Tabella15.H103" style:family="table-cell">
      <style:table-cell-properties style:vertical-align="top" fo:padding="0cm" fo:border-left="none" fo:border-right="none" fo:border-top="none" fo:border-bottom="1pt solid #365f91" fo:wrap-option="wrap"/>
    </style:style>
    <style:style style:name="Tabella15.I103" style:family="table-cell">
      <style:table-cell-properties style:vertical-align="top" fo:padding="0cm" fo:border-left="none" fo:border-right="1pt solid #365f91" fo:border-top="none" fo:border-bottom="1pt solid #365f91" fo:wrap-option="wrap"/>
    </style:style>
    <style:style style:name="Tabella15.A104" style:family="table-cell">
      <style:table-cell-properties style:vertical-align="top" fo:padding="0cm" fo:border-left="1pt solid #365f91" fo:border-right="none" fo:border-top="none" fo:border-bottom="1pt solid #365f91" fo:wrap-option="wrap"/>
    </style:style>
    <style:style style:name="Tabella15.B104" style:family="table-cell">
      <style:table-cell-properties style:vertical-align="top" fo:padding="0cm" fo:border-left="none" fo:border-right="none" fo:border-top="none" fo:border-bottom="1pt solid #365f91" fo:wrap-option="wrap"/>
    </style:style>
    <style:style style:name="Tabella15.C104" style:family="table-cell">
      <style:table-cell-properties style:vertical-align="top" fo:padding="0cm" fo:border-left="none" fo:border-right="none" fo:border-top="none" fo:border-bottom="1pt solid #365f91" fo:wrap-option="wrap"/>
    </style:style>
    <style:style style:name="Tabella15.D104" style:family="table-cell">
      <style:table-cell-properties style:vertical-align="top" fo:padding="0cm" fo:border-left="none" fo:border-right="none" fo:border-top="none" fo:border-bottom="1pt solid #365f91" fo:wrap-option="wrap"/>
    </style:style>
    <style:style style:name="Tabella15.E104" style:family="table-cell">
      <style:table-cell-properties style:vertical-align="top" fo:padding="0cm" fo:border-left="none" fo:border-right="none" fo:border-top="none" fo:border-bottom="1pt solid #365f91" fo:wrap-option="wrap"/>
    </style:style>
    <style:style style:name="Tabella15.F104" style:family="table-cell">
      <style:table-cell-properties style:vertical-align="top" fo:padding="0cm" fo:border-left="none" fo:border-right="none" fo:border-top="none" fo:border-bottom="1pt solid #365f91" fo:wrap-option="wrap"/>
    </style:style>
    <style:style style:name="Tabella15.G104" style:family="table-cell">
      <style:table-cell-properties style:vertical-align="top" fo:padding="0cm" fo:border-left="none" fo:border-right="none" fo:border-top="none" fo:border-bottom="1pt solid #365f91" fo:wrap-option="wrap"/>
    </style:style>
    <style:style style:name="Tabella15.H104" style:family="table-cell">
      <style:table-cell-properties style:vertical-align="top" fo:padding="0cm" fo:border-left="none" fo:border-right="none" fo:border-top="none" fo:border-bottom="1pt solid #365f91" fo:wrap-option="wrap"/>
    </style:style>
    <style:style style:name="Tabella15.I104" style:family="table-cell">
      <style:table-cell-properties style:vertical-align="top" fo:padding="0cm" fo:border-left="none" fo:border-right="1pt solid #365f91" fo:border-top="none" fo:border-bottom="1pt solid #365f91" fo:wrap-option="wrap"/>
    </style:style>
    <style:style style:name="Tabella15.A105" style:family="table-cell">
      <style:table-cell-properties style:vertical-align="top" fo:padding="0cm" fo:border-left="1pt solid #365f91" fo:border-right="none" fo:border-top="none" fo:border-bottom="1pt solid #365f91" fo:wrap-option="wrap"/>
    </style:style>
    <style:style style:name="Tabella15.B105" style:family="table-cell">
      <style:table-cell-properties style:vertical-align="top" fo:padding="0cm" fo:border-left="none" fo:border-right="none" fo:border-top="none" fo:border-bottom="1pt solid #365f91" fo:wrap-option="wrap"/>
    </style:style>
    <style:style style:name="Tabella15.C105" style:family="table-cell">
      <style:table-cell-properties style:vertical-align="top" fo:padding="0cm" fo:border-left="none" fo:border-right="none" fo:border-top="none" fo:border-bottom="1pt solid #365f91" fo:wrap-option="wrap"/>
    </style:style>
    <style:style style:name="Tabella15.D105" style:family="table-cell">
      <style:table-cell-properties style:vertical-align="top" fo:padding="0cm" fo:border-left="none" fo:border-right="none" fo:border-top="none" fo:border-bottom="1pt solid #365f91" fo:wrap-option="wrap"/>
    </style:style>
    <style:style style:name="Tabella15.E105" style:family="table-cell">
      <style:table-cell-properties style:vertical-align="top" fo:padding="0cm" fo:border-left="none" fo:border-right="none" fo:border-top="none" fo:border-bottom="1pt solid #365f91" fo:wrap-option="wrap"/>
    </style:style>
    <style:style style:name="Tabella15.F105" style:family="table-cell">
      <style:table-cell-properties style:vertical-align="top" fo:padding="0cm" fo:border-left="none" fo:border-right="none" fo:border-top="none" fo:border-bottom="1pt solid #365f91" fo:wrap-option="wrap"/>
    </style:style>
    <style:style style:name="Tabella15.G105" style:family="table-cell">
      <style:table-cell-properties style:vertical-align="top" fo:padding="0cm" fo:border-left="none" fo:border-right="none" fo:border-top="none" fo:border-bottom="1pt solid #365f91" fo:wrap-option="wrap"/>
    </style:style>
    <style:style style:name="Tabella15.H105" style:family="table-cell">
      <style:table-cell-properties style:vertical-align="top" fo:padding="0cm" fo:border-left="none" fo:border-right="none" fo:border-top="none" fo:border-bottom="1pt solid #365f91" fo:wrap-option="wrap"/>
    </style:style>
    <style:style style:name="Tabella15.I105" style:family="table-cell">
      <style:table-cell-properties style:vertical-align="top" fo:padding="0cm" fo:border-left="none" fo:border-right="1pt solid #365f91" fo:border-top="none" fo:border-bottom="1pt solid #365f91" fo:wrap-option="wrap"/>
    </style:style>
    <style:style style:name="Tabella16" style:family="table">
      <style:table-properties style:width="16.912cm" fo:margin-left="0cm" table:align="left" style:writing-mode="lr-tb"/>
    </style:style>
    <style:style style:name="Tabella16.A" style:family="table-column">
      <style:table-column-properties style:column-width="2.819cm"/>
    </style:style>
    <style:style style:name="Tabella16.1" style:family="table-row">
      <style:table-row-properties fo:keep-together="always"/>
    </style:style>
    <style:style style:name="Tabella16.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16.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6.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6.D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6.E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6.F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16.A2" style:family="table-cell">
      <style:table-cell-properties style:vertical-align="top" fo:padding="0cm" fo:border-left="1pt solid #365f91" fo:border-right="none" fo:border-top="none" fo:border-bottom="1pt solid #365f91" fo:wrap-option="wrap"/>
    </style:style>
    <style:style style:name="Tabella16.B2" style:family="table-cell">
      <style:table-cell-properties style:vertical-align="top" fo:padding="0cm" fo:border-left="none" fo:border-right="none" fo:border-top="none" fo:border-bottom="1pt solid #365f91" fo:wrap-option="wrap"/>
    </style:style>
    <style:style style:name="Tabella16.C2" style:family="table-cell">
      <style:table-cell-properties style:vertical-align="top" fo:padding="0cm" fo:border-left="none" fo:border-right="none" fo:border-top="none" fo:border-bottom="1pt solid #365f91" fo:wrap-option="wrap"/>
    </style:style>
    <style:style style:name="Tabella16.D2" style:family="table-cell">
      <style:table-cell-properties style:vertical-align="top" fo:padding="0cm" fo:border-left="none" fo:border-right="none" fo:border-top="none" fo:border-bottom="1pt solid #365f91" fo:wrap-option="wrap"/>
    </style:style>
    <style:style style:name="Tabella16.E2" style:family="table-cell">
      <style:table-cell-properties style:vertical-align="top" fo:padding="0cm" fo:border-left="none" fo:border-right="none" fo:border-top="none" fo:border-bottom="1pt solid #365f91" fo:wrap-option="wrap"/>
    </style:style>
    <style:style style:name="Tabella16.F2" style:family="table-cell">
      <style:table-cell-properties style:vertical-align="top" fo:padding="0cm" fo:border-left="none" fo:border-right="1pt solid #365f91" fo:border-top="none" fo:border-bottom="1pt solid #365f91" fo:wrap-option="wrap"/>
    </style:style>
    <style:style style:name="Tabella16.A3" style:family="table-cell">
      <style:table-cell-properties style:vertical-align="top" fo:padding="0cm" fo:border-left="1pt solid #365f91" fo:border-right="none" fo:border-top="none" fo:border-bottom="1pt solid #365f91" fo:wrap-option="wrap"/>
    </style:style>
    <style:style style:name="Tabella16.B3" style:family="table-cell">
      <style:table-cell-properties style:vertical-align="top" fo:padding="0cm" fo:border-left="none" fo:border-right="none" fo:border-top="none" fo:border-bottom="1pt solid #365f91" fo:wrap-option="wrap"/>
    </style:style>
    <style:style style:name="Tabella16.C3" style:family="table-cell">
      <style:table-cell-properties style:vertical-align="top" fo:padding="0cm" fo:border-left="none" fo:border-right="none" fo:border-top="none" fo:border-bottom="1pt solid #365f91" fo:wrap-option="wrap"/>
    </style:style>
    <style:style style:name="Tabella16.D3" style:family="table-cell">
      <style:table-cell-properties style:vertical-align="top" fo:padding="0cm" fo:border-left="none" fo:border-right="none" fo:border-top="none" fo:border-bottom="1pt solid #365f91" fo:wrap-option="wrap"/>
    </style:style>
    <style:style style:name="Tabella16.E3" style:family="table-cell">
      <style:table-cell-properties style:vertical-align="top" fo:padding="0cm" fo:border-left="none" fo:border-right="none" fo:border-top="none" fo:border-bottom="1pt solid #365f91" fo:wrap-option="wrap"/>
    </style:style>
    <style:style style:name="Tabella16.F3" style:family="table-cell">
      <style:table-cell-properties style:vertical-align="top" fo:padding="0cm" fo:border-left="none" fo:border-right="1pt solid #365f91" fo:border-top="none" fo:border-bottom="1pt solid #365f91" fo:wrap-option="wrap"/>
    </style:style>
    <style:style style:name="Tabella16.A4" style:family="table-cell">
      <style:table-cell-properties style:vertical-align="top" fo:padding="0cm" fo:border-left="1pt solid #365f91" fo:border-right="none" fo:border-top="none" fo:border-bottom="1pt solid #365f91" fo:wrap-option="wrap"/>
    </style:style>
    <style:style style:name="Tabella16.B4" style:family="table-cell">
      <style:table-cell-properties style:vertical-align="top" fo:padding="0cm" fo:border-left="none" fo:border-right="none" fo:border-top="none" fo:border-bottom="1pt solid #365f91" fo:wrap-option="wrap"/>
    </style:style>
    <style:style style:name="Tabella16.C4" style:family="table-cell">
      <style:table-cell-properties style:vertical-align="top" fo:padding="0cm" fo:border-left="none" fo:border-right="none" fo:border-top="none" fo:border-bottom="1pt solid #365f91" fo:wrap-option="wrap"/>
    </style:style>
    <style:style style:name="Tabella16.D4" style:family="table-cell">
      <style:table-cell-properties style:vertical-align="top" fo:padding="0cm" fo:border-left="none" fo:border-right="none" fo:border-top="none" fo:border-bottom="1pt solid #365f91" fo:wrap-option="wrap"/>
    </style:style>
    <style:style style:name="Tabella16.E4" style:family="table-cell">
      <style:table-cell-properties style:vertical-align="top" fo:padding="0cm" fo:border-left="none" fo:border-right="none" fo:border-top="none" fo:border-bottom="1pt solid #365f91" fo:wrap-option="wrap"/>
    </style:style>
    <style:style style:name="Tabella16.F4" style:family="table-cell">
      <style:table-cell-properties style:vertical-align="top" fo:padding="0cm" fo:border-left="none" fo:border-right="1pt solid #365f91" fo:border-top="none" fo:border-bottom="1pt solid #365f91" fo:wrap-option="wrap"/>
    </style:style>
    <style:style style:name="Tabella17" style:family="table">
      <style:table-properties style:width="12.106cm" fo:margin-left="0cm" table:align="left" style:writing-mode="lr-tb"/>
    </style:style>
    <style:style style:name="Tabella17.A" style:family="table-column">
      <style:table-column-properties style:column-width="4.807cm"/>
    </style:style>
    <style:style style:name="Tabella17.B" style:family="table-column">
      <style:table-column-properties style:column-width="2.602cm"/>
    </style:style>
    <style:style style:name="Tabella17.C" style:family="table-column">
      <style:table-column-properties style:column-width="1.794cm"/>
    </style:style>
    <style:style style:name="Tabella17.D" style:family="table-column">
      <style:table-column-properties style:column-width="2.903cm"/>
    </style:style>
    <style:style style:name="Tabella17.1" style:family="table-row">
      <style:table-row-properties fo:keep-together="always"/>
    </style:style>
    <style:style style:name="Tabella17.A1" style:family="table-cell">
      <style:table-cell-properties style:vertical-align="top" fo:background-color="#e5e5e5" fo:padding="0cm" fo:border-left="1pt solid #365f91" fo:border-right="1pt solid #365f91" fo:border-top="2.5pt solid #365f91" fo:border-bottom="1pt solid #365f91" fo:wrap-option="wrap">
        <style:background-image/>
      </style:table-cell-properties>
    </style:style>
    <style:style style:name="Tabella17.A2" style:family="table-cell">
      <style:table-cell-properties style:vertical-align="top" fo:background-color="#e5e5e5" fo:padding="0cm" fo:border-left="1pt solid #365f91" fo:border-right="none" fo:border-top="none" fo:border-bottom="1pt solid #365f91" fo:wrap-option="wrap">
        <style:background-image/>
      </style:table-cell-properties>
    </style:style>
    <style:style style:name="Tabella17.B2" style:family="table-cell">
      <style:table-cell-properties style:vertical-align="top" fo:background-color="#e5e5e5" fo:padding="0cm" fo:border-left="none" fo:border-right="none" fo:border-top="none" fo:border-bottom="1pt solid #365f91" fo:wrap-option="wrap">
        <style:background-image/>
      </style:table-cell-properties>
    </style:style>
    <style:style style:name="Tabella17.C2" style:family="table-cell">
      <style:table-cell-properties style:vertical-align="top" fo:background-color="#e5e5e5" fo:padding="0cm" fo:border-left="none" fo:border-right="none" fo:border-top="none" fo:border-bottom="1pt solid #365f91" fo:wrap-option="wrap">
        <style:background-image/>
      </style:table-cell-properties>
    </style:style>
    <style:style style:name="Tabella17.D2" style:family="table-cell">
      <style:table-cell-properties style:vertical-align="top" fo:background-color="#e5e5e5" fo:padding="0cm" fo:border-left="none" fo:border-right="1pt solid #365f91" fo:border-top="none" fo:border-bottom="1pt solid #365f91" fo:wrap-option="wrap">
        <style:background-image/>
      </style:table-cell-properties>
    </style:style>
    <style:style style:name="Tabella17.A3" style:family="table-cell">
      <style:table-cell-properties style:vertical-align="top" fo:padding="0cm" fo:border-left="1pt solid #365f91" fo:border-right="none" fo:border-top="none" fo:border-bottom="1pt solid #365f91" fo:wrap-option="wrap"/>
    </style:style>
    <style:style style:name="Tabella17.B3" style:family="table-cell">
      <style:table-cell-properties style:vertical-align="top" fo:padding="0cm" fo:border-left="none" fo:border-right="none" fo:border-top="none" fo:border-bottom="1pt solid #365f91" fo:wrap-option="wrap"/>
    </style:style>
    <style:style style:name="Tabella17.C3" style:family="table-cell">
      <style:table-cell-properties style:vertical-align="top" fo:padding="0cm" fo:border-left="none" fo:border-right="none" fo:border-top="none" fo:border-bottom="1pt solid #365f91" fo:wrap-option="wrap"/>
    </style:style>
    <style:style style:name="Tabella17.D3" style:family="table-cell">
      <style:table-cell-properties style:vertical-align="top" fo:padding="0cm" fo:border-left="none" fo:border-right="1pt solid #365f91" fo:border-top="none" fo:border-bottom="1pt solid #365f91" fo:wrap-option="wrap"/>
    </style:style>
    <style:style style:name="Tabella17.A4" style:family="table-cell">
      <style:table-cell-properties style:vertical-align="top" fo:padding="0cm" fo:border-left="1pt solid #365f91" fo:border-right="none" fo:border-top="none" fo:border-bottom="1pt solid #365f91" fo:wrap-option="wrap"/>
    </style:style>
    <style:style style:name="Tabella17.B4" style:family="table-cell">
      <style:table-cell-properties style:vertical-align="top" fo:padding="0cm" fo:border-left="none" fo:border-right="none" fo:border-top="none" fo:border-bottom="1pt solid #365f91" fo:wrap-option="wrap"/>
    </style:style>
    <style:style style:name="Tabella17.C4" style:family="table-cell">
      <style:table-cell-properties style:vertical-align="top" fo:padding="0cm" fo:border-left="none" fo:border-right="none" fo:border-top="none" fo:border-bottom="1pt solid #365f91" fo:wrap-option="wrap"/>
    </style:style>
    <style:style style:name="Tabella17.D4" style:family="table-cell">
      <style:table-cell-properties style:vertical-align="top" fo:padding="0cm" fo:border-left="none" fo:border-right="1pt solid #365f91" fo:border-top="none" fo:border-bottom="1pt solid #365f91" fo:wrap-option="wrap"/>
    </style:style>
    <style:style style:name="Tabella17.A5" style:family="table-cell">
      <style:table-cell-properties style:vertical-align="top" fo:padding="0cm" fo:border-left="1pt solid #365f91" fo:border-right="none" fo:border-top="none" fo:border-bottom="1pt solid #365f91" fo:wrap-option="wrap"/>
    </style:style>
    <style:style style:name="Tabella17.B5" style:family="table-cell">
      <style:table-cell-properties style:vertical-align="top" fo:padding="0cm" fo:border-left="none" fo:border-right="none" fo:border-top="none" fo:border-bottom="1pt solid #365f91" fo:wrap-option="wrap"/>
    </style:style>
    <style:style style:name="Tabella17.C5" style:family="table-cell">
      <style:table-cell-properties style:vertical-align="top" fo:padding="0cm" fo:border-left="none" fo:border-right="none" fo:border-top="none" fo:border-bottom="1pt solid #365f91" fo:wrap-option="wrap"/>
    </style:style>
    <style:style style:name="Tabella17.D5" style:family="table-cell">
      <style:table-cell-properties style:vertical-align="top" fo:padding="0cm" fo:border-left="none" fo:border-right="1pt solid #365f91" fo:border-top="none" fo:border-bottom="1pt solid #365f91" fo:wrap-option="wrap"/>
    </style:style>
    <style:style style:name="Tabella17.A6" style:family="table-cell">
      <style:table-cell-properties style:vertical-align="top" fo:padding="0cm" fo:border-left="1pt solid #365f91" fo:border-right="none" fo:border-top="none" fo:border-bottom="1pt solid #365f91" fo:wrap-option="wrap"/>
    </style:style>
    <style:style style:name="Tabella17.B6" style:family="table-cell">
      <style:table-cell-properties style:vertical-align="top" fo:padding="0cm" fo:border-left="none" fo:border-right="none" fo:border-top="none" fo:border-bottom="1pt solid #365f91" fo:wrap-option="wrap"/>
    </style:style>
    <style:style style:name="Tabella17.C6" style:family="table-cell">
      <style:table-cell-properties style:vertical-align="top" fo:padding="0cm" fo:border-left="none" fo:border-right="none" fo:border-top="none" fo:border-bottom="1pt solid #365f91" fo:wrap-option="wrap"/>
    </style:style>
    <style:style style:name="Tabella17.D6" style:family="table-cell">
      <style:table-cell-properties style:vertical-align="top" fo:padding="0cm" fo:border-left="none" fo:border-right="1pt solid #365f91" fo:border-top="none" fo:border-bottom="1pt solid #365f91" fo:wrap-option="wrap"/>
    </style:style>
    <style:style style:name="Tabella18" style:family="table">
      <style:table-properties style:width="12.106cm" fo:margin-left="0cm" table:align="left" style:writing-mode="lr-tb"/>
    </style:style>
    <style:style style:name="Tabella18.A" style:family="table-column">
      <style:table-column-properties style:column-width="4.807cm"/>
    </style:style>
    <style:style style:name="Tabella18.B" style:family="table-column">
      <style:table-column-properties style:column-width="2.602cm"/>
    </style:style>
    <style:style style:name="Tabella18.C" style:family="table-column">
      <style:table-column-properties style:column-width="1.794cm"/>
    </style:style>
    <style:style style:name="Tabella18.D" style:family="table-column">
      <style:table-column-properties style:column-width="2.903cm"/>
    </style:style>
    <style:style style:name="Tabella18.1" style:family="table-row">
      <style:table-row-properties fo:keep-together="always"/>
    </style:style>
    <style:style style:name="Tabella18.A1" style:family="table-cell">
      <style:table-cell-properties style:vertical-align="top" fo:background-color="#e5e5e5" fo:padding="0cm" fo:border-left="1pt solid #365f91" fo:border-right="1pt solid #365f91" fo:border-top="2.5pt solid #365f91" fo:border-bottom="1pt solid #365f91" fo:wrap-option="wrap">
        <style:background-image/>
      </style:table-cell-properties>
    </style:style>
    <style:style style:name="Tabella18.A2" style:family="table-cell">
      <style:table-cell-properties style:vertical-align="top" fo:background-color="#e5e5e5" fo:padding="0cm" fo:border-left="1pt solid #365f91" fo:border-right="none" fo:border-top="none" fo:border-bottom="1pt solid #365f91" fo:wrap-option="wrap">
        <style:background-image/>
      </style:table-cell-properties>
    </style:style>
    <style:style style:name="Tabella18.B2" style:family="table-cell">
      <style:table-cell-properties style:vertical-align="top" fo:background-color="#e5e5e5" fo:padding="0cm" fo:border-left="none" fo:border-right="none" fo:border-top="none" fo:border-bottom="1pt solid #365f91" fo:wrap-option="wrap">
        <style:background-image/>
      </style:table-cell-properties>
    </style:style>
    <style:style style:name="Tabella18.C2" style:family="table-cell">
      <style:table-cell-properties style:vertical-align="top" fo:background-color="#e5e5e5" fo:padding="0cm" fo:border-left="none" fo:border-right="none" fo:border-top="none" fo:border-bottom="1pt solid #365f91" fo:wrap-option="wrap">
        <style:background-image/>
      </style:table-cell-properties>
    </style:style>
    <style:style style:name="Tabella18.D2" style:family="table-cell">
      <style:table-cell-properties style:vertical-align="top" fo:background-color="#e5e5e5" fo:padding="0cm" fo:border-left="none" fo:border-right="1pt solid #365f91" fo:border-top="none" fo:border-bottom="1pt solid #365f91" fo:wrap-option="wrap">
        <style:background-image/>
      </style:table-cell-properties>
    </style:style>
    <style:style style:name="Tabella18.A3" style:family="table-cell">
      <style:table-cell-properties style:vertical-align="top" fo:padding="0cm" fo:border-left="1pt solid #365f91" fo:border-right="none" fo:border-top="none" fo:border-bottom="1pt solid #365f91" fo:wrap-option="wrap"/>
    </style:style>
    <style:style style:name="Tabella18.B3" style:family="table-cell">
      <style:table-cell-properties style:vertical-align="top" fo:padding="0cm" fo:border-left="none" fo:border-right="none" fo:border-top="none" fo:border-bottom="1pt solid #365f91" fo:wrap-option="wrap"/>
    </style:style>
    <style:style style:name="Tabella18.C3" style:family="table-cell">
      <style:table-cell-properties style:vertical-align="top" fo:padding="0cm" fo:border-left="none" fo:border-right="none" fo:border-top="none" fo:border-bottom="1pt solid #365f91" fo:wrap-option="wrap"/>
    </style:style>
    <style:style style:name="Tabella18.D3" style:family="table-cell">
      <style:table-cell-properties style:vertical-align="top" fo:padding="0cm" fo:border-left="none" fo:border-right="1pt solid #365f91" fo:border-top="none" fo:border-bottom="1pt solid #365f91" fo:wrap-option="wrap"/>
    </style:style>
    <style:style style:name="Tabella18.A4" style:family="table-cell">
      <style:table-cell-properties style:vertical-align="top" fo:padding="0cm" fo:border-left="1pt solid #365f91" fo:border-right="none" fo:border-top="none" fo:border-bottom="1pt solid #365f91" fo:wrap-option="wrap"/>
    </style:style>
    <style:style style:name="Tabella18.B4" style:family="table-cell">
      <style:table-cell-properties style:vertical-align="top" fo:padding="0cm" fo:border-left="none" fo:border-right="none" fo:border-top="none" fo:border-bottom="1pt solid #365f91" fo:wrap-option="wrap"/>
    </style:style>
    <style:style style:name="Tabella18.C4" style:family="table-cell">
      <style:table-cell-properties style:vertical-align="top" fo:padding="0cm" fo:border-left="none" fo:border-right="none" fo:border-top="none" fo:border-bottom="1pt solid #365f91" fo:wrap-option="wrap"/>
    </style:style>
    <style:style style:name="Tabella18.D4" style:family="table-cell">
      <style:table-cell-properties style:vertical-align="top" fo:padding="0cm" fo:border-left="none" fo:border-right="1pt solid #365f91" fo:border-top="none" fo:border-bottom="1pt solid #365f91" fo:wrap-option="wrap"/>
    </style:style>
    <style:style style:name="Tabella18.A5" style:family="table-cell">
      <style:table-cell-properties style:vertical-align="top" fo:padding="0cm" fo:border-left="1pt solid #365f91" fo:border-right="none" fo:border-top="none" fo:border-bottom="1pt solid #365f91" fo:wrap-option="wrap"/>
    </style:style>
    <style:style style:name="Tabella18.B5" style:family="table-cell">
      <style:table-cell-properties style:vertical-align="top" fo:padding="0cm" fo:border-left="none" fo:border-right="none" fo:border-top="none" fo:border-bottom="1pt solid #365f91" fo:wrap-option="wrap"/>
    </style:style>
    <style:style style:name="Tabella18.C5" style:family="table-cell">
      <style:table-cell-properties style:vertical-align="top" fo:padding="0cm" fo:border-left="none" fo:border-right="none" fo:border-top="none" fo:border-bottom="1pt solid #365f91" fo:wrap-option="wrap"/>
    </style:style>
    <style:style style:name="Tabella18.D5" style:family="table-cell">
      <style:table-cell-properties style:vertical-align="top" fo:padding="0cm" fo:border-left="none" fo:border-right="1pt solid #365f91" fo:border-top="none" fo:border-bottom="1pt solid #365f91" fo:wrap-option="wrap"/>
    </style:style>
    <style:style style:name="Tabella18.A6" style:family="table-cell">
      <style:table-cell-properties style:vertical-align="top" fo:padding="0cm" fo:border-left="1pt solid #365f91" fo:border-right="none" fo:border-top="none" fo:border-bottom="1pt solid #365f91" fo:wrap-option="wrap"/>
    </style:style>
    <style:style style:name="Tabella18.B6" style:family="table-cell">
      <style:table-cell-properties style:vertical-align="top" fo:padding="0cm" fo:border-left="none" fo:border-right="none" fo:border-top="none" fo:border-bottom="1pt solid #365f91" fo:wrap-option="wrap"/>
    </style:style>
    <style:style style:name="Tabella18.C6" style:family="table-cell">
      <style:table-cell-properties style:vertical-align="top" fo:padding="0cm" fo:border-left="none" fo:border-right="none" fo:border-top="none" fo:border-bottom="1pt solid #365f91" fo:wrap-option="wrap"/>
    </style:style>
    <style:style style:name="Tabella18.D6" style:family="table-cell">
      <style:table-cell-properties style:vertical-align="top" fo:padding="0cm" fo:border-left="none" fo:border-right="1pt solid #365f91" fo:border-top="none" fo:border-bottom="1pt solid #365f91" fo:wrap-option="wrap"/>
    </style:style>
    <style:style style:name="Tabella19" style:family="table">
      <style:table-properties style:width="16.997cm" fo:margin-left="0cm" table:align="left" style:writing-mode="lr-tb"/>
    </style:style>
    <style:style style:name="Tabella19.A" style:family="table-column">
      <style:table-column-properties style:column-width="4.805cm"/>
    </style:style>
    <style:style style:name="Tabella19.B" style:family="table-column">
      <style:table-column-properties style:column-width="2.196cm"/>
    </style:style>
    <style:style style:name="Tabella19.C" style:family="table-column">
      <style:table-column-properties style:column-width="9.996cm"/>
    </style:style>
    <style:style style:name="Tabella19.1" style:family="table-row">
      <style:table-row-properties fo:keep-together="always"/>
    </style:style>
    <style:style style:name="Tabella19.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19.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19.C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19.A2" style:family="table-cell">
      <style:table-cell-properties style:vertical-align="top" fo:padding="0cm" fo:border-left="1pt solid #365f91" fo:border-right="none" fo:border-top="none" fo:border-bottom="1pt solid #365f91" fo:wrap-option="wrap"/>
    </style:style>
    <style:style style:name="Tabella19.B2" style:family="table-cell">
      <style:table-cell-properties style:vertical-align="top" fo:padding="0cm" fo:border-left="none" fo:border-right="none" fo:border-top="none" fo:border-bottom="1pt solid #365f91" fo:wrap-option="wrap"/>
    </style:style>
    <style:style style:name="Tabella19.C2" style:family="table-cell">
      <style:table-cell-properties style:vertical-align="top" fo:padding="0cm" fo:border-left="none" fo:border-right="1pt solid #365f91" fo:border-top="none" fo:border-bottom="1pt solid #365f91" fo:wrap-option="wrap"/>
    </style:style>
    <style:style style:name="Tabella20" style:family="table">
      <style:table-properties style:width="11.4cm" fo:margin-left="0cm" table:align="left" style:writing-mode="lr-tb"/>
    </style:style>
    <style:style style:name="Tabella20.A" style:family="table-column">
      <style:table-column-properties style:column-width="4.807cm"/>
    </style:style>
    <style:style style:name="Tabella20.B" style:family="table-column">
      <style:table-column-properties style:column-width="2.198cm"/>
    </style:style>
    <style:style style:name="Tabella20.1" style:family="table-row">
      <style:table-row-properties fo:keep-together="always"/>
    </style:style>
    <style:style style:name="Tabella20.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20.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0.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0.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20.A2" style:family="table-cell">
      <style:table-cell-properties style:vertical-align="top" fo:padding="0cm" fo:border-left="1pt solid #365f91" fo:border-right="none" fo:border-top="none" fo:border-bottom="1pt solid #365f91" fo:wrap-option="wrap"/>
    </style:style>
    <style:style style:name="Tabella20.B2" style:family="table-cell">
      <style:table-cell-properties style:vertical-align="top" fo:padding="0cm" fo:border-left="none" fo:border-right="none" fo:border-top="none" fo:border-bottom="1pt solid #365f91" fo:wrap-option="wrap"/>
    </style:style>
    <style:style style:name="Tabella20.C2" style:family="table-cell">
      <style:table-cell-properties style:vertical-align="top" fo:padding="0cm" fo:border-left="none" fo:border-right="none" fo:border-top="none" fo:border-bottom="1pt solid #365f91" fo:wrap-option="wrap"/>
    </style:style>
    <style:style style:name="Tabella20.D2" style:family="table-cell">
      <style:table-cell-properties style:vertical-align="top" fo:padding="0cm" fo:border-left="none" fo:border-right="1pt solid #365f91" fo:border-top="none" fo:border-bottom="1pt solid #365f91" fo:wrap-option="wrap"/>
    </style:style>
    <style:style style:name="Tabella20.A3" style:family="table-cell">
      <style:table-cell-properties style:vertical-align="top" fo:padding="0cm" fo:border-left="1pt solid #365f91" fo:border-right="none" fo:border-top="none" fo:border-bottom="1pt solid #365f91" fo:wrap-option="wrap"/>
    </style:style>
    <style:style style:name="Tabella20.B3" style:family="table-cell">
      <style:table-cell-properties style:vertical-align="top" fo:padding="0cm" fo:border-left="none" fo:border-right="none" fo:border-top="none" fo:border-bottom="1pt solid #365f91" fo:wrap-option="wrap"/>
    </style:style>
    <style:style style:name="Tabella20.C3" style:family="table-cell">
      <style:table-cell-properties style:vertical-align="top" fo:padding="0cm" fo:border-left="none" fo:border-right="none" fo:border-top="none" fo:border-bottom="1pt solid #365f91" fo:wrap-option="wrap"/>
    </style:style>
    <style:style style:name="Tabella20.D3" style:family="table-cell">
      <style:table-cell-properties style:vertical-align="top" fo:padding="0cm" fo:border-left="none" fo:border-right="1pt solid #365f91" fo:border-top="none" fo:border-bottom="1pt solid #365f91" fo:wrap-option="wrap"/>
    </style:style>
    <style:style style:name="Tabella21" style:family="table">
      <style:table-properties style:width="11.4cm" fo:margin-left="0cm" table:align="left" style:writing-mode="lr-tb"/>
    </style:style>
    <style:style style:name="Tabella21.A" style:family="table-column">
      <style:table-column-properties style:column-width="4.807cm"/>
    </style:style>
    <style:style style:name="Tabella21.B" style:family="table-column">
      <style:table-column-properties style:column-width="2.198cm"/>
    </style:style>
    <style:style style:name="Tabella21.1" style:family="table-row">
      <style:table-row-properties fo:keep-together="always"/>
    </style:style>
    <style:style style:name="Tabella21.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21.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1.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1.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21.A2" style:family="table-cell">
      <style:table-cell-properties style:vertical-align="top" fo:padding="0cm" fo:border-left="1pt solid #365f91" fo:border-right="none" fo:border-top="none" fo:border-bottom="1pt solid #365f91" fo:wrap-option="wrap"/>
    </style:style>
    <style:style style:name="Tabella21.B2" style:family="table-cell">
      <style:table-cell-properties style:vertical-align="top" fo:padding="0cm" fo:border-left="none" fo:border-right="none" fo:border-top="none" fo:border-bottom="1pt solid #365f91" fo:wrap-option="wrap"/>
    </style:style>
    <style:style style:name="Tabella21.C2" style:family="table-cell">
      <style:table-cell-properties style:vertical-align="top" fo:padding="0cm" fo:border-left="none" fo:border-right="none" fo:border-top="none" fo:border-bottom="1pt solid #365f91" fo:wrap-option="wrap"/>
    </style:style>
    <style:style style:name="Tabella21.D2" style:family="table-cell">
      <style:table-cell-properties style:vertical-align="top" fo:padding="0cm" fo:border-left="none" fo:border-right="1pt solid #365f91" fo:border-top="none" fo:border-bottom="1pt solid #365f91" fo:wrap-option="wrap"/>
    </style:style>
    <style:style style:name="Tabella21.A3" style:family="table-cell">
      <style:table-cell-properties style:vertical-align="top" fo:padding="0cm" fo:border-left="1pt solid #365f91" fo:border-right="none" fo:border-top="none" fo:border-bottom="1pt solid #365f91" fo:wrap-option="wrap"/>
    </style:style>
    <style:style style:name="Tabella21.B3" style:family="table-cell">
      <style:table-cell-properties style:vertical-align="top" fo:padding="0cm" fo:border-left="none" fo:border-right="none" fo:border-top="none" fo:border-bottom="1pt solid #365f91" fo:wrap-option="wrap"/>
    </style:style>
    <style:style style:name="Tabella21.C3" style:family="table-cell">
      <style:table-cell-properties style:vertical-align="top" fo:padding="0cm" fo:border-left="none" fo:border-right="none" fo:border-top="none" fo:border-bottom="1pt solid #365f91" fo:wrap-option="wrap"/>
    </style:style>
    <style:style style:name="Tabella21.D3" style:family="table-cell">
      <style:table-cell-properties style:vertical-align="top" fo:padding="0cm" fo:border-left="none" fo:border-right="1pt solid #365f91" fo:border-top="none" fo:border-bottom="1pt solid #365f91" fo:wrap-option="wrap"/>
    </style:style>
    <style:style style:name="Tabella22" style:family="table">
      <style:table-properties style:width="11.4cm" fo:margin-left="0cm" table:align="left" style:writing-mode="lr-tb"/>
    </style:style>
    <style:style style:name="Tabella22.A" style:family="table-column">
      <style:table-column-properties style:column-width="4.807cm"/>
    </style:style>
    <style:style style:name="Tabella22.B" style:family="table-column">
      <style:table-column-properties style:column-width="2.198cm"/>
    </style:style>
    <style:style style:name="Tabella22.1" style:family="table-row">
      <style:table-row-properties fo:keep-together="always"/>
    </style:style>
    <style:style style:name="Tabella22.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22.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2.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2.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22.A2" style:family="table-cell">
      <style:table-cell-properties style:vertical-align="top" fo:padding="0cm" fo:border-left="1pt solid #365f91" fo:border-right="none" fo:border-top="none" fo:border-bottom="1pt solid #365f91" fo:wrap-option="wrap"/>
    </style:style>
    <style:style style:name="Tabella22.B2" style:family="table-cell">
      <style:table-cell-properties style:vertical-align="top" fo:padding="0cm" fo:border-left="none" fo:border-right="none" fo:border-top="none" fo:border-bottom="1pt solid #365f91" fo:wrap-option="wrap"/>
    </style:style>
    <style:style style:name="Tabella22.C2" style:family="table-cell">
      <style:table-cell-properties style:vertical-align="top" fo:padding="0cm" fo:border-left="none" fo:border-right="none" fo:border-top="none" fo:border-bottom="1pt solid #365f91" fo:wrap-option="wrap"/>
    </style:style>
    <style:style style:name="Tabella22.D2" style:family="table-cell">
      <style:table-cell-properties style:vertical-align="top" fo:padding="0cm" fo:border-left="none" fo:border-right="1pt solid #365f91" fo:border-top="none" fo:border-bottom="1pt solid #365f91" fo:wrap-option="wrap"/>
    </style:style>
    <style:style style:name="Tabella22.A3" style:family="table-cell">
      <style:table-cell-properties style:vertical-align="top" fo:padding="0cm" fo:border-left="1pt solid #365f91" fo:border-right="none" fo:border-top="none" fo:border-bottom="1pt solid #365f91" fo:wrap-option="wrap"/>
    </style:style>
    <style:style style:name="Tabella22.B3" style:family="table-cell">
      <style:table-cell-properties style:vertical-align="top" fo:padding="0cm" fo:border-left="none" fo:border-right="none" fo:border-top="none" fo:border-bottom="1pt solid #365f91" fo:wrap-option="wrap"/>
    </style:style>
    <style:style style:name="Tabella22.C3" style:family="table-cell">
      <style:table-cell-properties style:vertical-align="top" fo:padding="0cm" fo:border-left="none" fo:border-right="none" fo:border-top="none" fo:border-bottom="1pt solid #365f91" fo:wrap-option="wrap"/>
    </style:style>
    <style:style style:name="Tabella22.D3" style:family="table-cell">
      <style:table-cell-properties style:vertical-align="top" fo:padding="0cm" fo:border-left="none" fo:border-right="1pt solid #365f91" fo:border-top="none" fo:border-bottom="1pt solid #365f91" fo:wrap-option="wrap"/>
    </style:style>
    <style:style style:name="Tabella23" style:family="table">
      <style:table-properties style:width="11.4cm" fo:margin-left="0cm" table:align="left" style:writing-mode="lr-tb"/>
    </style:style>
    <style:style style:name="Tabella23.A" style:family="table-column">
      <style:table-column-properties style:column-width="4.807cm"/>
    </style:style>
    <style:style style:name="Tabella23.B" style:family="table-column">
      <style:table-column-properties style:column-width="2.198cm"/>
    </style:style>
    <style:style style:name="Tabella23.1" style:family="table-row">
      <style:table-row-properties fo:keep-together="always"/>
    </style:style>
    <style:style style:name="Tabella23.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23.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3.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3.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23.A2" style:family="table-cell">
      <style:table-cell-properties style:vertical-align="top" fo:padding="0cm" fo:border-left="1pt solid #365f91" fo:border-right="none" fo:border-top="none" fo:border-bottom="1pt solid #365f91" fo:wrap-option="wrap"/>
    </style:style>
    <style:style style:name="Tabella23.B2" style:family="table-cell">
      <style:table-cell-properties style:vertical-align="top" fo:padding="0cm" fo:border-left="none" fo:border-right="none" fo:border-top="none" fo:border-bottom="1pt solid #365f91" fo:wrap-option="wrap"/>
    </style:style>
    <style:style style:name="Tabella23.C2" style:family="table-cell">
      <style:table-cell-properties style:vertical-align="top" fo:padding="0cm" fo:border-left="none" fo:border-right="none" fo:border-top="none" fo:border-bottom="1pt solid #365f91" fo:wrap-option="wrap"/>
    </style:style>
    <style:style style:name="Tabella23.D2" style:family="table-cell">
      <style:table-cell-properties style:vertical-align="top" fo:padding="0cm" fo:border-left="none" fo:border-right="1pt solid #365f91" fo:border-top="none" fo:border-bottom="1pt solid #365f91" fo:wrap-option="wrap"/>
    </style:style>
    <style:style style:name="Tabella23.A3" style:family="table-cell">
      <style:table-cell-properties style:vertical-align="top" fo:padding="0cm" fo:border-left="1pt solid #365f91" fo:border-right="none" fo:border-top="none" fo:border-bottom="1pt solid #365f91" fo:wrap-option="wrap"/>
    </style:style>
    <style:style style:name="Tabella23.B3" style:family="table-cell">
      <style:table-cell-properties style:vertical-align="top" fo:padding="0cm" fo:border-left="none" fo:border-right="none" fo:border-top="none" fo:border-bottom="1pt solid #365f91" fo:wrap-option="wrap"/>
    </style:style>
    <style:style style:name="Tabella23.C3" style:family="table-cell">
      <style:table-cell-properties style:vertical-align="top" fo:padding="0cm" fo:border-left="none" fo:border-right="none" fo:border-top="none" fo:border-bottom="1pt solid #365f91" fo:wrap-option="wrap"/>
    </style:style>
    <style:style style:name="Tabella23.D3" style:family="table-cell">
      <style:table-cell-properties style:vertical-align="top" fo:padding="0cm" fo:border-left="none" fo:border-right="1pt solid #365f91" fo:border-top="none" fo:border-bottom="1pt solid #365f91" fo:wrap-option="wrap"/>
    </style:style>
    <style:style style:name="Tabella23.A4" style:family="table-cell">
      <style:table-cell-properties style:vertical-align="top" fo:padding="0cm" fo:border-left="1pt solid #365f91" fo:border-right="none" fo:border-top="none" fo:border-bottom="1pt solid #365f91" fo:wrap-option="wrap"/>
    </style:style>
    <style:style style:name="Tabella23.B4" style:family="table-cell">
      <style:table-cell-properties style:vertical-align="top" fo:padding="0cm" fo:border-left="none" fo:border-right="none" fo:border-top="none" fo:border-bottom="1pt solid #365f91" fo:wrap-option="wrap"/>
    </style:style>
    <style:style style:name="Tabella23.C4" style:family="table-cell">
      <style:table-cell-properties style:vertical-align="top" fo:padding="0cm" fo:border-left="none" fo:border-right="none" fo:border-top="none" fo:border-bottom="1pt solid #365f91" fo:wrap-option="wrap"/>
    </style:style>
    <style:style style:name="Tabella23.D4" style:family="table-cell">
      <style:table-cell-properties style:vertical-align="top" fo:padding="0cm" fo:border-left="none" fo:border-right="1pt solid #365f91" fo:border-top="none" fo:border-bottom="1pt solid #365f91" fo:wrap-option="wrap"/>
    </style:style>
    <style:style style:name="Tabella24" style:family="table">
      <style:table-properties style:width="11.4cm" fo:margin-left="0cm" table:align="left" style:writing-mode="lr-tb"/>
    </style:style>
    <style:style style:name="Tabella24.A" style:family="table-column">
      <style:table-column-properties style:column-width="4.807cm"/>
    </style:style>
    <style:style style:name="Tabella24.B" style:family="table-column">
      <style:table-column-properties style:column-width="2.198cm"/>
    </style:style>
    <style:style style:name="Tabella24.1" style:family="table-row">
      <style:table-row-properties fo:keep-together="always"/>
    </style:style>
    <style:style style:name="Tabella24.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24.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4.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4.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24.A2" style:family="table-cell">
      <style:table-cell-properties style:vertical-align="top" fo:padding="0cm" fo:border-left="1pt solid #365f91" fo:border-right="none" fo:border-top="none" fo:border-bottom="1pt solid #365f91" fo:wrap-option="wrap"/>
    </style:style>
    <style:style style:name="Tabella24.B2" style:family="table-cell">
      <style:table-cell-properties style:vertical-align="top" fo:padding="0cm" fo:border-left="none" fo:border-right="none" fo:border-top="none" fo:border-bottom="1pt solid #365f91" fo:wrap-option="wrap"/>
    </style:style>
    <style:style style:name="Tabella24.C2" style:family="table-cell">
      <style:table-cell-properties style:vertical-align="top" fo:padding="0cm" fo:border-left="none" fo:border-right="none" fo:border-top="none" fo:border-bottom="1pt solid #365f91" fo:wrap-option="wrap"/>
    </style:style>
    <style:style style:name="Tabella24.D2" style:family="table-cell">
      <style:table-cell-properties style:vertical-align="top" fo:padding="0cm" fo:border-left="none" fo:border-right="1pt solid #365f91" fo:border-top="none" fo:border-bottom="1pt solid #365f91" fo:wrap-option="wrap"/>
    </style:style>
    <style:style style:name="Tabella24.A3" style:family="table-cell">
      <style:table-cell-properties style:vertical-align="top" fo:padding="0cm" fo:border-left="1pt solid #365f91" fo:border-right="none" fo:border-top="none" fo:border-bottom="1pt solid #365f91" fo:wrap-option="wrap"/>
    </style:style>
    <style:style style:name="Tabella24.B3" style:family="table-cell">
      <style:table-cell-properties style:vertical-align="top" fo:padding="0cm" fo:border-left="none" fo:border-right="none" fo:border-top="none" fo:border-bottom="1pt solid #365f91" fo:wrap-option="wrap"/>
    </style:style>
    <style:style style:name="Tabella24.C3" style:family="table-cell">
      <style:table-cell-properties style:vertical-align="top" fo:padding="0cm" fo:border-left="none" fo:border-right="none" fo:border-top="none" fo:border-bottom="1pt solid #365f91" fo:wrap-option="wrap"/>
    </style:style>
    <style:style style:name="Tabella24.D3" style:family="table-cell">
      <style:table-cell-properties style:vertical-align="top" fo:padding="0cm" fo:border-left="none" fo:border-right="1pt solid #365f91" fo:border-top="none" fo:border-bottom="1pt solid #365f91" fo:wrap-option="wrap"/>
    </style:style>
    <style:style style:name="Tabella24.A4" style:family="table-cell">
      <style:table-cell-properties style:vertical-align="top" fo:padding="0cm" fo:border-left="1pt solid #365f91" fo:border-right="none" fo:border-top="none" fo:border-bottom="1pt solid #365f91" fo:wrap-option="wrap"/>
    </style:style>
    <style:style style:name="Tabella24.B4" style:family="table-cell">
      <style:table-cell-properties style:vertical-align="top" fo:padding="0cm" fo:border-left="none" fo:border-right="none" fo:border-top="none" fo:border-bottom="1pt solid #365f91" fo:wrap-option="wrap"/>
    </style:style>
    <style:style style:name="Tabella24.C4" style:family="table-cell">
      <style:table-cell-properties style:vertical-align="top" fo:padding="0cm" fo:border-left="none" fo:border-right="none" fo:border-top="none" fo:border-bottom="1pt solid #365f91" fo:wrap-option="wrap"/>
    </style:style>
    <style:style style:name="Tabella24.D4" style:family="table-cell">
      <style:table-cell-properties style:vertical-align="top" fo:padding="0cm" fo:border-left="none" fo:border-right="1pt solid #365f91" fo:border-top="none" fo:border-bottom="1pt solid #365f91" fo:wrap-option="wrap"/>
    </style:style>
    <style:style style:name="Tabella24.A5" style:family="table-cell">
      <style:table-cell-properties style:vertical-align="top" fo:padding="0cm" fo:border-left="1pt solid #365f91" fo:border-right="none" fo:border-top="none" fo:border-bottom="1pt solid #365f91" fo:wrap-option="wrap"/>
    </style:style>
    <style:style style:name="Tabella24.B5" style:family="table-cell">
      <style:table-cell-properties style:vertical-align="top" fo:padding="0cm" fo:border-left="none" fo:border-right="none" fo:border-top="none" fo:border-bottom="1pt solid #365f91" fo:wrap-option="wrap"/>
    </style:style>
    <style:style style:name="Tabella24.C5" style:family="table-cell">
      <style:table-cell-properties style:vertical-align="top" fo:padding="0cm" fo:border-left="none" fo:border-right="none" fo:border-top="none" fo:border-bottom="1pt solid #365f91" fo:wrap-option="wrap"/>
    </style:style>
    <style:style style:name="Tabella24.D5" style:family="table-cell">
      <style:table-cell-properties style:vertical-align="top" fo:padding="0cm" fo:border-left="none" fo:border-right="1pt solid #365f91" fo:border-top="none" fo:border-bottom="1pt solid #365f91" fo:wrap-option="wrap"/>
    </style:style>
    <style:style style:name="Tabella25" style:family="table">
      <style:table-properties style:width="11.4cm" fo:margin-left="0cm" table:align="left" style:writing-mode="lr-tb"/>
    </style:style>
    <style:style style:name="Tabella25.A" style:family="table-column">
      <style:table-column-properties style:column-width="4.807cm"/>
    </style:style>
    <style:style style:name="Tabella25.B" style:family="table-column">
      <style:table-column-properties style:column-width="2.198cm"/>
    </style:style>
    <style:style style:name="Tabella25.1" style:family="table-row">
      <style:table-row-properties fo:keep-together="always"/>
    </style:style>
    <style:style style:name="Tabella25.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25.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5.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5.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25.A2" style:family="table-cell">
      <style:table-cell-properties style:vertical-align="top" fo:padding="0cm" fo:border-left="1pt solid #365f91" fo:border-right="none" fo:border-top="none" fo:border-bottom="1pt solid #365f91" fo:wrap-option="wrap"/>
    </style:style>
    <style:style style:name="Tabella25.B2" style:family="table-cell">
      <style:table-cell-properties style:vertical-align="top" fo:padding="0cm" fo:border-left="none" fo:border-right="none" fo:border-top="none" fo:border-bottom="1pt solid #365f91" fo:wrap-option="wrap"/>
    </style:style>
    <style:style style:name="Tabella25.C2" style:family="table-cell">
      <style:table-cell-properties style:vertical-align="top" fo:padding="0cm" fo:border-left="none" fo:border-right="none" fo:border-top="none" fo:border-bottom="1pt solid #365f91" fo:wrap-option="wrap"/>
    </style:style>
    <style:style style:name="Tabella25.D2" style:family="table-cell">
      <style:table-cell-properties style:vertical-align="top" fo:padding="0cm" fo:border-left="none" fo:border-right="1pt solid #365f91" fo:border-top="none" fo:border-bottom="1pt solid #365f91" fo:wrap-option="wrap"/>
    </style:style>
    <style:style style:name="Tabella25.A3" style:family="table-cell">
      <style:table-cell-properties style:vertical-align="top" fo:padding="0cm" fo:border-left="1pt solid #365f91" fo:border-right="none" fo:border-top="none" fo:border-bottom="1pt solid #365f91" fo:wrap-option="wrap"/>
    </style:style>
    <style:style style:name="Tabella25.B3" style:family="table-cell">
      <style:table-cell-properties style:vertical-align="top" fo:padding="0cm" fo:border-left="none" fo:border-right="none" fo:border-top="none" fo:border-bottom="1pt solid #365f91" fo:wrap-option="wrap"/>
    </style:style>
    <style:style style:name="Tabella25.C3" style:family="table-cell">
      <style:table-cell-properties style:vertical-align="top" fo:padding="0cm" fo:border-left="none" fo:border-right="none" fo:border-top="none" fo:border-bottom="1pt solid #365f91" fo:wrap-option="wrap"/>
    </style:style>
    <style:style style:name="Tabella25.D3" style:family="table-cell">
      <style:table-cell-properties style:vertical-align="top" fo:padding="0cm" fo:border-left="none" fo:border-right="1pt solid #365f91" fo:border-top="none" fo:border-bottom="1pt solid #365f91" fo:wrap-option="wrap"/>
    </style:style>
    <style:style style:name="Tabella25.A4" style:family="table-cell">
      <style:table-cell-properties style:vertical-align="top" fo:padding="0cm" fo:border-left="1pt solid #365f91" fo:border-right="none" fo:border-top="none" fo:border-bottom="1pt solid #365f91" fo:wrap-option="wrap"/>
    </style:style>
    <style:style style:name="Tabella25.B4" style:family="table-cell">
      <style:table-cell-properties style:vertical-align="top" fo:padding="0cm" fo:border-left="none" fo:border-right="none" fo:border-top="none" fo:border-bottom="1pt solid #365f91" fo:wrap-option="wrap"/>
    </style:style>
    <style:style style:name="Tabella25.C4" style:family="table-cell">
      <style:table-cell-properties style:vertical-align="top" fo:padding="0cm" fo:border-left="none" fo:border-right="none" fo:border-top="none" fo:border-bottom="1pt solid #365f91" fo:wrap-option="wrap"/>
    </style:style>
    <style:style style:name="Tabella25.D4" style:family="table-cell">
      <style:table-cell-properties style:vertical-align="top" fo:padding="0cm" fo:border-left="none" fo:border-right="1pt solid #365f91" fo:border-top="none" fo:border-bottom="1pt solid #365f91" fo:wrap-option="wrap"/>
    </style:style>
    <style:style style:name="Tabella25.A5" style:family="table-cell">
      <style:table-cell-properties style:vertical-align="top" fo:padding="0cm" fo:border-left="1pt solid #365f91" fo:border-right="none" fo:border-top="none" fo:border-bottom="1pt solid #365f91" fo:wrap-option="wrap"/>
    </style:style>
    <style:style style:name="Tabella25.B5" style:family="table-cell">
      <style:table-cell-properties style:vertical-align="top" fo:padding="0cm" fo:border-left="none" fo:border-right="none" fo:border-top="none" fo:border-bottom="1pt solid #365f91" fo:wrap-option="wrap"/>
    </style:style>
    <style:style style:name="Tabella25.C5" style:family="table-cell">
      <style:table-cell-properties style:vertical-align="top" fo:padding="0cm" fo:border-left="none" fo:border-right="none" fo:border-top="none" fo:border-bottom="1pt solid #365f91" fo:wrap-option="wrap"/>
    </style:style>
    <style:style style:name="Tabella25.D5" style:family="table-cell">
      <style:table-cell-properties style:vertical-align="top" fo:padding="0cm" fo:border-left="none" fo:border-right="1pt solid #365f91" fo:border-top="none" fo:border-bottom="1pt solid #365f91" fo:wrap-option="wrap"/>
    </style:style>
    <style:style style:name="Tabella26" style:family="table">
      <style:table-properties style:width="11.407cm" fo:margin-left="0cm" table:align="left" style:writing-mode="lr-tb"/>
    </style:style>
    <style:style style:name="Tabella26.A" style:family="table-column">
      <style:table-column-properties style:column-width="4.807cm"/>
    </style:style>
    <style:style style:name="Tabella26.B" style:family="table-column">
      <style:table-column-properties style:column-width="2.191cm"/>
    </style:style>
    <style:style style:name="Tabella26.C" style:family="table-column">
      <style:table-column-properties style:column-width="2.205cm"/>
    </style:style>
    <style:style style:name="Tabella26.1" style:family="table-row">
      <style:table-row-properties fo:keep-together="always"/>
    </style:style>
    <style:style style:name="Tabella26.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26.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6.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6.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26.A2" style:family="table-cell">
      <style:table-cell-properties style:vertical-align="top" fo:padding="0cm" fo:border-left="1pt solid #365f91" fo:border-right="none" fo:border-top="none" fo:border-bottom="1pt solid #365f91" fo:wrap-option="wrap"/>
    </style:style>
    <style:style style:name="Tabella26.B2" style:family="table-cell">
      <style:table-cell-properties style:vertical-align="top" fo:padding="0cm" fo:border-left="none" fo:border-right="none" fo:border-top="none" fo:border-bottom="1pt solid #365f91" fo:wrap-option="wrap"/>
    </style:style>
    <style:style style:name="Tabella26.C2" style:family="table-cell">
      <style:table-cell-properties style:vertical-align="top" fo:padding="0cm" fo:border-left="none" fo:border-right="none" fo:border-top="none" fo:border-bottom="1pt solid #365f91" fo:wrap-option="wrap"/>
    </style:style>
    <style:style style:name="Tabella26.D2" style:family="table-cell">
      <style:table-cell-properties style:vertical-align="top" fo:padding="0cm" fo:border-left="none" fo:border-right="1pt solid #365f91" fo:border-top="none" fo:border-bottom="1pt solid #365f91" fo:wrap-option="wrap"/>
    </style:style>
    <style:style style:name="Tabella26.A3" style:family="table-cell">
      <style:table-cell-properties style:vertical-align="top" fo:padding="0cm" fo:border-left="1pt solid #365f91" fo:border-right="none" fo:border-top="none" fo:border-bottom="1pt solid #365f91" fo:wrap-option="wrap"/>
    </style:style>
    <style:style style:name="Tabella26.B3" style:family="table-cell">
      <style:table-cell-properties style:vertical-align="top" fo:padding="0cm" fo:border-left="none" fo:border-right="none" fo:border-top="none" fo:border-bottom="1pt solid #365f91" fo:wrap-option="wrap"/>
    </style:style>
    <style:style style:name="Tabella26.C3" style:family="table-cell">
      <style:table-cell-properties style:vertical-align="top" fo:padding="0cm" fo:border-left="none" fo:border-right="none" fo:border-top="none" fo:border-bottom="1pt solid #365f91" fo:wrap-option="wrap"/>
    </style:style>
    <style:style style:name="Tabella26.D3" style:family="table-cell">
      <style:table-cell-properties style:vertical-align="top" fo:padding="0cm" fo:border-left="none" fo:border-right="1pt solid #365f91" fo:border-top="none" fo:border-bottom="1pt solid #365f91" fo:wrap-option="wrap"/>
    </style:style>
    <style:style style:name="Tabella26.A4" style:family="table-cell">
      <style:table-cell-properties style:vertical-align="top" fo:padding="0cm" fo:border-left="1pt solid #365f91" fo:border-right="none" fo:border-top="none" fo:border-bottom="1pt solid #365f91" fo:wrap-option="wrap"/>
    </style:style>
    <style:style style:name="Tabella26.B4" style:family="table-cell">
      <style:table-cell-properties style:vertical-align="top" fo:padding="0cm" fo:border-left="none" fo:border-right="none" fo:border-top="none" fo:border-bottom="1pt solid #365f91" fo:wrap-option="wrap"/>
    </style:style>
    <style:style style:name="Tabella26.C4" style:family="table-cell">
      <style:table-cell-properties style:vertical-align="top" fo:padding="0cm" fo:border-left="none" fo:border-right="none" fo:border-top="none" fo:border-bottom="1pt solid #365f91" fo:wrap-option="wrap"/>
    </style:style>
    <style:style style:name="Tabella26.D4" style:family="table-cell">
      <style:table-cell-properties style:vertical-align="top" fo:padding="0cm" fo:border-left="none" fo:border-right="1pt solid #365f91" fo:border-top="none" fo:border-bottom="1pt solid #365f91" fo:wrap-option="wrap"/>
    </style:style>
    <style:style style:name="Tabella27" style:family="table">
      <style:table-properties style:width="12.488cm" fo:margin-left="0cm" table:align="left" style:writing-mode="lr-tb"/>
    </style:style>
    <style:style style:name="Tabella27.A" style:family="table-column">
      <style:table-column-properties style:column-width="5.001cm"/>
    </style:style>
    <style:style style:name="Tabella27.B" style:family="table-column">
      <style:table-column-properties style:column-width="2.487cm"/>
    </style:style>
    <style:style style:name="Tabella27.C" style:family="table-column">
      <style:table-column-properties style:column-width="2.501cm"/>
    </style:style>
    <style:style style:name="Tabella27.D" style:family="table-column">
      <style:table-column-properties style:column-width="2.499cm"/>
    </style:style>
    <style:style style:name="Tabella27.1" style:family="table-row">
      <style:table-row-properties fo:keep-together="always"/>
    </style:style>
    <style:style style:name="Tabella27.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27.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7.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7.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27.A2" style:family="table-cell">
      <style:table-cell-properties style:vertical-align="top" fo:padding="0cm" fo:border-left="1pt solid #365f91" fo:border-right="none" fo:border-top="none" fo:border-bottom="1pt solid #365f91" fo:wrap-option="wrap"/>
    </style:style>
    <style:style style:name="Tabella27.B2" style:family="table-cell">
      <style:table-cell-properties style:vertical-align="top" fo:padding="0cm" fo:border-left="none" fo:border-right="none" fo:border-top="none" fo:border-bottom="1pt solid #365f91" fo:wrap-option="wrap"/>
    </style:style>
    <style:style style:name="Tabella27.C2" style:family="table-cell">
      <style:table-cell-properties style:vertical-align="top" fo:padding="0cm" fo:border-left="none" fo:border-right="none" fo:border-top="none" fo:border-bottom="1pt solid #365f91" fo:wrap-option="wrap"/>
    </style:style>
    <style:style style:name="Tabella27.D2" style:family="table-cell">
      <style:table-cell-properties style:vertical-align="top" fo:padding="0cm" fo:border-left="none" fo:border-right="1pt solid #365f91" fo:border-top="none" fo:border-bottom="1pt solid #365f91" fo:wrap-option="wrap"/>
    </style:style>
    <style:style style:name="Tabella28" style:family="table">
      <style:table-properties style:width="12.502cm" fo:margin-left="0cm" table:align="left" style:writing-mode="lr-tb"/>
    </style:style>
    <style:style style:name="Tabella28.A" style:family="table-column">
      <style:table-column-properties style:column-width="5.015cm"/>
    </style:style>
    <style:style style:name="Tabella28.B" style:family="table-column">
      <style:table-column-properties style:column-width="2.487cm"/>
    </style:style>
    <style:style style:name="Tabella28.D" style:family="table-column">
      <style:table-column-properties style:column-width="2.514cm"/>
    </style:style>
    <style:style style:name="Tabella28.1" style:family="table-row">
      <style:table-row-properties fo:keep-together="always"/>
    </style:style>
    <style:style style:name="Tabella28.A1" style:family="table-cell">
      <style:table-cell-properties style:vertical-align="top" fo:background-color="#e5e5e5" fo:padding="0cm" fo:border-left="1pt solid #365f91" fo:border-right="none" fo:border-top="2.5pt solid #365f91" fo:border-bottom="1pt solid #365f91" fo:wrap-option="wrap">
        <style:background-image/>
      </style:table-cell-properties>
    </style:style>
    <style:style style:name="Tabella28.B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8.C1" style:family="table-cell">
      <style:table-cell-properties style:vertical-align="top" fo:background-color="#e5e5e5" fo:padding="0cm" fo:border-left="none" fo:border-right="none" fo:border-top="2.5pt solid #365f91" fo:border-bottom="1pt solid #365f91" fo:wrap-option="wrap">
        <style:background-image/>
      </style:table-cell-properties>
    </style:style>
    <style:style style:name="Tabella28.D1" style:family="table-cell">
      <style:table-cell-properties style:vertical-align="top" fo:background-color="#e5e5e5" fo:padding="0cm" fo:border-left="none" fo:border-right="1pt solid #365f91" fo:border-top="2.5pt solid #365f91" fo:border-bottom="1pt solid #365f91" fo:wrap-option="wrap">
        <style:background-image/>
      </style:table-cell-properties>
    </style:style>
    <style:style style:name="Tabella28.A2" style:family="table-cell">
      <style:table-cell-properties style:vertical-align="top" fo:padding="0cm" fo:border-left="1pt solid #365f91" fo:border-right="none" fo:border-top="none" fo:border-bottom="1pt solid #365f91" fo:wrap-option="wrap"/>
    </style:style>
    <style:style style:name="Tabella28.B2" style:family="table-cell">
      <style:table-cell-properties style:vertical-align="top" fo:padding="0cm" fo:border-left="none" fo:border-right="none" fo:border-top="none" fo:border-bottom="1pt solid #365f91" fo:wrap-option="wrap"/>
    </style:style>
    <style:style style:name="Tabella28.C2" style:family="table-cell">
      <style:table-cell-properties style:vertical-align="top" fo:padding="0cm" fo:border-left="none" fo:border-right="none" fo:border-top="none" fo:border-bottom="1pt solid #365f91" fo:wrap-option="wrap"/>
    </style:style>
    <style:style style:name="Tabella28.D2" style:family="table-cell">
      <style:table-cell-properties style:vertical-align="top" fo:padding="0cm" fo:border-left="none" fo:border-right="1pt solid #365f91" fo:border-top="none" fo:border-bottom="1pt solid #365f91" fo:wrap-option="wrap"/>
    </style:style>
    <style:style style:name="P1" style:family="paragraph" style:parent-style-name="Standard">
      <style:paragraph-properties fo:text-align="start" style:justify-single-word="false">
        <style:tab-stops>
          <style:tab-stop style:position="1.667cm"/>
        </style:tab-stops>
      </style:paragraph-properties>
      <style:text-properties fo:font-size="6pt" fo:language="zxx" fo:country="none" style:font-size-asian="6pt" style:font-size-complex="6pt"/>
    </style:style>
    <style:style style:name="P2" style:family="paragraph" style:parent-style-name="piede_5f_interno">
      <style:paragraph-properties fo:margin-left="-0.635cm" fo:margin-right="0cm" fo:text-indent="0cm" style:auto-text-indent="false"/>
      <style:text-properties fo:font-size="8pt" fo:language="zxx" fo:country="none" style:font-size-asian="8pt" style:font-size-complex="8pt"/>
    </style:style>
    <style:style style:name="P3" style:family="paragraph" style:parent-style-name="piede_5f_interno">
      <style:paragraph-properties fo:text-align="justify" style:justify-single-word="false"/>
    </style:style>
    <style:style style:name="P4" style:family="paragraph" style:parent-style-name="interno_5f_intesta_5f_identificativo">
      <style:text-properties fo:font-size="8pt" fo:language="zxx" fo:country="none" style:font-size-asian="8pt" style:font-size-complex="8pt"/>
    </style:style>
    <style:style style:name="P5" style:family="paragraph" style:parent-style-name="pag.">
      <style:paragraph-properties fo:margin-left="0cm" fo:margin-right="0.212cm" fo:text-indent="0cm" style:auto-text-indent="false"/>
    </style:style>
    <style:style style:name="P6" style:family="paragraph" style:parent-style-name="pag.">
      <style:paragraph-properties fo:margin-left="0cm" fo:margin-right="0.212cm" fo:text-align="start" style:justify-single-word="false" fo:text-indent="0cm" style:auto-text-indent="false"/>
      <style:text-properties style:font-name="Arial" fo:font-size="9pt" style:font-size-asian="9pt" style:font-name-complex="Arial" style:font-size-complex="9pt"/>
    </style:style>
    <style:style style:name="P7" style:family="paragraph" style:parent-style-name="campo_20_mod.">
      <style:paragraph-properties fo:margin-left="0.445cm" fo:margin-right="0cm" fo:text-indent="0cm" style:auto-text-indent="false"/>
    </style:style>
    <style:style style:name="P8" style:family="paragraph" style:parent-style-name="campo_20_mod.">
      <style:paragraph-properties fo:margin-left="0.445cm" fo:margin-right="0cm" fo:text-indent="0cm" style:auto-text-indent="false"/>
      <style:text-properties fo:language="zxx" fo:country="none"/>
    </style:style>
    <style:style style:name="P9" style:family="paragraph" style:parent-style-name="campo_20_mod.">
      <style:paragraph-properties fo:margin-left="1.501cm" fo:margin-right="0cm" fo:text-indent="0cm" style:auto-text-indent="false"/>
    </style:style>
    <style:style style:name="P10" style:family="paragraph" style:parent-style-name="rev.">
      <style:paragraph-properties fo:text-align="start"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top="0.212cm" fo:margin-bottom="0cm" style:contextual-spacing="false"/>
      <style:text-properties fo:font-size="25pt" style:font-size-asian="25pt" style:font-size-complex="2pt"/>
    </style:style>
    <style:style style:name="P13" style:family="paragraph" style:parent-style-name="Table_20_Contents">
      <style:paragraph-properties fo:margin-top="0.212cm" fo:margin-bottom="0cm" style:contextual-spacing="false"/>
      <style:text-properties fo:color="#808080" loext:opacity="100%" fo:font-weight="normal" style:font-weight-asian="normal"/>
    </style:style>
    <style:style style:name="P14" style:family="paragraph" style:parent-style-name="Standard_5f_0">
      <style:paragraph-properties fo:margin-top="0cm" fo:margin-bottom="0.199cm" style:contextual-spacing="false"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15" style:family="paragraph" style:parent-style-name="Standard_5f_0">
      <style:paragraph-properties fo:margin-top="0cm" fo:margin-bottom="0.199cm" style:contextual-spacing="false"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style:style>
    <style:style style:name="P16" style:family="paragraph" style:parent-style-name="Standard_5f_9">
      <style:paragraph-properties fo:margin-top="0cm" fo:margin-bottom="0.199cm" style:contextual-spacing="false" fo:line-height="115%" fo:text-align="justify" style:justify-single-word="false" fo:break-before="auto" fo:break-after="auto" text:number-lines="true" text:line-number="1" style:text-autospace="ideograph-alpha" style:punctuation-wrap="simple" style:snap-to-layout-grid="true" style:writing-mode="lr-tb"/>
    </style:style>
    <style:style style:name="P17" style:family="paragraph" style:parent-style-name="Standard_5f_9">
      <style:paragraph-properties fo:margin-top="0cm" fo:margin-bottom="0.199cm" style:contextual-spacing="false"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style:style>
    <style:style style:name="P18" style:family="paragraph" style:parent-style-name="Standard_5f_10">
      <style:paragraph-properties fo:margin-top="0cm" fo:margin-bottom="0.199cm" style:contextual-spacing="false" fo:line-height="115%" fo:text-align="justify" style:justify-single-word="false" fo:break-before="auto" fo:break-after="auto" text:number-lines="true" text:line-number="1" style:text-autospace="ideograph-alpha" style:punctuation-wrap="simple" style:snap-to-layout-grid="true" style:writing-mode="lr-tb"/>
    </style:style>
    <style:style style:name="P19" style:family="paragraph" style:parent-style-name="Standard_5f_10">
      <style:paragraph-properties fo:margin-top="0cm" fo:margin-bottom="0.199cm" style:contextual-spacing="false"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20" style:family="paragraph" style:parent-style-name="Standard_5f_10">
      <style:paragraph-properties fo:margin-top="0cm" fo:margin-bottom="0.199cm" style:contextual-spacing="false"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style:style>
    <style:style style:name="P21" style:family="paragraph" style:parent-style-name="Standard_5f_10">
      <style:paragraph-properties fo:margin-top="0cm" fo:margin-bottom="0.199cm" style:contextual-spacing="false"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22" style:family="paragraph" style:parent-style-name="Standard_5f_6">
      <style:paragraph-properties fo:margin-top="0cm" fo:margin-bottom="0.199cm" style:contextual-spacing="false" fo:line-height="115%" fo:text-align="justify" style:justify-single-word="false" style:writing-mode="lr-tb"/>
      <style:text-properties style:font-name="Book Antiqua" fo:font-size="12pt" fo:language="it" fo:country="IT" style:font-name-asian="SimSun" style:font-size-asian="12pt" style:font-name-complex="Tahoma" style:font-size-complex="12pt"/>
    </style:style>
    <style:style style:name="P23" style:family="paragraph" style:parent-style-name="Standard_5f_5">
      <style:paragraph-properties fo:margin-top="0cm" fo:margin-bottom="0.199cm" style:contextual-spacing="false" fo:line-height="115%" fo:text-align="justify" style:justify-single-word="false" style:writing-mode="lr-tb"/>
      <style:text-properties style:font-name="Book Antiqua" fo:font-size="12pt" fo:language="it" fo:country="IT" style:font-name-asian="SimSun" style:font-size-asian="12pt" style:font-name-complex="Tahoma" style:font-size-complex="12pt"/>
    </style:style>
    <style:style style:name="P24" style:family="paragraph" style:parent-style-name="Standard_5f_7">
      <style:paragraph-properties fo:margin-top="0cm" fo:margin-bottom="0.199cm" style:contextual-spacing="false" fo:line-height="115%" fo:text-align="justify" style:justify-single-word="false" style:writing-mode="lr-tb"/>
      <style:text-properties style:font-name="Book Antiqua" fo:font-size="12pt" fo:language="it" fo:country="IT" style:font-name-asian="SimSun" style:font-size-asian="12pt" style:font-name-complex="Tahoma" style:font-size-complex="12pt"/>
    </style:style>
    <style:style style:name="P25" style:family="paragraph" style:parent-style-name="Standard_5f_0">
      <style:paragraph-properties fo:line-height="115%" fo:text-align="justify" style:justify-single-word="false" fo:break-before="auto" fo:break-after="auto" text:number-lines="true" text:line-number="1" style:text-autospace="ideograph-alpha" style:punctuation-wrap="simple" style:snap-to-layout-grid="true" style:writing-mode="lr-tb"/>
    </style:style>
    <style:style style:name="P26" style:family="paragraph" style:parent-style-name="Standard_5f_0">
      <style:paragraph-properties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style:style>
    <style:style style:name="P27" style:family="paragraph" style:parent-style-name="Standard_5f_1">
      <style:paragraph-properties fo:line-height="100%" fo:text-align="start"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Times New Roman" fo:font-size="11pt" fo:letter-spacing="normal" fo:language="it" fo:country="IT" fo:font-style="normal" style:text-underline-style="none" fo:font-weight="normal" style:font-name-asian="SimSun" style:font-size-asian="11pt" style:font-style-asian="normal" style:font-weight-asian="normal" style:font-name-complex="Times New Roman" style:font-size-complex="10pt" style:font-style-complex="normal" style:font-weight-complex="normal" style:text-scale="100%"/>
    </style:style>
    <style:style style:name="P28" style:family="paragraph" style:parent-style-name="Default">
      <style:paragraph-properties fo:line-height="100%" fo:text-align="justify" style:justify-single-word="false" fo:break-before="auto" fo:break-after="auto" text:number-lines="true" text:line-number="1" style:punctuation-wrap="simple" style:snap-to-layout-grid="true" style:writing-mode="lr-tb"/>
    </style:style>
    <style:style style:name="P29" style:family="paragraph" style:parent-style-name="Default">
      <style:paragraph-properties fo:line-height="100%" fo:text-align="justify" style:justify-single-word="false" fo:break-before="auto" fo:break-after="auto" text:number-lines="true" text:line-number="1"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size-complex="12pt" style:font-style-complex="normal" style:font-weight-complex="normal" style:text-scale="100%"/>
    </style:style>
    <style:style style:name="P30" style:family="paragraph" style:parent-style-name="Standard_5f_2">
      <style:paragraph-properties fo:line-height="100%" fo:text-align="justify" style:justify-single-word="false" fo:break-before="auto" fo:break-after="auto" text:number-lines="true" text:line-number="1" style:text-autospace="ideograph-alpha" style:punctuation-wrap="simple" style:snap-to-layout-grid="true" style:writing-mode="lr-tb"/>
    </style:style>
    <style:style style:name="P31" style:family="paragraph" style:parent-style-name="Standard_5f_2">
      <style:paragraph-properties fo:line-height="100%"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32" style:family="paragraph" style:parent-style-name="Standard_5f_2">
      <style:paragraph-properties fo:line-height="100%" fo:text-align="start"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0pt" fo:letter-spacing="normal" fo:language="it" fo:country="IT" fo:font-style="normal" style:text-underline-style="none" fo:font-weight="normal" style:font-name-asian="SimSun" style:font-size-asian="10pt" style:font-style-asian="normal" style:font-weight-asian="normal" style:font-name-complex="Lucida Sans" style:font-size-complex="10pt" style:font-style-complex="normal" style:font-weight-complex="normal" style:text-scale="100%"/>
    </style:style>
    <style:style style:name="P33" style:family="paragraph" style:parent-style-name="Standard_5f_2">
      <style:paragraph-properties fo:line-height="100%" fo:text-align="start"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Arial" fo:font-size="10pt" fo:letter-spacing="normal" fo:language="it" fo:country="IT" fo:font-style="normal" style:text-underline-style="none" fo:font-weight="normal" style:font-name-asian="SimSun" style:font-size-asian="10pt" style:font-style-asian="normal" style:font-weight-asian="normal" style:font-name-complex="Tahoma" style:font-size-complex="10pt" style:font-style-complex="normal" style:font-weight-complex="normal" style:text-scale="100%"/>
    </style:style>
    <style:style style:name="P34" style:family="paragraph" style:parent-style-name="Standard_5f_2">
      <style:paragraph-properties fo:line-height="100%" fo:text-align="start"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Arial" fo:font-size="10pt" fo:letter-spacing="normal" fo:language="it" fo:country="IT" fo:font-style="normal" style:text-underline-style="none" fo:font-weight="normal" style:font-name-asian="SimSun" style:font-size-asian="10pt" style:font-style-asian="normal" style:font-weight-asian="normal" style:font-name-complex="Lucida Sans" style:font-size-complex="10pt" style:font-style-complex="normal" style:font-weight-complex="normal" style:text-scale="100%"/>
    </style:style>
    <style:style style:name="P35" style:family="paragraph" style:parent-style-name="Standard_5f_2">
      <style:paragraph-properties fo:line-height="100%"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36" style:family="paragraph" style:parent-style-name="Standard_5f_2">
      <style:paragraph-properties fo:line-height="100%" fo:text-align="start" style:justify-single-word="false" fo:break-before="auto" fo:break-after="auto" text:number-lines="true" text:line-number="1" style:text-autospace="ideograph-alpha" style:punctuation-wrap="simple" style:snap-to-layout-grid="true" style:writing-mode="lr-tb"/>
      <style:text-properties fo:color="#ff0000" loext:opacity="100%"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37" style:family="paragraph" style:parent-style-name="Standard_5f_2">
      <style:paragraph-properties fo:line-height="100%" fo:text-align="justify" style:justify-single-word="false" fo:break-before="auto" fo:break-after="auto" text:number-lines="true" text:line-number="1" style:text-autospace="ideograph-alpha" style:punctuation-wrap="simple" style:snap-to-layout-grid="true" style:writing-mode="lr-tb"/>
      <style:text-properties fo:color="#000000" loext:opacity="100%"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imes New Roman" style:font-size-complex="12pt" style:font-style-complex="normal" style:font-weight-complex="normal" style:text-scale="100%"/>
    </style:style>
    <style:style style:name="P38" style:family="paragraph" style:parent-style-name="Standard_5f_10">
      <style:paragraph-properties fo:line-height="100%"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39" style:family="paragraph" style:parent-style-name="Standard_5f_10">
      <style:paragraph-properties fo:line-height="100%" fo:text-align="start"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40" style:family="paragraph" style:parent-style-name="Standard_5f_10">
      <style:paragraph-properties fo:line-height="100%"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italic" style:text-underline-style="none" fo:font-weight="normal" style:font-name-asian="SimSun" style:font-size-asian="12pt" style:font-style-asian="italic" style:font-weight-asian="normal" style:font-name-complex="Lucida Sans" style:font-size-complex="12pt" style:font-style-complex="normal" style:font-weight-complex="normal" style:text-scale="100%"/>
    </style:style>
    <style:style style:name="P41" style:family="paragraph" style:parent-style-name="Normale">
      <style:paragraph-properties fo:line-height="100%" fo:text-align="justify" style:justify-single-word="false" fo:hyphenation-ladder-count="no-limit" fo:break-before="auto" fo:break-after="auto" text:number-lines="true" text:line-number="1" style:text-autospace="none" style:punctuation-wrap="simple" style:vertical-align="auto" style:snap-to-layout-grid="true" style:writing-mode="lr-tb"/>
      <style:text-properties fo:hyphenate="false" fo:hyphenation-remain-char-count="2" fo:hyphenation-push-char-count="2" loext:hyphenation-no-caps="false"/>
    </style:style>
    <style:style style:name="P42" style:family="paragraph" style:parent-style-name="Normale">
      <style:paragraph-properties fo:line-height="100%" fo:text-align="justify" style:justify-single-word="false" fo:hyphenation-ladder-count="no-limit" fo:break-before="auto" fo:break-after="auto" text:number-lines="true" text:line-number="1" style:text-autospace="none" style:punctuation-wrap="simple" style:vertical-align="auto" style:snap-to-layout-grid="true" style:writing-mode="lr-tb"/>
      <style:text-properties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fo:hyphenate="false" fo:hyphenation-remain-char-count="2" fo:hyphenation-push-char-count="2" loext:hyphenation-no-caps="false"/>
    </style:style>
    <style:style style:name="P43" style:family="paragraph" style:parent-style-name="Normale">
      <style:paragraph-properties fo:line-height="100%" fo:text-align="justify" style:justify-single-word="false" fo:hyphenation-ladder-count="no-limit" fo:break-before="auto" fo:break-after="auto" text:number-lines="true" text:line-number="1" style:text-autospace="none" style:punctuation-wrap="simple" style:vertical-align="auto"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fo:hyphenate="false" fo:hyphenation-remain-char-count="2" fo:hyphenation-push-char-count="2" loext:hyphenation-no-caps="false"/>
    </style:style>
    <style:style style:name="P44" style:family="paragraph" style:parent-style-name="Normale">
      <style:paragraph-properties fo:line-height="100%" fo:text-align="justify" style:justify-single-word="false" fo:hyphenation-ladder-count="no-limit" fo:break-before="auto" fo:break-after="auto" text:number-lines="true" text:line-number="1" style:text-autospace="none" style:punctuation-wrap="simple" style:vertical-align="auto"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imes New Roman" style:font-size-complex="12pt" style:font-style-complex="normal" style:font-weight-complex="normal" style:text-scale="100%" fo:hyphenate="false" fo:hyphenation-remain-char-count="2" fo:hyphenation-push-char-count="2" loext:hyphenation-no-caps="false"/>
    </style:style>
    <style:style style:name="P45" style:family="paragraph" style:parent-style-name="Standard_5f_9">
      <style:paragraph-properties fo:line-height="100%"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style:style>
    <style:style style:name="P46" style:family="paragraph" style:parent-style-name="Table_20_Contents_5f_0">
      <style:paragraph-properties fo:margin-top="0cm" fo:margin-bottom="0.499cm" style:contextual-spacing="false" fo:line-height="100%" fo:text-align="center"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47" style:family="paragraph" style:parent-style-name="Table_20_Contents_5f_0">
      <style:paragraph-properties fo:margin-top="0cm" fo:margin-bottom="0.499cm" style:contextual-spacing="false" fo:line-height="100%" fo:text-align="center" style:justify-single-word="false" fo:break-before="auto" fo:break-after="auto" text:number-lines="true" text:line-number="1" style:text-autospace="ideograph-alpha" style:punctuation-wrap="simple" style:snap-to-layout-grid="true" style:writing-mode="lr-tb"/>
      <style:text-properties fo:color="#365f91" loext:opacity="100%" style:text-line-through-style="none" style:text-line-through-type="none" style:text-position="0% 100%" style:font-name="Book Antiqua" fo:font-size="8pt" fo:letter-spacing="normal" fo:language="it" fo:country="IT" fo:font-style="normal" style:text-underline-style="none" fo:font-weight="bold" style:font-name-asian="SimSun" style:font-size-asian="8pt" style:font-style-asian="normal" style:font-weight-asian="bold" style:font-name-complex="Times New Roman" style:font-size-complex="8pt" style:font-style-complex="normal" style:font-weight-complex="normal" style:text-scale="100%"/>
    </style:style>
    <style:style style:name="P48" style:family="paragraph" style:parent-style-name="Table_20_Contents_5f_1">
      <style:paragraph-properties fo:margin-top="0cm" fo:margin-bottom="0.499cm" style:contextual-spacing="false" fo:line-height="100%" fo:text-align="center" style:justify-single-word="false" fo:break-before="auto" fo:break-after="auto" text:number-lines="true" text:line-number="1" style:text-autospace="ideograph-alpha" style:punctuation-wrap="simple" style:snap-to-layout-grid="true" style:writing-mode="lr-tb"/>
      <style:text-properties fo:color="#365f91" loext:opacity="100%" style:text-line-through-style="none" style:text-line-through-type="none" style:text-position="0% 100%" style:font-name="Book Antiqua" fo:font-size="7pt" fo:letter-spacing="normal" fo:language="it" fo:country="IT" fo:font-style="normal" style:text-underline-style="none" fo:font-weight="bold" style:font-name-asian="SimSun" style:font-size-asian="7pt" style:font-style-asian="normal" style:font-weight-asian="bold" style:font-name-complex="Lucida Sans" style:font-size-complex="7pt" style:font-style-complex="normal" style:font-weight-complex="bold" style:text-scale="100%"/>
    </style:style>
    <style:style style:name="P49" style:family="paragraph" style:parent-style-name="Table_20_Contents_5f_1">
      <style:paragraph-properties fo:margin-top="0cm" fo:margin-bottom="0.499cm" style:contextual-spacing="false" fo:line-height="100%" fo:text-align="center" style:justify-single-word="false" fo:break-before="auto" fo:break-after="auto" text:number-lines="true" text:line-number="1" style:text-autospace="ideograph-alpha" style:punctuation-wrap="simple" style:snap-to-layout-grid="true" style:writing-mode="lr-tb"/>
      <style:text-properties fo:color="#365f91" loext:opacity="100%" style:text-line-through-style="none" style:text-line-through-type="none" style:text-position="0% 100%" style:font-name="Book Antiqua" fo:font-size="7pt" fo:letter-spacing="normal" fo:language="it" fo:country="IT" fo:font-style="normal" style:text-underline-style="none" fo:font-weight="bold" style:font-name-asian="SimSun" style:font-size-asian="7pt" style:font-style-asian="normal" style:font-weight-asian="bold" style:font-name-complex="Lucida Sans" style:font-size-complex="7pt" style:font-style-complex="normal" style:font-weight-complex="normal" style:text-scale="100%"/>
    </style:style>
    <style:style style:name="P50" style:family="paragraph" style:parent-style-name="Standard_5f_14">
      <style:paragraph-properties fo:margin-top="0cm" fo:margin-bottom="0.499cm" style:contextual-spacing="false" fo:text-align="start" style:justify-single-word="false"/>
      <style:text-properties fo:color="#365f91" loext:opacity="100%" style:font-name="Arial" fo:font-size="9pt" fo:language="it" fo:country="IT" fo:font-weight="normal" style:font-name-asian="SimSun" style:font-size-asian="9pt" style:font-weight-asian="normal" style:font-name-complex="Lucida Sans" style:font-size-complex="9pt" style:font-weight-complex="normal"/>
    </style:style>
    <style:style style:name="P51" style:family="paragraph" style:parent-style-name="Standard_5f_14">
      <style:paragraph-properties fo:margin-top="0cm" fo:margin-bottom="0.499cm" style:contextual-spacing="false" fo:text-align="start" style:justify-single-word="false"/>
      <style:text-properties fo:color="#365f91" loext:opacity="100%" style:font-name="Arial" fo:font-size="7pt" fo:language="it" fo:country="IT" fo:font-weight="normal" style:font-name-asian="SimSun" style:font-size-asian="7pt" style:font-weight-asian="normal" style:font-name-complex="Lucida Sans" style:font-size-complex="7pt" style:font-weight-complex="normal"/>
    </style:style>
    <style:style style:name="P52" style:family="paragraph" style:parent-style-name="Table_20_Contents_5f_5">
      <style:paragraph-properties fo:margin-top="0cm" fo:margin-bottom="0.499cm" style:contextual-spacing="false" fo:text-align="center" style:justify-single-word="false"/>
      <style:text-properties fo:color="#365f91" loext:opacity="100%" style:font-name="Arial" fo:font-size="7pt" fo:language="it" fo:country="IT" fo:font-weight="normal" style:font-name-asian="SimSun" style:font-size-asian="7pt" style:font-weight-asian="normal" style:font-name-complex="Lucida Sans" style:font-size-complex="7pt" style:font-weight-complex="normal"/>
    </style:style>
    <style:style style:name="P53" style:family="paragraph" style:parent-style-name="Table_20_Contents_5f_9">
      <style:paragraph-properties fo:margin-top="0cm" fo:margin-bottom="0.499cm" style:contextual-spacing="false" fo:text-align="start" style:justify-single-word="false"/>
      <style:text-properties fo:color="#365f91" loext:opacity="100%" style:font-name="Arial" fo:font-size="7pt" fo:language="it" fo:country="IT" fo:font-weight="bold" style:font-name-asian="SimSun" style:font-size-asian="7pt" style:font-weight-asian="bold" style:font-name-complex="Lucida Sans" style:font-size-complex="7pt" style:font-weight-complex="bold"/>
    </style:style>
    <style:style style:name="P54" style:family="paragraph" style:parent-style-name="Table_20_Contents_5f_9">
      <style:paragraph-properties fo:margin-top="0cm" fo:margin-bottom="0.499cm" style:contextual-spacing="false" fo:text-align="center" style:justify-single-word="false"/>
      <style:text-properties fo:color="#365f91" loext:opacity="100%" style:font-name="Arial" fo:font-size="7pt" fo:language="it" fo:country="IT" style:font-name-asian="SimSun" style:font-size-asian="7pt" style:font-name-complex="Lucida Sans" style:font-size-complex="7pt"/>
    </style:style>
    <style:style style:name="P55" style:family="paragraph" style:parent-style-name="Table_20_Contents_5f_2">
      <style:paragraph-properties fo:margin-top="0cm" fo:margin-bottom="0.499cm" style:contextual-spacing="false" fo:text-align="start" style:justify-single-word="false"/>
      <style:text-properties fo:color="#365f91" loext:opacity="100%" style:font-name="Arial" fo:font-size="7pt" fo:language="it" fo:country="IT" fo:font-weight="bold" style:font-name-asian="SimSun" style:font-size-asian="7pt" style:font-weight-asian="bold" style:font-name-complex="Lucida Sans" style:font-size-complex="7pt" style:font-weight-complex="bold"/>
    </style:style>
    <style:style style:name="P56" style:family="paragraph" style:parent-style-name="Table_20_Contents_5f_2">
      <style:paragraph-properties fo:margin-top="0cm" fo:margin-bottom="0.499cm" style:contextual-spacing="false" fo:text-align="center" style:justify-single-word="false"/>
      <style:text-properties fo:color="#365f91" loext:opacity="100%" style:font-name="Arial" fo:font-size="7pt" fo:language="it" fo:country="IT" style:font-name-asian="SimSun" style:font-size-asian="7pt" style:font-name-complex="Lucida Sans" style:font-size-complex="7pt"/>
    </style:style>
    <style:style style:name="P57" style:family="paragraph" style:parent-style-name="Table_20_Contents_5f_6">
      <style:paragraph-properties fo:margin-top="0cm" fo:margin-bottom="0.499cm" style:contextual-spacing="false" fo:text-align="center" style:justify-single-word="false"/>
      <style:text-properties fo:color="#365f91" loext:opacity="100%" style:font-name="Arial" fo:font-size="9pt" fo:language="it" fo:country="IT" fo:font-weight="bold" style:font-name-asian="SimSun" style:font-size-asian="9pt" style:font-weight-asian="bold" style:font-name-complex="Lucida Sans" style:font-size-complex="9pt" style:font-weight-complex="bold"/>
    </style:style>
    <style:style style:name="P58" style:family="paragraph" style:parent-style-name="Table_20_Contents_5f_4">
      <style:paragraph-properties fo:margin-top="0cm" fo:margin-bottom="0.499cm" style:contextual-spacing="false" fo:text-align="start" style:justify-single-word="false"/>
      <style:text-properties fo:color="#365f91" loext:opacity="100%" style:font-name="Arial" fo:font-size="7pt" fo:language="it" fo:country="IT" fo:font-weight="bold" style:font-name-asian="SimSun" style:font-size-asian="7pt" style:font-weight-asian="bold" style:font-name-complex="Lucida Sans" style:font-size-complex="7pt" style:font-weight-complex="bold"/>
    </style:style>
    <style:style style:name="P59" style:family="paragraph" style:parent-style-name="Table_20_Contents_5f_4">
      <style:paragraph-properties fo:margin-top="0cm" fo:margin-bottom="0.499cm" style:contextual-spacing="false" fo:text-align="center" style:justify-single-word="false"/>
      <style:text-properties fo:color="#365f91" loext:opacity="100%" style:font-name="Arial" fo:font-size="7pt" fo:language="it" fo:country="IT" style:font-name-asian="SimSun" style:font-size-asian="7pt" style:font-name-complex="Lucida Sans" style:font-size-complex="7pt"/>
    </style:style>
    <style:style style:name="P60" style:family="paragraph" style:parent-style-name="Table_20_Contents_5f_3">
      <style:paragraph-properties fo:margin-top="0cm" fo:margin-bottom="0.499cm" style:contextual-spacing="false" fo:text-align="start" style:justify-single-word="false"/>
      <style:text-properties fo:color="#365f91" loext:opacity="100%" style:font-name="Arial" fo:font-size="7pt" fo:language="it" fo:country="IT" fo:font-weight="bold" style:font-name-asian="SimSun" style:font-size-asian="7pt" style:font-weight-asian="bold" style:font-name-complex="Lucida Sans" style:font-size-complex="7pt" style:font-weight-complex="bold"/>
    </style:style>
    <style:style style:name="P61" style:family="paragraph" style:parent-style-name="Table_20_Contents_5f_3">
      <style:paragraph-properties fo:margin-top="0cm" fo:margin-bottom="0.499cm" style:contextual-spacing="false" fo:text-align="center" style:justify-single-word="false"/>
      <style:text-properties fo:color="#365f91" loext:opacity="100%" style:font-name="Arial" fo:font-size="7pt" fo:language="it" fo:country="IT" style:font-name-asian="SimSun" style:font-size-asian="7pt" style:font-name-complex="Lucida Sans" style:font-size-complex="7pt"/>
    </style:style>
    <style:style style:name="P62" style:family="paragraph" style:parent-style-name="Standard_5f_16">
      <style:paragraph-properties fo:margin-top="0cm" fo:margin-bottom="0.499cm" style:contextual-spacing="false" fo:text-align="center" style:justify-single-word="false"/>
      <style:text-properties fo:color="#365f91" loext:opacity="100%" style:font-name="Arial" fo:font-size="7pt" fo:language="it" fo:country="IT" style:font-name-asian="SimSun" style:font-size-asian="7pt" style:font-name-complex="Lucida Sans" style:font-size-complex="7pt"/>
    </style:style>
    <style:style style:name="P63" style:family="paragraph" style:parent-style-name="Table_20_Contents_5f_7">
      <style:paragraph-properties fo:margin-top="0cm" fo:margin-bottom="0.499cm" style:contextual-spacing="false" fo:text-align="center" style:justify-single-word="false"/>
      <style:text-properties fo:color="#365f91" loext:opacity="100%" style:font-name="Arial" fo:font-size="9pt" fo:language="it" fo:country="IT" fo:font-style="italic" fo:font-weight="bold" style:font-name-asian="SimSun" style:font-size-asian="9pt" style:font-style-asian="italic" style:font-weight-asian="bold" style:font-name-complex="Lucida Sans" style:font-size-complex="9pt" style:font-style-complex="italic" style:font-weight-complex="bold"/>
    </style:style>
    <style:style style:name="P64" style:family="paragraph" style:parent-style-name="Table_20_Contents_5f_7">
      <style:paragraph-properties fo:margin-top="0cm" fo:margin-bottom="0.499cm" style:contextual-spacing="false" fo:text-align="center" style:justify-single-word="false"/>
      <style:text-properties fo:color="#365f91" loext:opacity="100%" style:font-name="Arial" fo:font-size="9pt" fo:language="it" fo:country="IT" style:font-name-asian="SimSun" style:font-size-asian="9pt" style:font-name-complex="Lucida Sans" style:font-size-complex="9pt"/>
    </style:style>
    <style:style style:name="P65" style:family="paragraph" style:parent-style-name="Table_20_Contents_5f_7">
      <style:paragraph-properties fo:margin-top="0cm" fo:margin-bottom="0.499cm" style:contextual-spacing="false" fo:text-align="center" style:justify-single-word="false"/>
      <style:text-properties fo:color="#365f91" loext:opacity="100%" style:font-name="Arial" fo:font-size="7pt" fo:language="it" fo:country="IT" style:font-name-asian="SimSun" style:font-size-asian="7pt" style:font-name-complex="Lucida Sans" style:font-size-complex="7pt"/>
    </style:style>
    <style:style style:name="P66" style:family="paragraph" style:parent-style-name="Table_20_Contents_5f_10">
      <style:paragraph-properties fo:margin-top="0cm" fo:margin-bottom="0.499cm" style:contextual-spacing="false" fo:text-align="start" style:justify-single-word="false"/>
      <style:text-properties style:font-name="Arial" fo:font-size="7pt" fo:language="it" fo:country="IT" fo:font-weight="bold" style:font-name-asian="SimSun" style:font-size-asian="7pt" style:font-weight-asian="bold" style:font-name-complex="Lucida Sans" style:font-size-complex="7pt" style:font-weight-complex="bold"/>
    </style:style>
    <style:style style:name="P67" style:family="paragraph" style:parent-style-name="Table_20_Contents_5f_10">
      <style:paragraph-properties fo:margin-top="0cm" fo:margin-bottom="0.499cm" style:contextual-spacing="false" fo:text-align="center" style:justify-single-word="false"/>
      <style:text-properties fo:color="#365f91" loext:opacity="100%" style:font-name="Arial" fo:font-size="7pt" fo:language="it" fo:country="IT" style:font-name-asian="SimSun" style:font-size-asian="7pt" style:font-name-complex="Lucida Sans" style:font-size-complex="7pt"/>
    </style:style>
    <style:style style:name="P68" style:family="paragraph" style:parent-style-name="Table_20_Contents_5f_8">
      <style:paragraph-properties fo:margin-top="0cm" fo:margin-bottom="0.499cm" style:contextual-spacing="false" fo:text-align="start" style:justify-single-word="false"/>
      <style:text-properties fo:color="#365f91" loext:opacity="100%" style:font-name="Arial" fo:font-size="7pt" fo:language="it" fo:country="IT" fo:font-weight="bold" style:font-name-asian="SimSun" style:font-size-asian="7pt" style:font-weight-asian="bold" style:font-name-complex="Lucida Sans" style:font-size-complex="7pt" style:font-weight-complex="bold"/>
    </style:style>
    <style:style style:name="P69" style:family="paragraph" style:parent-style-name="Table_20_Contents_5f_8">
      <style:paragraph-properties fo:margin-top="0cm" fo:margin-bottom="0.499cm" style:contextual-spacing="false" fo:text-align="center" style:justify-single-word="false"/>
      <style:text-properties fo:color="#365f91" loext:opacity="100%" style:font-name="Arial" fo:font-size="7pt" fo:language="it" fo:country="IT" style:font-name-asian="SimSun" style:font-size-asian="7pt" style:font-name-complex="Lucida Sans" style:font-size-complex="7pt"/>
    </style:style>
    <style:style style:name="P70" style:family="paragraph" style:parent-style-name="Standard_5f_3">
      <style:paragraph-properties fo:margin-top="0cm" fo:margin-bottom="0.499cm" style:contextual-spacing="false" fo:text-align="start" style:justify-single-word="false"/>
      <style:text-properties fo:color="#365f91" loext:opacity="100%" style:font-name="Arial" fo:font-size="7pt" fo:language="it" fo:country="IT" fo:font-weight="bold" style:font-name-asian="SimSun" style:font-size-asian="7pt" style:font-weight-asian="bold" style:font-name-complex="Lucida Sans" style:font-size-complex="7pt" style:font-weight-complex="bold"/>
    </style:style>
    <style:style style:name="P71" style:family="paragraph" style:parent-style-name="Table_20_Contents_5f_1">
      <style:paragraph-properties fo:margin-top="0cm" fo:margin-bottom="0.101cm" style:contextual-spacing="false" fo:line-height="100%" fo:text-align="center"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8pt" fo:letter-spacing="normal" fo:language="it" fo:country="IT" fo:font-style="normal" style:text-underline-style="none" fo:font-weight="normal" style:font-name-asian="SimSun" style:font-size-asian="8pt" style:font-style-asian="normal" style:font-weight-asian="normal" style:font-name-complex="Lucida Sans" style:font-size-complex="8pt" style:font-style-complex="normal" style:font-weight-complex="normal" style:text-scale="100%"/>
    </style:style>
    <style:style style:name="P72" style:family="paragraph" style:parent-style-name="Table_20_Contents_5f_0">
      <style:paragraph-properties fo:margin-top="0cm" fo:margin-bottom="0.101cm" style:contextual-spacing="false" fo:line-height="100%" fo:text-align="center"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8pt" fo:letter-spacing="normal" fo:language="it" fo:country="IT" fo:font-style="normal" style:text-underline-style="none" fo:font-weight="normal" style:font-name-asian="SimSun" style:font-size-asian="8pt" style:font-style-asian="normal" style:font-weight-asian="normal" style:font-name-complex="Times New Roman" style:font-size-complex="8pt" style:font-style-complex="normal" style:font-weight-complex="normal" style:text-scale="100%"/>
    </style:style>
    <style:style style:name="P73" style:family="paragraph" style:parent-style-name="Table_20_Contents_5f_6">
      <style:paragraph-properties fo:margin-top="0cm" fo:margin-bottom="0.101cm" style:contextual-spacing="false" fo:text-align="end" style:justify-single-word="false"/>
      <style:text-properties style:font-name="Liberation Serif" fo:font-size="9pt" fo:language="it" fo:country="IT" style:font-name-asian="SimSun" style:font-size-asian="9pt" style:font-name-complex="Lucida Sans" style:font-size-complex="9pt"/>
    </style:style>
    <style:style style:name="P74" style:family="paragraph" style:parent-style-name="Table_20_Contents_5f_6">
      <style:paragraph-properties fo:margin-top="0cm" fo:margin-bottom="0.101cm" style:contextual-spacing="false" fo:text-align="center" style:justify-single-word="false"/>
      <style:text-properties style:font-name="Arial" fo:font-size="9pt" fo:language="it" fo:country="IT" style:font-name-asian="SimSun" style:font-size-asian="9pt" style:font-name-complex="Lucida Sans" style:font-size-complex="9pt"/>
    </style:style>
    <style:style style:name="P75" style:family="paragraph" style:parent-style-name="Table_20_Contents_5f_6">
      <style:paragraph-properties fo:margin-top="0cm" fo:margin-bottom="0.101cm" style:contextual-spacing="false" fo:text-align="end" style:justify-single-word="false"/>
      <style:text-properties style:font-name="Arial" fo:font-size="9pt" fo:language="it" fo:country="IT" style:font-name-asian="SimSun" style:font-size-asian="9pt" style:font-name-complex="Lucida Sans" style:font-size-complex="9pt"/>
    </style:style>
    <style:style style:name="P76" style:family="paragraph" style:parent-style-name="Table_20_Contents_5f_7">
      <style:paragraph-properties fo:margin-top="0cm" fo:margin-bottom="0.101cm" style:contextual-spacing="false" fo:text-align="end" style:justify-single-word="false"/>
      <style:text-properties style:font-name="Arial" fo:font-size="9pt" fo:language="it" fo:country="IT" style:font-name-asian="SimSun" style:font-size-asian="9pt" style:font-name-complex="Lucida Sans" style:font-size-complex="9pt"/>
    </style:style>
    <style:style style:name="P77" style:family="paragraph" style:parent-style-name="Table_20_Contents_5f_7">
      <style:paragraph-properties fo:margin-top="0cm" fo:margin-bottom="0.101cm" style:contextual-spacing="false" fo:text-align="start" style:justify-single-word="false"/>
      <style:text-properties style:font-name="Arial" fo:font-size="9pt" fo:language="it" fo:country="IT" style:font-name-asian="SimSun" style:font-size-asian="9pt" style:font-name-complex="Lucida Sans" style:font-size-complex="9pt"/>
    </style:style>
    <style:style style:name="P78" style:family="paragraph" style:parent-style-name="Table_20_Contents_5f_7">
      <style:paragraph-properties fo:margin-top="0cm" fo:margin-bottom="0.101cm" style:contextual-spacing="false" fo:text-align="start" style:justify-single-word="false"/>
      <style:text-properties style:font-name="Arial" fo:font-size="6pt" fo:language="it" fo:country="IT" style:font-name-asian="SimSun" style:font-size-asian="6pt" style:font-name-complex="Lucida Sans" style:font-size-complex="6pt"/>
    </style:style>
    <style:style style:name="P79" style:family="paragraph" style:parent-style-name="Table_20_Contents_5f_7">
      <style:paragraph-properties fo:margin-top="0cm" fo:margin-bottom="0.101cm" style:contextual-spacing="false" fo:text-align="center" style:justify-single-word="false"/>
      <style:text-properties style:font-name="Arial" fo:font-size="6pt" fo:language="it" fo:country="IT" style:font-name-asian="SimSun" style:font-size-asian="6pt" style:font-name-complex="Lucida Sans" style:font-size-complex="6pt"/>
    </style:style>
    <style:style style:name="P80" style:family="paragraph" style:parent-style-name="Table_20_Contents_5f_7">
      <style:paragraph-properties fo:margin-top="0cm" fo:margin-bottom="0.101cm" style:contextual-spacing="false" fo:text-align="end" style:justify-single-word="false"/>
      <style:text-properties style:font-name="Arial" fo:font-size="6pt" fo:language="it" fo:country="IT" style:font-name-asian="SimSun" style:font-size-asian="6pt" style:font-name-complex="Lucida Sans" style:font-size-complex="6pt"/>
    </style:style>
    <style:style style:name="P81" style:family="paragraph" style:parent-style-name="Standard_5f_14">
      <style:paragraph-properties fo:margin-top="0cm" fo:margin-bottom="0.101cm" style:contextual-spacing="false" fo:text-align="center" style:justify-single-word="false"/>
      <style:text-properties style:font-name="Arial" fo:font-size="9pt" fo:language="it" fo:country="IT" style:font-name-asian="SimSun" style:font-size-asian="9pt" style:font-name-complex="Lucida Sans" style:font-size-complex="9pt"/>
    </style:style>
    <style:style style:name="P82" style:family="paragraph" style:parent-style-name="Table_20_Contents_5f_2">
      <style:paragraph-properties fo:margin-top="0cm" fo:margin-bottom="0.101cm" style:contextual-spacing="false" fo:text-align="start" style:justify-single-word="false"/>
      <style:text-properties style:font-name="Arial" fo:font-size="6pt" fo:language="it" fo:country="IT" style:font-name-asian="SimSun" style:font-size-asian="6pt" style:font-name-complex="Lucida Sans" style:font-size-complex="6pt"/>
    </style:style>
    <style:style style:name="P83" style:family="paragraph" style:parent-style-name="Table_20_Contents_5f_2">
      <style:paragraph-properties fo:margin-top="0cm" fo:margin-bottom="0.101cm" style:contextual-spacing="false" fo:text-align="end" style:justify-single-word="false"/>
      <style:text-properties style:font-name="Arial" fo:font-size="6pt" fo:language="it" fo:country="IT" style:font-name-asian="SimSun" style:font-size-asian="6pt" style:font-name-complex="Lucida Sans" style:font-size-complex="6pt"/>
    </style:style>
    <style:style style:name="P84" style:family="paragraph" style:parent-style-name="Table_20_Contents_5f_10">
      <style:paragraph-properties fo:margin-top="0cm" fo:margin-bottom="0.101cm" style:contextual-spacing="false" fo:text-align="start" style:justify-single-word="false"/>
      <style:text-properties style:font-name="Arial" fo:font-size="6pt" fo:language="it" fo:country="IT" style:font-name-asian="SimSun" style:font-size-asian="6pt" style:font-name-complex="Lucida Sans" style:font-size-complex="6pt"/>
    </style:style>
    <style:style style:name="P85" style:family="paragraph" style:parent-style-name="Table_20_Contents_5f_10">
      <style:paragraph-properties fo:margin-top="0cm" fo:margin-bottom="0.101cm" style:contextual-spacing="false" fo:text-align="end" style:justify-single-word="false"/>
      <style:text-properties style:font-name="Arial" fo:font-size="6pt" fo:language="it" fo:country="IT" style:font-name-asian="SimSun" style:font-size-asian="6pt" style:font-name-complex="Lucida Sans" style:font-size-complex="6pt"/>
    </style:style>
    <style:style style:name="P86" style:family="paragraph" style:parent-style-name="Table_20_Contents_5f_0">
      <style:paragraph-properties fo:margin-left="0cm" fo:margin-right="0.101cm" fo:margin-top="0cm" fo:margin-bottom="0.101cm" style:contextual-spacing="false" fo:line-height="100%" fo:text-align="center" style:justify-single-word="false" fo:text-indent="0cm" style:auto-text-indent="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8pt" fo:letter-spacing="normal" fo:language="it" fo:country="IT" fo:font-style="normal" style:text-underline-style="none" fo:font-weight="normal" style:font-name-asian="SimSun" style:font-size-asian="8pt" style:font-style-asian="normal" style:font-weight-asian="normal" style:font-name-complex="Times New Roman" style:font-size-complex="8pt" style:font-style-complex="normal" style:font-weight-complex="normal" style:text-scale="100%"/>
    </style:style>
    <style:style style:name="P87" style:family="paragraph" style:parent-style-name="Table_20_Contents_5f_1">
      <style:paragraph-properties fo:margin-left="0cm" fo:margin-right="0.101cm" fo:margin-top="0cm" fo:margin-bottom="0.101cm" style:contextual-spacing="false" fo:line-height="100%" fo:text-align="center" style:justify-single-word="false" fo:text-indent="0cm" style:auto-text-indent="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8pt" fo:letter-spacing="normal" fo:language="it" fo:country="IT" fo:font-style="normal" style:text-underline-style="none" fo:font-weight="normal" style:font-name-asian="SimSun" style:font-size-asian="8pt" style:font-style-asian="normal" style:font-weight-asian="normal" style:font-name-complex="Lucida Sans" style:font-size-complex="8pt" style:font-style-complex="normal" style:font-weight-complex="normal" style:text-scale="100%"/>
    </style:style>
    <style:style style:name="P88" style:family="paragraph" style:parent-style-name="Table_20_Contents_5f_1">
      <style:paragraph-properties fo:margin-left="0cm" fo:margin-right="0.101cm" fo:margin-top="0cm" fo:margin-bottom="0.101cm" style:contextual-spacing="false" fo:line-height="100%" fo:text-align="center" style:justify-single-word="false" fo:text-indent="0cm" style:auto-text-indent="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Times New Roman" fo:font-size="8pt" fo:letter-spacing="normal" fo:language="it" fo:country="IT" fo:font-style="normal" style:text-underline-style="none" fo:font-weight="normal" style:font-name-asian="SimSun" style:font-size-asian="8pt" style:font-style-asian="normal" style:font-weight-asian="normal" style:font-name-complex="Times New Roman" style:font-size-complex="8pt" style:font-style-complex="normal" style:font-weight-complex="normal" style:text-scale="100%"/>
    </style:style>
    <style:style style:name="P89" style:family="paragraph" style:parent-style-name="Table_20_Contents_5f_2">
      <style:paragraph-properties fo:margin-left="0cm" fo:margin-right="0.101cm" fo:margin-top="0cm" fo:margin-bottom="0.101cm" style:contextual-spacing="false" fo:text-align="end" style:justify-single-word="false" fo:text-indent="0cm" style:auto-text-indent="false"/>
      <style:text-properties style:font-name="Times New Roman" fo:language="it" fo:country="IT" style:font-name-asian="SimSun" style:font-name-complex="Lucida Sans"/>
    </style:style>
    <style:style style:name="P90" style:family="paragraph" style:parent-style-name="Table_20_Contents_5f_2">
      <style:paragraph-properties fo:margin-left="0cm" fo:margin-right="0.101cm" fo:margin-top="0cm" fo:margin-bottom="0.101cm" style:contextual-spacing="false" fo:text-align="end"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91" style:family="paragraph" style:parent-style-name="Table_20_Contents_5f_3">
      <style:paragraph-properties fo:margin-left="0cm" fo:margin-right="0.101cm" fo:margin-top="0cm" fo:margin-bottom="0.101cm" style:contextual-spacing="false" fo:text-align="end" style:justify-single-word="false" fo:text-indent="0cm" style:auto-text-indent="false"/>
      <style:text-properties style:font-name="Liberation Serif" fo:language="it" fo:country="IT" style:font-name-asian="SimSun" style:font-name-complex="Lucida Sans"/>
    </style:style>
    <style:style style:name="P92" style:family="paragraph" style:parent-style-name="Table_20_Contents_5f_3">
      <style:paragraph-properties fo:margin-left="0cm" fo:margin-right="0.101cm" fo:margin-top="0cm" fo:margin-bottom="0.101cm" style:contextual-spacing="false" fo:text-align="end"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93" style:family="paragraph" style:parent-style-name="Table_20_Contents_5f_4">
      <style:paragraph-properties fo:margin-left="0cm" fo:margin-right="0.101cm" fo:margin-top="0cm" fo:margin-bottom="0.101cm" style:contextual-spacing="false" fo:text-align="end" style:justify-single-word="false" fo:text-indent="0cm" style:auto-text-indent="false"/>
      <style:text-properties style:font-name="Liberation Serif" fo:language="it" fo:country="IT" style:font-name-asian="SimSun" style:font-name-complex="Lucida Sans"/>
    </style:style>
    <style:style style:name="P94" style:family="paragraph" style:parent-style-name="Table_20_Contents_5f_4">
      <style:paragraph-properties fo:margin-left="0cm" fo:margin-right="0.101cm" fo:margin-top="0cm" fo:margin-bottom="0.101cm" style:contextual-spacing="false" fo:text-align="end"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95" style:family="paragraph" style:parent-style-name="Table_20_Contents_5f_9">
      <style:paragraph-properties fo:margin-left="0cm" fo:margin-right="0.101cm" fo:margin-top="0cm" fo:margin-bottom="0.101cm" style:contextual-spacing="false" fo:text-align="end"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96" style:family="paragraph" style:parent-style-name="Table_20_Contents_5f_7">
      <style:paragraph-properties fo:margin-left="0cm" fo:margin-right="0.101cm" fo:margin-top="0cm" fo:margin-bottom="0.101cm" style:contextual-spacing="false" fo:text-align="end" style:justify-single-word="false" fo:text-indent="0cm" style:auto-text-indent="false"/>
      <style:text-properties style:font-name="Arial" fo:font-size="9pt" fo:language="it" fo:country="IT" style:font-name-asian="SimSun" style:font-size-asian="9pt" style:font-name-complex="Lucida Sans" style:font-size-complex="9pt"/>
    </style:style>
    <style:style style:name="P97" style:family="paragraph" style:parent-style-name="Table_20_Contents_5f_8">
      <style:paragraph-properties fo:margin-left="0cm" fo:margin-right="0.101cm" fo:margin-top="0cm" fo:margin-bottom="0.101cm" style:contextual-spacing="false" fo:text-align="end"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98" style:family="paragraph" style:parent-style-name="Table_20_Contents_5f_5">
      <style:paragraph-properties fo:margin-left="0cm" fo:margin-right="0.101cm" fo:margin-top="0.101cm" fo:margin-bottom="0.201cm" style:contextual-spacing="false" fo:text-align="center"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99" style:family="paragraph" style:parent-style-name="Standard_5f_3">
      <style:paragraph-properties fo:text-align="start" style:justify-single-word="false" style:writing-mode="lr-tb"/>
      <style:text-properties style:font-name="Arial" fo:font-size="10pt" fo:language="it" fo:country="IT" style:font-name-asian="SimSun" style:font-size-asian="10pt" style:font-name-complex="Tahoma" style:font-size-complex="10pt"/>
    </style:style>
    <style:style style:name="P100" style:family="paragraph" style:parent-style-name="Standard_5f_3">
      <style:paragraph-properties fo:text-align="start" style:justify-single-word="false" style:writing-mode="lr-tb"/>
      <style:text-properties fo:color="#336699" loext:opacity="100%" style:font-name="Arial" fo:font-size="12pt" fo:language="it" fo:country="IT" fo:font-style="italic" style:font-name-asian="Arial Unicode MS" style:font-size-asian="12pt" style:font-style-asian="italic" style:font-name-complex="Arial" style:font-size-complex="12pt" style:font-style-complex="italic" style:font-weight-complex="bold"/>
    </style:style>
    <style:style style:name="P101" style:family="paragraph" style:parent-style-name="Standard_5f_4">
      <style:paragraph-properties fo:text-align="start" style:justify-single-word="false" style:writing-mode="lr-tb"/>
      <style:text-properties style:font-name="Arial" fo:font-size="10pt" fo:language="it" fo:country="IT" style:font-name-asian="SimSun" style:font-size-asian="10pt" style:font-name-complex="Tahoma" style:font-size-complex="10pt"/>
    </style:style>
    <style:style style:name="P102" style:family="paragraph" style:parent-style-name="Text">
      <style:paragraph-properties style:writing-mode="lr-tb"/>
    </style:style>
    <style:style style:name="P103" style:family="paragraph" style:parent-style-name="Standard_5f_11">
      <style:paragraph-properties fo:text-align="start" style:justify-single-word="false" style:writing-mode="lr-tb"/>
      <style:text-properties style:font-name="Arial" fo:font-size="10pt" fo:language="it" fo:country="IT" style:font-name-asian="SimSun" style:font-size-asian="10pt" style:font-name-complex="Tahoma" style:font-size-complex="10pt"/>
    </style:style>
    <style:style style:name="P104" style:family="paragraph" style:parent-style-name="Standard_5f_12">
      <style:paragraph-properties fo:text-align="justify" style:justify-single-word="false" style:writing-mode="lr-tb"/>
      <style:text-properties style:font-name="Book Antiqua" fo:font-size="10pt" fo:language="it" fo:country="IT" style:font-name-asian="SimSun" style:font-size-asian="10pt" style:font-name-complex="Tahoma" style:font-size-complex="10pt"/>
    </style:style>
    <style:style style:name="P105" style:family="paragraph" style:parent-style-name="Standard_5f_12">
      <style:paragraph-properties fo:text-align="justify" style:justify-single-word="false" style:writing-mode="lr-tb"/>
      <style:text-properties style:font-name="Book Antiqua" fo:font-size="12pt" fo:language="it" fo:country="IT" fo:font-style="italic" fo:font-weight="bold" style:font-name-asian="SimSun" style:font-size-asian="12pt" style:font-style-asian="italic" style:font-weight-asian="bold" style:font-name-complex="Tahoma" style:font-size-complex="12pt" style:font-style-complex="italic" style:font-weight-complex="bold"/>
    </style:style>
    <style:style style:name="P106" style:family="paragraph" style:parent-style-name="Standard_5f_12">
      <style:paragraph-properties fo:text-align="justify" style:justify-single-word="false" style:writing-mode="lr-tb"/>
      <style:text-properties style:font-name="Arial" fo:font-size="10pt" fo:language="it" fo:country="IT" style:font-name-asian="SimSun" style:font-size-asian="10pt" style:font-name-complex="Tahoma" style:font-size-complex="10pt"/>
    </style:style>
    <style:style style:name="P107" style:family="paragraph" style:parent-style-name="Standard_5f_13">
      <style:paragraph-properties fo:text-align="justify" style:justify-single-word="false" style:writing-mode="lr-tb"/>
    </style:style>
    <style:style style:name="P108" style:family="paragraph" style:parent-style-name="Standard_5f_13">
      <style:paragraph-properties fo:text-align="justify" style:justify-single-word="false" style:writing-mode="lr-tb"/>
      <style:text-properties style:font-name="Arial" fo:font-size="10pt" fo:language="it" fo:country="IT" style:font-name-asian="SimSun" style:font-size-asian="10pt" style:font-name-complex="Tahoma" style:font-size-complex="10pt"/>
    </style:style>
    <style:style style:name="P109" style:family="paragraph" style:parent-style-name="Standard_5f_13">
      <style:paragraph-properties fo:text-align="justify" style:justify-single-word="false" style:writing-mode="lr-tb"/>
      <style:text-properties style:font-name="Book Antiqua" fo:font-size="12pt" fo:language="it" fo:country="IT" style:font-name-asian="SimSun" style:font-size-asian="12pt" style:font-name-complex="Tahoma" style:font-size-complex="12pt"/>
    </style:style>
    <style:style style:name="P110" style:family="paragraph" style:parent-style-name="Standard_5f_14">
      <style:paragraph-properties fo:text-align="start" style:justify-single-word="false" style:writing-mode="lr-tb"/>
      <style:text-properties style:font-name="Arial" fo:font-size="10pt" fo:language="it" fo:country="IT" style:font-name-asian="SimSun" style:font-size-asian="10pt" style:font-name-complex="Tahoma" style:font-size-complex="10pt"/>
    </style:style>
    <style:style style:name="P111" style:family="paragraph" style:parent-style-name="Standard_5f_14">
      <style:paragraph-properties fo:text-align="start" style:justify-single-word="false" style:writing-mode="lr-tb"/>
      <style:text-properties style:font-name="Book Antiqua" fo:font-size="11pt" fo:language="it" fo:country="IT" style:font-name-asian="SimSun" style:font-size-asian="11pt" style:font-name-complex="Tahoma" style:font-size-complex="11pt"/>
    </style:style>
    <style:style style:name="P112" style:family="paragraph" style:parent-style-name="Default_5f_0">
      <style:paragraph-properties fo:text-align="justify" style:justify-single-word="false" style:writing-mode="lr-tb"/>
      <style:text-properties style:font-name="Book Antiqua" fo:font-size="11pt" fo:language="it" fo:country="IT" style:font-name-asian="SimSun" style:font-size-asian="11pt" style:font-name-complex="Tahoma" style:font-size-complex="11pt"/>
    </style:style>
    <style:style style:name="P113" style:family="paragraph" style:parent-style-name="Standard_5f_3">
      <style:text-properties style:font-name="Arial" fo:font-size="10pt" fo:language="it" fo:country="IT" style:font-name-asian="SimSun" style:font-size-asian="10pt" style:font-name-complex="Lucida Sans" style:font-size-complex="10pt"/>
    </style:style>
    <style:style style:name="P114" style:family="paragraph" style:parent-style-name="Standard_5f_3">
      <style:paragraph-properties fo:text-align="justify" style:justify-single-word="false"/>
      <style:text-properties style:font-name="Arial" fo:font-size="10pt" fo:language="it" fo:country="IT" style:font-name-asian="SimSun" style:font-size-asian="10pt" style:font-name-complex="Lucida Sans" style:font-size-complex="10pt"/>
    </style:style>
    <style:style style:name="P115" style:family="paragraph" style:parent-style-name="Standard_5f_3">
      <style:paragraph-properties fo:text-align="justify" style:justify-single-word="false"/>
      <style:text-properties style:font-name="Arial" fo:font-size="10pt" fo:language="it" fo:country="IT" fo:font-style="italic" style:font-name-asian="SimSun" style:font-size-asian="10pt" style:font-style-asian="italic" style:font-name-complex="Arial" style:font-size-complex="10pt" style:font-style-complex="italic"/>
    </style:style>
    <style:style style:name="P116" style:family="paragraph" style:parent-style-name="Standard_5f_3">
      <style:text-properties style:font-name="Arial" fo:language="it" fo:country="IT" fo:font-style="italic" style:font-name-asian="SimSun" style:font-style-asian="italic" style:font-name-complex="Arial" style:font-style-complex="italic"/>
    </style:style>
    <style:style style:name="P117" style:family="paragraph" style:parent-style-name="Standard_5f_3">
      <style:paragraph-properties fo:text-align="justify" style:justify-single-word="false"/>
      <style:text-properties style:font-name="Book Antiqua" fo:font-size="11pt" fo:language="it" fo:country="IT" fo:font-style="italic" style:font-name-asian="SimSun" style:font-size-asian="11pt" style:font-style-asian="italic" style:font-name-complex="Arial" style:font-size-complex="10pt" style:font-style-complex="italic"/>
    </style:style>
    <style:style style:name="P118" style:family="paragraph" style:parent-style-name="Standard_5f_3">
      <style:text-properties style:font-name="Book Antiqua" fo:font-size="12pt" fo:language="it" fo:country="IT" fo:font-style="normal" style:font-name-asian="SimSun" style:font-size-asian="12pt" style:font-style-asian="normal" style:font-name-complex="Arial" style:font-size-complex="12pt" style:font-style-complex="normal"/>
    </style:style>
    <style:style style:name="P119" style:family="paragraph" style:parent-style-name="Standard_5f_3">
      <style:text-properties fo:color="#336699" loext:opacity="100%" style:font-name="Arial" fo:language="it" fo:country="IT" fo:font-style="italic" style:font-name-asian="Arial Unicode MS" style:font-style-asian="italic" style:font-name-complex="Arial" style:font-size-complex="13pt" style:font-style-complex="italic" style:font-weight-complex="bold"/>
    </style:style>
    <style:style style:name="P120" style:family="paragraph" style:parent-style-name="Standard_5f_4">
      <style:text-properties style:font-name="Arial" fo:font-size="10pt" fo:language="it" fo:country="IT" style:font-name-asian="SimSun" style:font-size-asian="10pt" style:font-name-complex="Lucida Sans" style:font-size-complex="10pt"/>
    </style:style>
    <style:style style:name="P121" style:family="paragraph" style:parent-style-name="Standard_5f_4">
      <style:text-properties style:font-name="Arial" fo:font-size="10pt" fo:language="it" fo:country="IT" fo:font-style="normal" style:text-underline-style="none" style:font-name-asian="SimSun" style:font-size-asian="10pt" style:font-style-asian="normal" style:font-name-complex="Arial" style:font-size-complex="10pt" style:font-style-complex="normal"/>
    </style:style>
    <style:style style:name="P122" style:family="paragraph" style:parent-style-name="Standard_5f_4">
      <style:text-properties style:font-name="Arial" fo:language="it" fo:country="IT" style:font-name-asian="SimSun" style:font-name-complex="Lucida Sans"/>
    </style:style>
    <style:style style:name="P123" style:family="paragraph" style:parent-style-name="Standard_5f_4">
      <style:text-properties fo:color="#336699" loext:opacity="100%" style:font-name="Arial" fo:font-size="12pt" fo:language="it" fo:country="IT" fo:font-style="italic" style:text-underline-style="none" style:font-name-asian="Arial Unicode MS" style:font-size-asian="12pt" style:font-style-asian="italic" style:font-name-complex="Arial" style:font-size-complex="12pt" style:font-style-complex="italic" style:font-weight-complex="bold"/>
    </style:style>
    <style:style style:name="P124" style:family="paragraph" style:parent-style-name="Standard_5f_11">
      <style:paragraph-properties fo:text-align="justify" style:justify-single-word="false"/>
      <style:text-properties style:font-name="Arial" fo:font-size="10pt" fo:language="it" fo:country="IT" style:font-name-asian="SimSun" style:font-size-asian="10pt" style:font-name-complex="Tahoma" style:font-size-complex="10pt"/>
    </style:style>
    <style:style style:name="P125" style:family="paragraph" style:parent-style-name="Table_20_Contents_5f_5">
      <style:paragraph-properties fo:margin-top="0.101cm" fo:margin-bottom="0.101cm" style:contextual-spacing="false" fo:text-align="center" style:justify-single-word="false"/>
      <style:text-properties style:font-name="Liberation Serif" fo:language="it" fo:country="IT" style:font-name-asian="SimSun" style:font-name-complex="Lucida Sans"/>
    </style:style>
    <style:style style:name="P126" style:family="paragraph" style:parent-style-name="Table_20_Contents_5f_5">
      <style:paragraph-properties fo:margin-top="0.101cm" fo:margin-bottom="0.101cm" style:contextual-spacing="false" fo:text-align="center" style:justify-single-word="false"/>
      <style:text-properties style:font-name="Arial" fo:font-size="6pt" fo:language="it" fo:country="IT" style:font-name-asian="SimSun" style:font-size-asian="6pt" style:font-name-complex="Lucida Sans" style:font-size-complex="6pt"/>
    </style:style>
    <style:style style:name="P127" style:family="paragraph" style:parent-style-name="Table_20_Contents_5f_5">
      <style:paragraph-properties fo:margin-top="0.101cm" fo:margin-bottom="0cm" style:contextual-spacing="false" fo:text-align="center" style:justify-single-word="false"/>
      <style:text-properties style:font-name="Arial" fo:font-size="6pt" fo:language="it" fo:country="IT" style:font-name-asian="SimSun" style:font-size-asian="6pt" style:font-name-complex="Lucida Sans" style:font-size-complex="6pt"/>
    </style:style>
    <style:style style:name="P128" style:family="paragraph" style:parent-style-name="Standard_5f_14">
      <style:text-properties style:font-name="Arial" fo:font-size="10pt" fo:language="it" fo:country="IT" style:font-name-asian="SimSun" style:font-size-asian="10pt" style:font-name-complex="Tahoma" style:font-size-complex="10pt"/>
    </style:style>
    <style:style style:name="P129" style:family="paragraph" style:parent-style-name="Standard_5f_14">
      <style:paragraph-properties fo:text-align="justify" style:justify-single-word="false"/>
      <style:text-properties style:font-name="Arial" fo:font-size="10pt" fo:language="it" fo:country="IT" style:font-name-asian="SimSun" style:font-size-asian="10pt" style:font-name-complex="Lucida Sans" style:font-size-complex="10pt"/>
    </style:style>
    <style:style style:name="P130" style:family="paragraph" style:parent-style-name="Standard_5f_14">
      <style:paragraph-properties fo:text-align="justify" style:justify-single-word="false"/>
    </style:style>
    <style:style style:name="P131" style:family="paragraph" style:parent-style-name="Standard_5f_15">
      <style:paragraph-properties fo:text-align="justify" style:justify-single-word="false"/>
      <style:text-properties style:font-name="Arial" fo:font-size="10pt" fo:language="it" fo:country="IT" style:font-name-asian="SimSun" style:font-size-asian="10pt" style:font-name-complex="Lucida Sans" style:font-size-complex="10pt"/>
    </style:style>
    <style:style style:name="P132" style:family="paragraph" style:parent-style-name="Standard_5f_15">
      <style:paragraph-properties fo:text-align="justify" style:justify-single-word="false"/>
      <style:text-properties style:font-name="Arial" fo:font-size="8pt" fo:language="it" fo:country="IT" style:font-name-asian="SimSun" style:font-size-asian="8pt" style:font-name-complex="Lucida Sans" style:font-size-complex="8pt"/>
    </style:style>
    <style:style style:name="P133" style:family="paragraph" style:parent-style-name="Standard_5f_15">
      <style:paragraph-properties fo:text-align="justify" style:justify-single-word="false"/>
      <style:text-properties style:font-name="Book Antiqua" fo:font-size="11pt" fo:language="it" fo:country="IT" style:font-name-asian="SimSun" style:font-size-asian="11pt" style:font-name-complex="Lucida Sans" style:font-size-complex="11pt"/>
    </style:style>
    <style:style style:name="P134" style:family="paragraph" style:parent-style-name="Standard_5f_16">
      <style:paragraph-properties fo:text-align="justify" style:justify-single-word="false"/>
      <style:text-properties style:font-name="Arial" fo:font-size="10pt" fo:language="it" fo:country="IT" style:font-name-asian="SimSun" style:font-size-asian="10pt" style:font-name-complex="Lucida Sans" style:font-size-complex="10pt"/>
    </style:style>
    <style:style style:name="P135" style:family="paragraph" style:parent-style-name="Standard_5f_16">
      <style:paragraph-properties fo:text-align="justify" style:justify-single-word="false"/>
      <style:text-properties style:font-name="Book Antiqua" fo:font-size="12pt" fo:language="it" fo:country="IT" style:font-name-asian="SimSun" style:font-size-asian="12pt" style:font-name-complex="Lucida Sans" style:font-size-complex="12pt"/>
    </style:style>
    <style:style style:name="P136" style:family="paragraph" style:parent-style-name="Table_20_Contents_5f_5">
      <style:paragraph-properties fo:margin-top="0.101cm" fo:margin-bottom="0.201cm" style:contextual-spacing="false" fo:text-align="center" style:justify-single-word="false"/>
      <style:text-properties style:font-name="Arial" fo:font-size="6pt" fo:language="it" fo:country="IT" style:font-name-asian="SimSun" style:font-size-asian="6pt" style:font-name-complex="Lucida Sans" style:font-size-complex="6pt"/>
    </style:style>
    <style:style style:name="P137" style:family="paragraph" style:parent-style-name="Table_20_Contents_5f_5">
      <style:paragraph-properties fo:margin-left="0.101cm" fo:margin-right="0cm" fo:margin-top="0.101cm" fo:margin-bottom="0.201cm" style:contextual-spacing="false" fo:text-align="center"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138" style:family="paragraph" style:parent-style-name="Table_20_Contents_5f_9">
      <style:paragraph-properties fo:margin-left="0.101cm" fo:margin-right="0cm" fo:margin-top="0cm" fo:margin-bottom="0.101cm" style:contextual-spacing="false" fo:text-align="start"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139" style:family="paragraph" style:parent-style-name="Table_20_Contents_5f_2">
      <style:paragraph-properties fo:margin-left="0.101cm" fo:margin-right="0cm" fo:margin-top="0cm" fo:margin-bottom="0.101cm" style:contextual-spacing="false" fo:text-align="start"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140" style:family="paragraph" style:parent-style-name="Table_20_Contents_5f_4">
      <style:paragraph-properties fo:margin-left="0.101cm" fo:margin-right="0cm" fo:margin-top="0cm" fo:margin-bottom="0.101cm" style:contextual-spacing="false" fo:text-align="start"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141" style:family="paragraph" style:parent-style-name="Table_20_Contents_5f_0">
      <style:paragraph-properties fo:margin-left="0.101cm" fo:margin-right="0cm" fo:margin-top="0cm" fo:margin-bottom="0.101cm" style:contextual-spacing="false" fo:line-height="100%" fo:text-align="center" style:justify-single-word="false" fo:text-indent="0cm" style:auto-text-indent="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8pt" fo:letter-spacing="normal" fo:language="it" fo:country="IT" fo:font-style="normal" style:text-underline-style="none" fo:font-weight="normal" style:font-name-asian="SimSun" style:font-size-asian="8pt" style:font-style-asian="normal" style:font-weight-asian="normal" style:font-name-complex="Times New Roman" style:font-size-complex="8pt" style:font-style-complex="normal" style:font-weight-complex="normal" style:text-scale="100%"/>
    </style:style>
    <style:style style:name="P142" style:family="paragraph" style:parent-style-name="Table_20_Contents_5f_3">
      <style:paragraph-properties fo:margin-left="0.101cm" fo:margin-right="0cm" fo:margin-top="0cm" fo:margin-bottom="0.101cm" style:contextual-spacing="false" fo:text-align="start"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143" style:family="paragraph" style:parent-style-name="Table_20_Contents_5f_7">
      <style:paragraph-properties fo:margin-left="0.101cm" fo:margin-right="0cm" fo:margin-top="0cm" fo:margin-bottom="0.101cm" style:contextual-spacing="false" fo:text-align="start" style:justify-single-word="false" fo:text-indent="0cm" style:auto-text-indent="false"/>
      <style:text-properties style:font-name="Arial" fo:font-size="9pt" fo:language="it" fo:country="IT" style:font-name-asian="SimSun" style:font-size-asian="9pt" style:font-name-complex="Lucida Sans" style:font-size-complex="9pt"/>
    </style:style>
    <style:style style:name="P144" style:family="paragraph" style:parent-style-name="Table_20_Contents_5f_8">
      <style:paragraph-properties fo:margin-left="0.101cm" fo:margin-right="0cm" fo:margin-top="0cm" fo:margin-bottom="0.101cm" style:contextual-spacing="false" fo:text-align="start" style:justify-single-word="false" fo:text-indent="0cm" style:auto-text-indent="false"/>
      <style:text-properties style:font-name="Arial" fo:font-size="6pt" fo:language="it" fo:country="IT" style:font-name-asian="SimSun" style:font-size-asian="6pt" style:font-name-complex="Lucida Sans" style:font-size-complex="6pt"/>
    </style:style>
    <style:style style:name="P145" style:family="paragraph" style:parent-style-name="Default_5f_0">
      <style:paragraph-properties fo:text-align="justify" style:justify-single-word="false"/>
      <style:text-properties style:font-name="Book Antiqua" fo:font-size="11pt" fo:language="it" fo:country="IT" style:font-name-asian="SimSun" style:font-size-asian="11pt" style:font-size-complex="11pt"/>
    </style:style>
    <style:style style:name="P146" style:family="paragraph" style:parent-style-name="Table_20_Contents_5f_9">
      <style:paragraph-properties fo:margin-left="0cm" fo:margin-right="0cm" fo:margin-top="0cm" fo:margin-bottom="0.499cm" style:contextual-spacing="false" fo:text-align="center" style:justify-single-word="false" fo:text-indent="0cm" style:auto-text-indent="false"/>
      <style:text-properties fo:color="#365f91" loext:opacity="100%" style:font-name="Arial" fo:font-size="7pt" fo:language="it" fo:country="IT" style:font-name-asian="SimSun" style:font-size-asian="7pt" style:font-name-complex="Lucida Sans" style:font-size-complex="7pt"/>
    </style:style>
    <style:style style:name="P147" style:family="paragraph" style:parent-style-name="Table_20_Contents_5f_2">
      <style:paragraph-properties fo:margin-left="0cm" fo:margin-right="0cm" fo:margin-top="0cm" fo:margin-bottom="0.499cm" style:contextual-spacing="false" fo:text-align="center" style:justify-single-word="false" fo:text-indent="0cm" style:auto-text-indent="false"/>
      <style:text-properties fo:color="#365f91" loext:opacity="100%" style:font-name="Arial" fo:font-size="7pt" fo:language="it" fo:country="IT" style:font-name-asian="SimSun" style:font-size-asian="7pt" style:font-name-complex="Lucida Sans" style:font-size-complex="7pt"/>
    </style:style>
    <style:style style:name="P148" style:family="paragraph" style:parent-style-name="Table_20_Contents_5f_6">
      <style:paragraph-properties fo:margin-left="0cm" fo:margin-right="0cm" fo:margin-top="0cm" fo:margin-bottom="0.499cm" style:contextual-spacing="false" fo:text-align="center" style:justify-single-word="false" fo:text-indent="0cm" style:auto-text-indent="false"/>
      <style:text-properties fo:color="#365f91" loext:opacity="100%" style:font-name="Arial" fo:font-size="9pt" fo:language="it" fo:country="IT" fo:font-weight="bold" style:font-name-asian="SimSun" style:font-size-asian="9pt" style:font-weight-asian="bold" style:font-name-complex="Lucida Sans" style:font-size-complex="9pt" style:font-weight-complex="bold"/>
    </style:style>
    <style:style style:name="P149" style:family="paragraph" style:parent-style-name="Table_20_Contents_5f_4">
      <style:paragraph-properties fo:margin-left="0cm" fo:margin-right="0cm" fo:margin-top="0cm" fo:margin-bottom="0.499cm" style:contextual-spacing="false" fo:text-align="center" style:justify-single-word="false" fo:text-indent="0cm" style:auto-text-indent="false"/>
      <style:text-properties fo:color="#365f91" loext:opacity="100%" style:font-name="Arial" fo:font-size="7pt" fo:language="it" fo:country="IT" style:font-name-asian="SimSun" style:font-size-asian="7pt" style:font-name-complex="Lucida Sans" style:font-size-complex="7pt"/>
    </style:style>
    <style:style style:name="P150" style:family="paragraph" style:parent-style-name="Table_20_Contents_5f_3">
      <style:paragraph-properties fo:margin-left="0cm" fo:margin-right="0cm" fo:margin-top="0cm" fo:margin-bottom="0.499cm" style:contextual-spacing="false" fo:text-align="center" style:justify-single-word="false" fo:text-indent="0cm" style:auto-text-indent="false"/>
      <style:text-properties fo:color="#365f91" loext:opacity="100%" style:font-name="Arial" fo:font-size="7pt" fo:language="it" fo:country="IT" style:font-name-asian="SimSun" style:font-size-asian="7pt" style:font-name-complex="Lucida Sans" style:font-size-complex="7pt"/>
    </style:style>
    <style:style style:name="P151" style:family="paragraph" style:parent-style-name="Table_20_Contents_5f_7">
      <style:paragraph-properties fo:margin-left="0cm" fo:margin-right="0cm" fo:margin-top="0cm" fo:margin-bottom="0.499cm" style:contextual-spacing="false" fo:text-align="center" style:justify-single-word="false" fo:text-indent="0cm" style:auto-text-indent="false"/>
      <style:text-properties fo:color="#365f91" loext:opacity="100%" style:font-name="Arial" fo:font-size="9pt" fo:language="it" fo:country="IT" style:font-name-asian="SimSun" style:font-size-asian="9pt" style:font-name-complex="Lucida Sans" style:font-size-complex="9pt"/>
    </style:style>
    <style:style style:name="P152" style:family="paragraph" style:parent-style-name="Table_20_Contents_5f_7">
      <style:paragraph-properties fo:margin-left="0cm" fo:margin-right="0cm" fo:margin-top="0cm" fo:margin-bottom="0.499cm" style:contextual-spacing="false" fo:text-align="center" style:justify-single-word="false" fo:text-indent="0cm" style:auto-text-indent="false"/>
      <style:text-properties fo:color="#365f91" loext:opacity="100%" style:font-name="Arial" fo:font-size="7pt" fo:language="it" fo:country="IT" style:font-name-asian="SimSun" style:font-size-asian="7pt" style:font-name-complex="Lucida Sans" style:font-size-complex="7pt"/>
    </style:style>
    <style:style style:name="P153" style:family="paragraph" style:parent-style-name="Table_20_Contents_5f_10">
      <style:paragraph-properties fo:margin-left="0cm" fo:margin-right="0cm" fo:margin-top="0cm" fo:margin-bottom="0.499cm" style:contextual-spacing="false" fo:text-align="center" style:justify-single-word="false" fo:text-indent="0cm" style:auto-text-indent="false"/>
      <style:text-properties fo:color="#365f91" loext:opacity="100%" style:font-name="Arial" fo:font-size="7pt" fo:language="it" fo:country="IT" style:font-name-asian="SimSun" style:font-size-asian="7pt" style:font-name-complex="Lucida Sans" style:font-size-complex="7pt"/>
    </style:style>
    <style:style style:name="P154" style:family="paragraph" style:parent-style-name="Table_20_Contents_5f_8">
      <style:paragraph-properties fo:margin-left="0cm" fo:margin-right="0cm" fo:margin-top="0cm" fo:margin-bottom="0.499cm" style:contextual-spacing="false" fo:text-align="center" style:justify-single-word="false" fo:text-indent="0cm" style:auto-text-indent="false"/>
      <style:text-properties fo:color="#365f91" loext:opacity="100%" style:font-name="Arial" fo:font-size="7pt" fo:language="it" fo:country="IT" style:font-name-asian="SimSun" style:font-size-asian="7pt" style:font-name-complex="Lucida Sans" style:font-size-complex="7pt"/>
    </style:style>
    <style:style style:name="P155" style:family="paragraph" style:parent-style-name="Table_20_Contents_5f_2">
      <style:paragraph-properties fo:margin-left="0cm" fo:margin-right="0cm" fo:margin-top="0cm" fo:margin-bottom="0.101cm" style:contextual-spacing="false" fo:text-align="center" style:justify-single-word="false" fo:text-indent="0cm" style:auto-text-indent="false"/>
      <style:text-properties fo:color="#365f91" loext:opacity="100%" style:font-name="Arial" fo:font-size="7pt" fo:language="it" fo:country="IT" style:font-name-asian="SimSun" style:font-size-asian="7pt" style:font-name-complex="Lucida Sans" style:font-size-complex="7pt"/>
    </style:style>
    <style:style style:name="P156" style:family="paragraph" style:parent-style-name="Table_20_Contents_5f_6">
      <style:paragraph-properties fo:margin-left="0cm" fo:margin-right="0cm" fo:margin-top="0cm" fo:margin-bottom="0.101cm" style:contextual-spacing="false" fo:text-align="start" style:justify-single-word="false" fo:text-indent="0cm" style:auto-text-indent="false"/>
      <style:text-properties style:font-name="Arial" fo:font-size="9pt" fo:language="it" fo:country="IT" style:font-name-asian="SimSun" style:font-size-asian="9pt" style:font-name-complex="Lucida Sans" style:font-size-complex="9pt"/>
    </style:style>
    <style:style style:name="P157" style:family="paragraph" style:parent-style-name="Table_20_Contents_5f_3">
      <style:paragraph-properties fo:margin-left="0cm" fo:margin-right="0cm" fo:margin-top="0cm" fo:margin-bottom="0.101cm" style:contextual-spacing="false" fo:text-align="center" style:justify-single-word="false" fo:text-indent="0cm" style:auto-text-indent="false"/>
      <style:text-properties fo:color="#365f91" loext:opacity="100%" style:font-name="Arial" fo:font-size="7pt" fo:language="it" fo:country="IT" style:font-name-asian="SimSun" style:font-size-asian="7pt" style:font-name-complex="Lucida Sans" style:font-size-complex="7pt"/>
    </style:style>
    <style:style style:name="P158" style:family="paragraph" style:parent-style-name="Standard_5f_17">
      <style:paragraph-properties fo:text-align="justify" style:justify-single-word="false"/>
    </style:style>
    <style:style style:name="P159" style:family="paragraph" style:parent-style-name="Standard_5f_9">
      <style:paragraph-properties fo:margin-left="0.7cm" fo:margin-right="0cm" fo:margin-top="0cm" fo:margin-bottom="0.199cm" style:contextual-spacing="false" fo:line-height="115%" fo:text-align="justify" style:justify-single-word="false" fo:hyphenation-ladder-count="no-limit" fo:text-indent="-0.6cm" style:auto-text-indent="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fo:hyphenate="false" fo:hyphenation-remain-char-count="2" fo:hyphenation-push-char-count="2" loext:hyphenation-no-caps="false"/>
    </style:style>
    <style:style style:name="P160" style:family="paragraph" style:parent-style-name="Table_20_Contents">
      <style:paragraph-properties fo:margin-top="0.212cm" fo:margin-bottom="0cm" style:contextual-spacing="false"/>
      <style:text-properties fo:font-size="25pt" style:font-size-asian="25pt" style:font-size-complex="2pt"/>
    </style:style>
    <style:style style:name="P161" style:family="paragraph" style:parent-style-name="Standard_5f_3">
      <style:paragraph-properties fo:text-align="justify" style:justify-single-word="false"/>
      <style:text-properties style:font-name="Book Antiqua" fo:font-size="12pt" fo:language="it" fo:country="IT" style:font-name-asian="SimSun" style:font-size-asian="12pt" style:font-name-complex="Lucida Sans" style:font-size-complex="12pt"/>
    </style:style>
    <style:style style:name="P162" style:family="paragraph" style:parent-style-name="Normale">
      <style:paragraph-properties fo:line-height="100%" fo:text-align="justify" style:justify-single-word="false" fo:hyphenation-ladder-count="no-limit" fo:break-before="auto" fo:break-after="auto" text:number-lines="true" text:line-number="1" style:text-autospace="none" style:punctuation-wrap="simple" style:vertical-align="auto"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imes New Roman" style:font-size-complex="12pt" style:font-style-complex="normal" style:font-weight-complex="normal" style:text-scale="100%" fo:hyphenate="false" fo:hyphenation-remain-char-count="2" fo:hyphenation-push-char-count="2" loext:hyphenation-no-caps="false"/>
    </style:style>
    <style:style style:name="P163" style:family="paragraph" style:parent-style-name="Normale">
      <style:paragraph-properties fo:line-height="100%" fo:text-align="justify" style:justify-single-word="false" fo:hyphenation-ladder-count="no-limit" fo:break-before="auto" fo:break-after="auto" text:number-lines="true" text:line-number="1" style:text-autospace="none" style:punctuation-wrap="simple" style:vertical-align="auto"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fo:hyphenate="false" fo:hyphenation-remain-char-count="2" fo:hyphenation-push-char-count="2" loext:hyphenation-no-caps="false"/>
    </style:style>
    <style:style style:name="P164" style:family="paragraph" style:parent-style-name="Table_20_Contents_5f_1">
      <style:paragraph-properties fo:margin-top="0cm" fo:margin-bottom="0.499cm" style:contextual-spacing="false" fo:line-height="100%" fo:text-align="center" style:justify-single-word="false" fo:break-before="auto" fo:break-after="auto" text:number-lines="true" text:line-number="1" style:text-autospace="ideograph-alpha" style:punctuation-wrap="simple" style:snap-to-layout-grid="true" style:writing-mode="lr-tb"/>
      <style:text-properties fo:color="#365f91" loext:opacity="100%" style:text-line-through-style="none" style:text-line-through-type="none" style:text-position="0% 100%" style:font-name="Book Antiqua" fo:font-size="7pt" fo:letter-spacing="normal" fo:language="it" fo:country="IT" fo:font-style="normal" style:text-underline-style="none" fo:font-weight="bold" style:font-name-asian="SimSun" style:font-size-asian="7pt" style:font-style-asian="normal" style:font-weight-asian="bold" style:font-name-complex="Lucida Sans" style:font-size-complex="7pt" style:font-style-complex="normal" style:font-weight-complex="normal" style:text-scale="100%"/>
    </style:style>
    <style:style style:name="P165" style:family="paragraph" style:parent-style-name="Table_20_Contents_5f_1">
      <style:paragraph-properties fo:margin-left="0cm" fo:margin-right="0.101cm" fo:margin-top="0cm" fo:margin-bottom="0.101cm" style:contextual-spacing="false" fo:line-height="100%" fo:text-align="center" style:justify-single-word="false" fo:text-indent="0cm" style:auto-text-indent="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8pt" fo:letter-spacing="normal" fo:language="it" fo:country="IT" fo:font-style="normal" style:text-underline-style="none" fo:font-weight="normal" style:font-name-asian="SimSun" style:font-size-asian="8pt" style:font-style-asian="normal" style:font-weight-asian="normal" style:font-name-complex="Lucida Sans" style:font-size-complex="8pt" style:font-style-complex="normal" style:font-weight-complex="normal" style:text-scale="100%"/>
    </style:style>
    <style:style style:name="P166" style:family="paragraph" style:parent-style-name="Standard_5f_14">
      <style:paragraph-properties fo:text-align="justify" style:justify-single-word="false"/>
      <style:text-properties style:font-name="Book Antiqua" fo:font-size="11pt" fo:language="it" fo:country="IT" style:font-name-asian="SimSun" style:font-size-asian="11pt" style:font-name-complex="Lucida Sans" style:font-size-complex="10pt"/>
    </style:style>
    <style:style style:name="P167" style:family="paragraph" style:parent-style-name="Standard_5f_4">
      <style:paragraph-properties fo:text-align="start" style:justify-single-word="false" style:writing-mode="lr-tb"/>
      <style:text-properties fo:color="#336699" loext:opacity="100%" style:font-name="Arial" fo:font-size="12pt" fo:language="it" fo:country="IT" fo:font-style="italic" style:text-underline-style="none" style:font-name-asian="Arial Unicode MS" style:font-size-asian="12pt" style:font-style-asian="italic" style:font-name-complex="Arial" style:font-size-complex="12pt" style:font-style-complex="italic" style:font-weight-complex="bold"/>
    </style:style>
    <style:style style:name="P168" style:family="paragraph" style:parent-style-name="Standard_5f_12">
      <style:paragraph-properties fo:text-align="justify" style:justify-single-word="false" style:writing-mode="lr-tb"/>
      <style:text-properties style:font-name="Book Antiqua" fo:font-size="11pt" fo:language="it" fo:country="IT" style:font-name-asian="SimSun" style:font-size-asian="11pt" style:font-name-complex="Tahoma" style:font-size-complex="11pt"/>
    </style:style>
    <style:style style:name="P169" style:family="paragraph" style:parent-style-name="Heading_20_3_5f_2">
      <style:paragraph-properties fo:text-align="justify" style:justify-single-word="false"/>
      <style:text-properties style:font-name="Book Antiqua" fo:font-size="12pt" fo:language="it" fo:country="IT" fo:font-style="italic" style:font-size-asian="12pt" style:font-style-asian="italic" style:font-name-complex="Arial" style:font-size-complex="12pt" style:font-style-complex="italic"/>
    </style:style>
    <style:style style:name="P170" style:family="paragraph" style:parent-style-name="Heading_20_3_5f_2">
      <style:paragraph-properties fo:text-align="justify" style:justify-single-word="false"/>
      <style:text-properties style:font-name="Arial" fo:font-size="12pt" fo:language="it" fo:country="IT" fo:font-style="italic" style:font-size-asian="12pt" style:font-style-asian="italic" style:font-name-complex="Arial" style:font-size-complex="12pt" style:font-style-complex="italic"/>
    </style:style>
    <style:style style:name="P171" style:family="paragraph" style:parent-style-name="Heading_20_3_5f_2">
      <style:text-properties style:font-name="Arial" fo:language="it" fo:country="IT" fo:font-style="italic" style:font-style-asian="italic" style:font-name-complex="Arial" style:font-style-complex="italic"/>
    </style:style>
    <style:style style:name="P172" style:family="paragraph" style:parent-style-name="Table_20_Contents_5f_5">
      <style:paragraph-properties fo:margin-top="0.101cm" fo:margin-bottom="0.101cm" style:contextual-spacing="false" fo:text-align="justify" style:justify-single-word="false"/>
      <style:text-properties style:font-name="Book Antiqua" fo:font-size="11pt" fo:language="it" fo:country="IT" style:font-name-asian="SimSun" style:font-size-asian="11pt" style:font-name-complex="Lucida Sans" style:font-size-complex="8pt"/>
    </style:style>
    <style:style style:name="P173" style:family="paragraph" style:parent-style-name="Heading_20_3_5f_0">
      <style:text-properties style:font-name="Arial" fo:language="it" fo:country="IT" fo:font-style="italic" style:font-style-asian="italic" style:font-name-complex="Arial" style:font-style-complex="italic"/>
    </style:style>
    <style:style style:name="P174" style:family="paragraph" style:parent-style-name="Heading_20_3_5f_1">
      <style:text-properties style:font-name="Arial" fo:language="it" fo:country="IT" fo:font-style="italic" style:font-style-asian="italic" style:font-name-complex="Arial" style:font-style-complex="italic"/>
    </style:style>
    <style:style style:name="P175" style:family="paragraph" style:parent-style-name="Heading_20_3_5f_3">
      <style:text-properties style:font-name="Arial" fo:language="it" fo:country="IT" fo:font-style="italic" style:font-style-asian="italic" style:font-name-complex="Arial" style:font-style-complex="italic"/>
    </style:style>
    <style:style style:name="P176" style:family="paragraph" style:parent-style-name="Table_20_Contents_5f_0">
      <style:paragraph-properties fo:margin-top="0cm" fo:margin-bottom="0.499cm" style:contextual-spacing="false" fo:line-height="100%" fo:text-align="center" style:justify-single-word="false" fo:break-before="auto" fo:break-after="auto" text:number-lines="true" text:line-number="1" style:text-autospace="ideograph-alpha" style:punctuation-wrap="simple" style:snap-to-layout-grid="true" style:writing-mode="lr-tb"/>
      <style:text-properties fo:color="#365f91" loext:opacity="100%" style:text-line-through-style="none" style:text-line-through-type="none" style:text-position="0% 100%" style:font-name="Book Antiqua" fo:font-size="8pt" fo:letter-spacing="normal" fo:language="it" fo:country="IT" fo:font-style="normal" style:text-underline-style="none" fo:font-weight="bold" style:font-name-asian="SimSun" style:font-size-asian="8pt" style:font-style-asian="normal" style:font-weight-asian="bold" style:font-name-complex="Times New Roman" style:font-size-complex="8pt" style:font-style-complex="normal" style:font-weight-complex="normal" style:text-scale="100%"/>
    </style:style>
    <style:style style:name="P177" style:family="paragraph" style:parent-style-name="Default" style:list-style-name="LS9">
      <style:paragraph-properties fo:margin-top="0cm" fo:margin-bottom="0.226cm" style:contextual-spacing="false" fo:line-height="100%" fo:text-align="justify" style:justify-single-word="false" fo:break-before="auto" fo:break-after="auto" text:number-lines="true" text:line-number="1"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size-complex="12pt" style:font-style-complex="normal" style:font-weight-complex="normal" style:text-scale="100%"/>
    </style:style>
    <style:style style:name="P178" style:family="paragraph" style:parent-style-name="Default" style:list-style-name="LS9">
      <style:paragraph-properties fo:line-height="100%" fo:text-align="justify" style:justify-single-word="false" fo:break-before="auto" fo:break-after="auto" text:number-lines="true" text:line-number="1"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size-complex="12pt" style:font-style-complex="normal" style:font-weight-complex="normal" style:text-scale="100%"/>
    </style:style>
    <style:style style:name="P179" style:family="paragraph" style:parent-style-name="Heading_20_3">
      <style:paragraph-properties fo:break-before="page"/>
      <style:text-properties style:font-name="Arial" fo:font-style="italic" style:font-style-asian="italic" style:font-name-complex="Arial" style:font-style-complex="italic"/>
    </style:style>
    <style:style style:name="P180" style:family="paragraph" style:parent-style-name="Heading_20_3_5f_4">
      <style:text-properties style:font-name="Arial" fo:language="it" fo:country="IT" fo:font-style="italic" style:font-style-asian="italic" style:font-name-complex="Arial" style:font-style-complex="italic"/>
    </style:style>
    <style:style style:name="P181" style:family="paragraph" style:parent-style-name="Heading_20_3_5f_4" style:list-style-name="LS1">
      <style:text-properties fo:color="#336699" loext:opacity="100%" style:font-name="Arial" fo:font-size="12pt" fo:language="it" fo:country="IT" fo:font-style="italic" style:font-name-asian="Arial Unicode MS" style:font-size-asian="12pt" style:font-style-asian="italic" style:font-name-complex="Arial" style:font-size-complex="12pt" style:font-style-complex="italic" style:font-weight-complex="bold"/>
    </style:style>
    <style:style style:name="P182" style:family="paragraph" style:parent-style-name="Standard" style:master-page-name="Standard">
      <style:paragraph-properties fo:text-align="start" style:justify-single-word="false" style:page-number="auto"/>
    </style:style>
    <style:style style:name="P183" style:family="paragraph" style:parent-style-name="Standard_5f_0">
      <style:paragraph-properties fo:margin-top="0cm" fo:margin-bottom="0.199cm" style:contextual-spacing="false"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style:style>
    <style:style style:name="P184" style:family="paragraph" style:parent-style-name="Standard_5f_0">
      <style:paragraph-properties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style:style>
    <style:style style:name="P185" style:family="paragraph" style:parent-style-name="Standard_5f_0" style:list-style-name="LS8">
      <style:paragraph-properties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italic" style:font-weight-complex="bold" style:text-scale="100%"/>
    </style:style>
    <style:style style:name="P186" style:family="paragraph" style:parent-style-name="Standard_5f_0" style:list-style-name="LS8">
      <style:paragraph-properties fo:line-height="100%"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italic" style:font-weight-complex="bold" style:text-scale="100%"/>
    </style:style>
    <style:style style:name="P187" style:family="paragraph" style:parent-style-name="Standard_5f_0" style:list-style-name="LS8">
      <style:paragraph-properties fo:line-height="115%" fo:text-align="justify" style:justify-single-word="false" fo:break-before="auto" fo:break-after="auto" text:number-lines="true" text:line-number="1" style:text-autospace="ideograph-alpha" style:punctuation-wrap="simple" style:snap-to-layout-grid="true" style:writing-mode="lr-tb"/>
    </style:style>
    <style:style style:name="P188" style:family="paragraph" style:parent-style-name="Standard_5f_10">
      <style:paragraph-properties fo:margin-top="0cm" fo:margin-bottom="0.199cm" style:contextual-spacing="false"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style:style>
    <style:style style:name="P189" style:family="paragraph" style:parent-style-name="Standard_5f_10">
      <style:paragraph-properties fo:margin-top="0cm" fo:margin-bottom="0.199cm" style:contextual-spacing="false" fo:line-height="115%"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190" style:family="paragraph" style:parent-style-name="Standard_5f_10" style:list-style-name="LS11">
      <style:paragraph-properties fo:margin-left="0.25cm" fo:margin-right="0cm" fo:margin-top="0cm" fo:margin-bottom="0.199cm" style:contextual-spacing="false" fo:line-height="100%" fo:text-align="justify" style:justify-single-word="false" fo:text-indent="-0.25cm" style:auto-text-indent="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191" style:family="paragraph" style:parent-style-name="Standard_5f_10" style:list-style-name="LS11">
      <style:paragraph-properties fo:margin-left="0.25cm" fo:margin-right="0cm" fo:margin-top="0cm" fo:margin-bottom="0.199cm" style:contextual-spacing="false" fo:line-height="115%" fo:text-align="justify" style:justify-single-word="false" fo:text-indent="-0.25cm" style:auto-text-indent="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192" style:family="paragraph" style:parent-style-name="Standard_5f_10">
      <style:paragraph-properties fo:line-height="100%" fo:text-align="start"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193" style:family="paragraph" style:parent-style-name="Standard_5f_10">
      <style:paragraph-properties fo:line-height="100%" fo:text-align="justify" style:justify-single-word="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P194" style:family="paragraph" style:parent-style-name="Standard_5f_9" style:list-style-name="LS10">
      <style:paragraph-properties fo:margin-left="0.7cm" fo:margin-right="0cm" fo:margin-top="0cm" fo:margin-bottom="0.199cm" style:contextual-spacing="false" fo:line-height="115%" fo:text-align="justify" style:justify-single-word="false" fo:hyphenation-ladder-count="no-limit" fo:text-indent="-0.6cm" style:auto-text-indent="false" fo:break-before="auto" fo:break-after="auto" text:number-lines="true" text:line-number="1" style:text-autospace="ideograph-alpha" style:punctuation-wrap="simple" style:snap-to-layout-grid="true" style:writing-mode="lr-tb"/>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fo:hyphenate="false" fo:hyphenation-remain-char-count="2" fo:hyphenation-push-char-count="2" loext:hyphenation-no-caps="false"/>
    </style:style>
    <style:style style:name="P195" style:family="paragraph" style:parent-style-name="Text" style:master-page-name="Standard">
      <style:paragraph-properties fo:margin-top="0cm" fo:margin-bottom="0cm" style:contextual-spacing="false" fo:text-align="start" style:justify-single-word="false" style:page-number="auto">
        <style:tab-stops>
          <style:tab-stop style:position="1.667cm"/>
        </style:tab-stops>
      </style:paragraph-properties>
      <style:text-properties fo:font-size="6pt" fo:language="zxx" fo:country="none" style:font-size-asian="6pt" style:font-size-complex="6pt"/>
    </style:style>
    <style:style style:name="P196" style:family="paragraph" style:parent-style-name="Text">
      <style:text-properties fo:color="#365f91" loext:opacity="100%" style:font-name="Arial" fo:font-size="14pt" fo:language="it" fo:country="IT" fo:font-weight="bold" style:font-name-asian="Arial Unicode MS" style:font-size-asian="14pt" style:font-weight-asian="bold" style:font-name-complex="Arial" style:font-size-complex="14pt" style:font-style-complex="italic" style:font-weight-complex="bold"/>
    </style:style>
    <style:style style:name="P197" style:family="paragraph" style:parent-style-name="Text">
      <style:text-properties fo:color="#365f91" loext:opacity="100%" style:font-name="Arial" fo:font-size="14pt" fo:language="it" fo:country="IT" fo:font-weight="bold" officeooo:paragraph-rsid="001dad77" style:font-name-asian="Arial Unicode MS" style:font-size-asian="14pt" style:font-weight-asian="bold" style:font-name-complex="Arial" style:font-size-complex="14pt" style:font-style-complex="italic" style:font-weight-complex="bold"/>
    </style:style>
    <style:style style:name="P198" style:family="paragraph" style:parent-style-name="Text">
      <style:text-properties style:text-line-through-style="none" style:text-line-through-type="none" style:text-position="0% 100%" style:font-name="Book Antiqua" fo:font-size="12pt" fo:letter-spacing="normal" fo:language="it" fo:country="IT" fo:font-style="normal" style:text-underline-style="none" fo:font-weight="normal" officeooo:paragraph-rsid="001dad77" style:font-name-asian="SimSun" style:font-size-asian="12pt" style:font-style-asian="normal" style:font-weight-asian="normal" style:font-name-complex="Tahoma" style:font-size-complex="12pt" style:font-style-complex="normal" style:font-weight-complex="normal" style:text-scale="100%"/>
    </style:style>
    <style:style style:name="P199" style:family="paragraph" style:parent-style-name="Text">
      <style:text-properties style:text-line-through-style="none" style:text-line-through-type="none" style:text-position="0% 100%" style:font-name="Book Antiqua" fo:font-size="12pt" fo:letter-spacing="normal" fo:language="it" fo:country="IT" fo:font-style="normal" style:text-underline-style="none" fo:font-weight="normal" officeooo:paragraph-rsid="001dad77" style:font-name-asian="SimSun" style:font-size-asian="12pt" style:font-style-asian="normal" style:font-weight-asian="normal" style:font-size-complex="12pt" style:font-style-complex="normal" style:font-weight-complex="normal" style:text-scale="100%"/>
    </style:style>
    <style:style style:name="P200" style:family="paragraph" style:parent-style-name="Text">
      <style:text-properties style:text-line-through-style="none" style:text-line-through-type="none" style:text-position="0% 100%" style:font-name="Book Antiqua" fo:font-size="12pt" fo:letter-spacing="normal" fo:language="it" fo:country="IT" fo:font-style="normal" style:text-underline-style="none" fo:font-weight="normal" officeooo:paragraph-rsid="001dad77" style:font-name-asian="SimSun" style:font-size-asian="12pt" style:font-style-asian="normal" style:font-weight-asian="normal" style:font-name-complex="Times New Roman" style:font-size-complex="12pt" style:font-style-complex="normal" style:font-weight-complex="normal" style:text-scale="100%"/>
    </style:style>
    <style:style style:name="P201" style:family="paragraph" style:parent-style-name="Text">
      <style:paragraph-properties fo:margin-top="0.499cm" fo:margin-bottom="0cm" style:contextual-spacing="false" style:writing-mode="lr-tb"/>
      <style:text-properties style:font-name="Arial" fo:font-size="16pt" fo:font-weight="bold" style:font-size-asian="16pt" style:font-weight-asian="bold" style:font-name-complex="Arial"/>
    </style:style>
    <style:style style:name="P202" style:family="paragraph" style:parent-style-name="Text">
      <style:paragraph-properties fo:margin-top="0.499cm" fo:margin-bottom="0cm" style:contextual-spacing="false" fo:break-before="page" style:writing-mode="lr-tb"/>
      <style:text-properties style:font-name="Arial" fo:font-size="16pt" fo:font-weight="bold" style:font-size-asian="16pt" style:font-weight-asian="bold" style:font-name-complex="Arial"/>
    </style:style>
    <style:style style:name="P203" style:family="paragraph" style:parent-style-name="Text">
      <style:paragraph-properties fo:margin-left="2cm" fo:margin-right="0cm" fo:margin-top="0.212cm" fo:margin-bottom="0cm" style:contextual-spacing="false" fo:line-height="0.494cm" fo:text-align="justify" style:justify-single-word="false" fo:orphans="2" fo:widows="2" fo:hyphenation-ladder-count="no-limit" fo:text-indent="-1cm" style:auto-text-indent="false" style:vertical-align="auto" style:writing-mode="lr-tb"/>
      <style:text-properties fo:color="#365f91" loext:opacity="100%" style:font-name="Arial" fo:font-size="14pt" fo:language="it" fo:country="IT" fo:font-weight="bold" style:font-name-asian="Arial Unicode MS" style:font-size-asian="14pt" style:font-weight-asian="bold" style:font-name-complex="Arial" style:font-size-complex="14pt" style:font-style-complex="italic" style:font-weight-complex="bold" fo:hyphenate="false" fo:hyphenation-remain-char-count="2" fo:hyphenation-push-char-count="2" loext:hyphenation-no-caps="false"/>
    </style:style>
    <style:style style:name="P204" style:family="paragraph" style:parent-style-name="interno_5f_intesta_5f_cliente">
      <style:text-properties fo:font-size="8pt" fo:language="zxx" fo:country="none" style:font-size-asian="8pt" style:font-size-complex="8pt"/>
    </style:style>
    <style:style style:name="T1" style:family="text">
      <style:text-properties style:font-name="Arial" fo:font-size="9pt" style:font-size-asian="9pt" style:font-name-complex="Arial" style:font-size-complex="9pt"/>
    </style:style>
    <style:style style:name="T2" style:family="text">
      <style:text-properties style:font-name="Arial" fo:font-size="10pt" fo:language="it" fo:country="IT" style:font-name-asian="SimSun" style:font-size-asian="10pt" style:font-name-complex="Tahoma" style:font-size-complex="10pt"/>
    </style:style>
    <style:style style:name="T3" style:family="text">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style:style>
    <style:style style:name="T4" style:family="text">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italic" style:font-weight-complex="bold" style:text-scale="100%"/>
    </style:style>
    <style:style style:name="T5" style:family="text">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T6" style:family="text">
      <style:text-properties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size-complex="12pt" style:font-style-complex="normal" style:font-weight-complex="normal" style:text-scale="100%"/>
    </style:style>
    <style:style style:name="T7" style:family="text">
      <style:text-properties style:text-line-through-style="none" style:text-line-through-type="none" style:text-position="0% 100%" style:font-name="Book Antiqua" fo:font-size="12pt" fo:letter-spacing="normal" fo:language="it" fo:country="IT" fo:font-style="normal" style:text-underline-style="none" fo:font-weight="normal" style:font-name-asian="Arial Unicode MS" style:font-size-asian="12pt" style:font-style-asian="normal" style:font-weight-asian="normal" style:font-name-complex="Tahoma" style:font-size-complex="12pt" style:font-style-complex="normal" style:font-weight-complex="normal" style:text-scale="100%"/>
    </style:style>
    <style:style style:name="T8" style:family="text">
      <style:text-properties style:text-line-through-style="none" style:text-line-through-type="none" style:text-position="0% 100%" style:font-name="Book Antiqua" fo:font-size="12pt" fo:letter-spacing="normal" fo:language="it" fo:country="IT" fo:font-style="normal" style:text-underline-style="none" fo:font-weight="bold" style:font-name-asian="SimSun" style:font-size-asian="12pt" style:font-style-asian="normal" style:font-weight-asian="bold" style:font-name-complex="Lucida Sans" style:font-size-complex="12pt" style:font-style-complex="normal" style:font-weight-complex="bold" style:text-scale="100%"/>
    </style:style>
    <style:style style:name="T9" style:family="text">
      <style:text-properties style:text-line-through-style="none" style:text-line-through-type="none" style:text-position="0% 100%" style:font-name="Book Antiqua" fo:font-size="12pt" fo:letter-spacing="normal" fo:language="it" fo:country="IT" fo:font-style="italic" style:text-underline-style="none" fo:font-weight="normal" style:font-name-asian="SimSun" style:font-size-asian="12pt" style:font-style-asian="italic" style:font-weight-asian="normal" style:font-name-complex="Tahoma" style:font-size-complex="12pt" style:font-style-complex="normal" style:font-weight-complex="normal" style:text-scale="100%"/>
    </style:style>
    <style:style style:name="T10" style:family="text">
      <style:text-properties style:text-line-through-style="none" style:text-line-through-type="none" style:text-position="0% 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italic" style:font-weight-complex="bold" style:text-scale="100%"/>
    </style:style>
    <style:style style:name="T11" style:family="text">
      <style:text-properties style:text-line-through-style="none" style:text-line-through-type="none" style:text-position="0% 100%" style:font-name="Arial" fo:font-size="12pt" fo:letter-spacing="normal" fo:language="it" fo:country="IT" fo:font-style="normal" style:text-underline-style="none" fo:font-weight="normal" style:font-name-asian="SimSun" style:font-size-asian="12pt" style:font-style-asian="normal" style:font-weight-asian="normal" style:font-name-complex="Tahoma" style:font-size-complex="12pt" style:font-style-complex="normal" style:font-weight-complex="normal" style:text-scale="100%"/>
    </style:style>
    <style:style style:name="T12" style:family="text">
      <style:text-properties style:text-line-through-style="none" style:text-line-through-type="none" style:text-position="0% 100%" style:font-name="Liberation Serif" fo:font-size="12pt" fo:letter-spacing="normal" fo:language="it" fo:country="IT" fo:font-style="normal" style:text-underline-style="none" fo:font-weight="normal" style:font-name-asian="SimSun" style:font-size-asian="12pt" style:font-style-asian="normal" style:font-weight-asian="normal" style:font-name-complex="Lucida Sans" style:font-size-complex="12pt" style:font-style-complex="normal" style:font-weight-complex="normal" style:text-scale="100%"/>
    </style:style>
    <style:style style:name="T13" style:family="text">
      <style:text-properties fo:color="#000000" loext:opacity="100%" style:text-line-through-style="none" style:text-line-through-type="none" style:text-position="0% 100%" style:font-name="Book Antiqua" fo:font-size="12pt" fo:letter-spacing="normal" fo:language="it" fo:country="IT" fo:font-style="normal" style:text-underline-style="none" fo:font-weight="normal" style:font-name-asian="SimSun" style:font-size-asian="12pt" style:font-style-asian="normal" style:font-weight-asian="normal" style:font-name-complex="Times New Roman" style:font-size-complex="12pt" style:font-style-complex="normal" style:font-weight-complex="normal" style:text-scale="100%"/>
    </style:style>
    <style:style style:name="T14" style:family="text">
      <style:text-properties style:font-name="Book Antiqua" fo:font-size="12pt" fo:language="it" fo:country="IT" style:font-name-asian="SimSun" style:font-size-asian="12pt" style:font-name-complex="Tahoma" style:font-size-complex="12pt"/>
    </style:style>
    <style:style style:name="T15" style:family="text">
      <style:text-properties style:font-name="Book Antiqua" fo:font-size="11pt" fo:language="it" fo:country="IT" style:font-name-asian="SimSun" style:font-size-asian="11pt" style:font-name-complex="Tahoma" style:font-size-complex="10pt"/>
    </style:style>
    <style:style style:name="T16" style:family="text">
      <style:text-properties style:font-name="Book Antiqua" fo:font-size="11pt" fo:language="it" fo:country="IT" style:font-name-asian="SimSun" style:font-size-asian="11pt" style:font-name-complex="Lucida Sans"/>
    </style:style>
    <style:style style:name="T17" style:family="text">
      <style:text-properties officeooo:rsid="001ed2fc"/>
    </style:style>
    <style:style style:name="fr1" style:family="graphic" style:parent-style-name="Frame">
      <style:graphic-properties style:run-through="foreground" style:wrap="right" style:number-wrapped-paragraphs="no-limit" style:vertical-pos="top" style:vertical-rel="paragraph" style:horizontal-pos="left" style:horizontal-rel="paragraph" draw:fill-color="#ffffff" fo:padding="0.15cm" fo:border="none" style:flow-with-text="false"/>
    </style:style>
    <style:style style:name="fr2" style:family="graphic" style:parent-style-name="Graphics">
      <style:graphic-properties style:run-through="foreground"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draw:frame draw:style-name="fr1" draw:name="2" text:anchor-type="char" svg:width="16.533cm" draw:z-index="60"><draw:text-box fo:min-height="0.041cm"><table:table table:name="Tabella3" table:style-name="Tabella3"><table:table-column table:style-name="Tabella3.A"/><table:table-column table:style-name="Tabella3.B"/><table:table-row table:style-name="Tabella3.1"><table:table-cell table:style-name="Tabella3.A1" office:value-type="string"><text:p text:style-name="P11"/></table:table-cell><table:table-cell table:style-name="Tabella3.B1" office:value-type="string"><text:p text:style-name="P12"/><text:p text:style-name="P12"/><text:p text:style-name="P12"/><text:p text:style-name="P12"/><text:p text:style-name="P12"/><text:p text:style-name="P12"/><text:p text:style-name="P12"/><text:p text:style-name="P12">RELAZIONE SULLA GESTIONE E NOTA INTEGRATIVA DEL BILANCIO CONSOLIDATO 2021</text:p></table:table-cell></table:table-row><table:table-row table:style-name="Tabella3.2"><table:table-cell table:style-name="Tabella3.A2" office:value-type="string"><text:p text:style-name="P11"/></table:table-cell><table:table-cell table:style-name="Tabella3.B2" office:value-type="string"><table:table table:name="Tabella4" table:style-name="Tabella4"><table:table-column table:style-name="Tabella4.A"/><table:table-row><table:table-cell table:style-name="Tabella4.A1" office:value-type="string"><text:p text:style-name="P13">Nota integrativa</text:p></table:table-cell></table:table-row></table:table><text:p text:style-name="Table_20_Contents"/></table:table-cell></table:table-row></table:table><text:p text:style-name="Normal"/></draw:text-box></draw:frame></text:p>
      <text:h text:style-name="P179" text:outline-level="3">Sommario</text:h>
      <text:p text:style-name="P201"><text:s/>1 Relazione sulla gestione</text:p>
      <text:p text:style-name="P203"><text:s/>1.1 Introduzione</text:p>
      <text:p text:style-name="P203"><text:s/>1.2 Elenco degli enti e delle società che compongono il Gruppo Amministrazione Pubblica</text:p>
      <text:p text:style-name="P203"><text:s/>1.3 Area di consolidamento</text:p>
      <text:p text:style-name="P203"><text:s/>1.4 Prospetto di riepilogo di CE</text:p>
      <text:p text:style-name="P203"><text:s/>1.5 Prospetto di riepilogo di SP</text:p>
      <text:p text:style-name="P203"><text:s/>1.6 Finalità del bilancio consolidato</text:p>
      <text:p text:style-name="P203"><text:s/>1.7 Fatti di rilievo avvenuti dopo il bilancio consolidato</text:p>
      <text:p text:style-name="Text"/>
      <text:p text:style-name="P201"><text:s/>2 Nota integrativa</text:p>
      <text:p text:style-name="P203"><text:s/>2.1 Introduzione</text:p>
      <text:p text:style-name="P203"><text:s/>2.2 Presupposti normativi e di prassi</text:p>
      <text:p text:style-name="P203"><text:s/>2.3 Percorso di predisposizione del bilancio consolidato del Gruppo</text:p>
      <text:p text:style-name="P203"><text:s/>2.4 Criteri di valutazione applicati</text:p>
      <text:p text:style-name="P203"><text:s/>2.5 Variazioni rispetto all'anno precedente</text:p>
      <text:p text:style-name="P203"><text:s/>2.6 Le operazioni infragruppo</text:p>
      <text:p text:style-name="P203"><text:s/>2.7 La redazione del bilancio consolidato e la differenza di consolidamento</text:p>
      <text:p text:style-name="P203"><text:s/>2.8 Crediti e debiti superiori ai cinque anni</text:p>
      <text:p text:style-name="P203"><text:s/>2.9 Ratei e risconti</text:p>
      <text:p text:style-name="P203"><text:s/>2.10 Proventi Interessi e Altri oneri finanziari</text:p>
      <text:p text:style-name="P203"><text:s/>2.11 Gestione straordinaria</text:p>
      <text:p text:style-name="P203"><text:s/>2.12 Compensi di amministratori e sindaci</text:p>
      <text:p text:style-name="P203"><text:s/>2.13 Strumenti finanziari derivati</text:p>
      <text:p text:style-name="Text"/>
      <text:p text:style-name="P202"><text:s/>1 Relazione sulla gestione</text:p>
      <text:p text:style-name="P197"><text:s/>1.1 Introduzione</text:p>
      <text:p text:style-name="P198">La presente Relazione costituisce, unitamente alla Nota Integrativa, allegato al bilancio consolidato.</text:p>
      <text:p text:style-name="P14">La presente nota integrativa contiene tutte le informazioni richieste dall’art. 38 del decreto legislativo n. 127/91 e successive modificazioni; la stessa ha la funzione di fornire l’illustrazione, l’analisi ed in taluni casi un’integrazione dei dati di bilancio e contiene le informazioni richieste dall’art. 2427 C.C. e da alcune disposizioni legislative. Inoltre, vengono fornite tutte le informazioni complementari ritenute necessarie a dare una rappresentazione veritiera e corretta, anche se non richieste da specifiche disposizioni di legge.</text:p>
      <text:p text:style-name="P15">La Relazione sulla Gestione si compone di una prima parte relativa all’elenco degli enti e delle società facenti parte del Gruppo Amministrazione Pubblica e alla loro descrizione; nell’ambito di tale elenco viene poi definita l’area di consolidamento e rappresentate le ragioni a supporto delle scelte fatte. Dopodiché, viene fornita la rappresentazione del conto economico dell’ente capogruppo, delle rettifiche di consolidamento e del conto economico consolidato, sia a livello di macro-aggregati che a livello dettagliato di singoli conti e si entra nel dettaglio dell’incidenza dei ricavi della capogruppo sul totale dei ricavi dei singoli soggetti componenti del gruppo, delle spese di personale dei singoli soggetti e di eventuali perdite ripianate dall’ente capogruppo attraverso conferimenti o altre operazioni finanziarie negli ultimi tre anni. Analogamente viene fornita la rappresentazione dello stato patrimoniale dell’ente capogruppo, delle rettifiche di consolidamento e dello stato patrimoniale consolidato, e l’incidenza percentuale delle singole voci patrimoniali del bilancio consolidato. Infine, il capitolo si conclude con un paragrafo dedicato alla descrizione delle finalità del bilancio consolidato ed un paragrafo dedicato alla descrizione dei fatti di rilievo avvenuti dopo la data di riferimento del bilancio consolidato.</text:p>
      <text:p text:style-name="P15">Con DM del 1 settembre 2021 sono stati aggiornati gli allegati al d. lgs 118/2011; con particolare riferimento al bilancio consolidato, le modifiche principali hanno interessato:</text:p>
      <text:p text:style-name="P25"><text:span text:style-name="T3">- il paragrafo 4.4 dell’allegato 4/4 nel quale viene specificato che la quota di pertinenza di terzi trova rappresentazione nel documento consuntivo “</text:span><text:span text:style-name="T9">distintamente da quella del gruppo</text:span><text:span text:style-name="T3">”, nel caso in cui il metodo di consolidamento integrale venga applicato “</text:span><text:span text:style-name="T9">in presenza di partecipazioni non totalitarie</text:span><text:span text:style-name="T3">”. Per la specifica fattispecie “</text:span><text:span text:style-name="T9">alle voci del patrimonio netto e al risultato di esercizio di ciascun ente o società controllati con partecipazioni non totalitarie si applicano le percentuali che identificano le quote di pertinenza di terzi, tenendo conto delle rettifiche di consolidamento”;</text:span></text:p>
      <text:p text:style-name="P26">- gli schemi di conto economico e passivo patrimoniale dell’allegato 11 in cui sono state recepite le modifiche alle voci di patrimonio netto e alle modalità di rappresentazione delle quote di pertinenza di terzi.</text:p>
      <text:p text:style-name="P26"><text:soft-page-break/>Tali aggiornamenti si applicano a decorrere dal bilancio consolidato esercizio 2021.</text:p>
      <text:p text:style-name="P26">L’appendice tecnica del principio contabile applicato 4/4 è stata aggiornata con una scrittura specifica dedicata al calcolo della quota di pertinenza di terzi.</text:p>
      <text:p text:style-name="P26">Ai fini della redazione del Bilancio Consolidato per l’esercizio 2021 si è tenuto conto dei seguenti atti:</text:p>
      <text:list xml:id="list4284060517" text:style-name="LS8">
        <text:list-item>
          <text:p text:style-name="P186">Deliberazione del Consiglio Provinciale nr. 25 del 13 dicembre 2021 ad oggetto “Revisione ordinaria delle partecipazioni societarie possedute dalla Provincia di Cosenza in ottemperanza all’art. 20 del D.Lgs. nr. 175/2016. Approvazione”;</text:p>
        </text:list-item>
        <text:list-item>
          <text:p text:style-name="P185">Disposizione del Presidente nr. 168 del 27 dicembre 2021 ad oggetto “Ricognizione e approvazione del Gruppo Amministrazione Pubblica della Provincia di Cosenza e individuazione enti da includere nel perimetro di consolidamento. Adempimenti connessi al princio contabile applicato concernente il Bilancio Consolidato di cui all’Allegato 4/4 al D.Lgs. Nr. 118/2011”;</text:p>
        </text:list-item>
        <text:list-item>
          <text:p text:style-name="P187"><text:span text:style-name="T4">Deliberazione del Consiglio Provinciale nr.</text:span><text:span text:style-name="T10"> 10</text:span><text:span text:style-name="T4"> del</text:span><text:span text:style-name="T10"> 30 giugno</text:span><text:span text:style-name="T4"> 2022 con la quale è stato approvato il rendiconto della gestione per l’esercizio 20</text:span><text:span text:style-name="T10">21</text:span><text:span text:style-name="T4"> ai sensi dell’art. 227 del d.Lgs. n. 267/2000 che comprende altresì lo Stato Patrimoniale ed il Conto Economico dell’ente.</text:span></text:p>
        </text:list-item>
      </text:list>
      <text:p text:style-name="Text"/>
      <text:p text:style-name="P196"><text:s/>1.2 Elenco degli enti e delle società che compongono il Gruppo Amministrazione Pubblica</text:p>
      <text:p text:style-name="P196"/>
      <table:table table:name="Tabella5" table:style-name="Tabella5">
        <table:table-column table:style-name="Tabella5.A" table:number-columns-repeated="6"/>
        <table:table-column table:style-name="Tabella5.G"/>
        <table:table-column table:style-name="Tabella5.H"/>
        <table:table-column table:style-name="Tabella5.A"/>
        <table:table-column table:style-name="Tabella5.J"/>
        <table:table-row table:style-name="Tabella5.1">
          <table:table-cell table:style-name="Tabella5.A1" office:value-type="string">
            <text:p text:style-name="P47">ENTE</text:p>
          </table:table-cell>
          <table:table-cell table:style-name="Tabella5.B1" office:value-type="string">
            <text:p text:style-name="P47">Codice</text:p>
          </table:table-cell>
          <table:table-cell table:style-name="Tabella5.C1" office:value-type="string">
            <text:p text:style-name="P47">Tipologia Soggetto</text:p>
          </table:table-cell>
          <table:table-cell table:style-name="Tabella5.D1" office:value-type="string">
            <text:p text:style-name="P47">Sede</text:p>
          </table:table-cell>
          <table:table-cell table:style-name="Tabella5.E1" office:value-type="string">
            <text:p text:style-name="P47">Capitale Sociale</text:p>
          </table:table-cell>
          <table:table-cell table:style-name="Tabella5.F1" office:value-type="string">
            <text:p text:style-name="P47">Capogruppo Diretta</text:p>
          </table:table-cell>
          <table:table-cell table:style-name="Tabella5.G1" office:value-type="string">
            <text:p text:style-name="P46"/>
            <text:p text:style-name="P47">% di Partecipazione ente Locale al 31 dicembre 2021</text:p>
          </table:table-cell>
          <table:table-cell table:style-name="Tabella5.H1" office:value-type="string">
            <text:p text:style-name="P47">Classificazione (Ruolo all’interno del GAP)</text:p>
          </table:table-cell>
          <table:table-cell table:style-name="Tabella5.I1" office:value-type="string">
            <text:p text:style-name="P47">Attività</text:p>
          </table:table-cell>
          <table:table-cell table:style-name="Tabella5.J1" office:value-type="string">
            <text:p text:style-name="P47">Ragioni dell'esclusione</text:p>
          </table:table-cell>
        </table:table-row>
        <table:table-row table:style-name="Tabella5.1">
          <table:table-cell table:style-name="Tabella5.A2" office:value-type="string">
            <text:p text:style-name="P141">Agenzia Locale per l'Energia e lo Sviluppo Sostenibile della Provincia di Cosenza S.r.l.</text:p>
          </table:table-cell>
          <table:table-cell table:style-name="Tabella5.B2" office:value-type="string">
            <text:p text:style-name="P72">ALESSCO</text:p>
          </table:table-cell>
          <table:table-cell table:style-name="Tabella5.C2" office:value-type="string">
            <text:p text:style-name="P86">Società</text:p>
          </table:table-cell>
          <table:table-cell table:style-name="Tabella5.D2" office:value-type="string">
            <text:p text:style-name="P86">Piazza XV Marzo, 1 - Cosenza</text:p>
          </table:table-cell>
          <table:table-cell table:style-name="Tabella5.E2" office:value-type="string">
            <text:p text:style-name="P86">10.000,00</text:p>
          </table:table-cell>
          <table:table-cell table:style-name="Tabella5.F2" office:value-type="string">
            <text:p text:style-name="P86">PROVINCIA DI COSENZA</text:p>
          </table:table-cell>
          <table:table-cell table:style-name="Tabella5.G2" office:value-type="string">
            <text:p text:style-name="P86">90</text:p>
          </table:table-cell>
          <table:table-cell table:style-name="Tabella5.H2" office:value-type="string">
            <text:p text:style-name="P86">Partecipata</text:p>
          </table:table-cell>
          <table:table-cell table:style-name="Tabella5.I2" office:value-type="string">
            <text:p text:style-name="P86">gestione e domanda di energia, promozione efficienza energetica, energia rinnovabile</text:p>
          </table:table-cell>
          <table:table-cell table:style-name="Tabella5.J2" office:value-type="string">
            <text:p text:style-name="P86"/>
          </table:table-cell>
        </table:table-row>
        <table:table-row table:style-name="Tabella5.1">
          <table:table-cell table:style-name="Tabella5.A3" office:value-type="string">
            <text:p text:style-name="P141">Alto Tirreno Cosentino società consortile a r.l.</text:p>
          </table:table-cell>
          <table:table-cell table:style-name="Tabella5.B3" office:value-type="string">
            <text:p text:style-name="P72">ALTO TIRRENO CS</text:p>
          </table:table-cell>
          <table:table-cell table:style-name="Tabella5.C3" office:value-type="string">
            <text:p text:style-name="P86">Società</text:p>
          </table:table-cell>
          <table:table-cell table:style-name="Tabella5.D3" office:value-type="string">
            <text:p text:style-name="P86">C.da San Francesco – Verbicaro (CS)</text:p>
          </table:table-cell>
          <table:table-cell table:style-name="Tabella5.E3" office:value-type="string">
            <text:p text:style-name="P86">44.260,00</text:p>
          </table:table-cell>
          <table:table-cell table:style-name="Tabella5.F3" office:value-type="string">
            <text:p text:style-name="P86">PROVINCIA DI COSENZA</text:p>
          </table:table-cell>
          <table:table-cell table:style-name="Tabella5.G3" office:value-type="string">
            <text:p text:style-name="P86">0,79</text:p>
          </table:table-cell>
          <table:table-cell table:style-name="Tabella5.H3" office:value-type="string">
            <text:p text:style-name="P86">Partecipata</text:p>
          </table:table-cell>
          <table:table-cell table:style-name="Tabella5.I3" office:value-type="string">
            <text:p text:style-name="P86">promozione e attività dirette allo sviluppo produttivo e occupazione dell'area individuata dal patto territoriale</text:p>
          </table:table-cell>
          <table:table-cell table:style-name="Tabella5.J3" office:value-type="string">
            <text:p text:style-name="P86">Vedere paragrafo 1.3</text:p>
          </table:table-cell>
        </table:table-row>
        <text:soft-page-break/>
        <table:table-row table:style-name="Tabella5.1">
          <table:table-cell table:style-name="Tabella5.A4" office:value-type="string">
            <text:p text:style-name="P141">Cosenza Acque S.p.A. in liquidazione</text:p>
          </table:table-cell>
          <table:table-cell table:style-name="Tabella5.B4" office:value-type="string">
            <text:p text:style-name="P72">CS ACQUE SPA</text:p>
          </table:table-cell>
          <table:table-cell table:style-name="Tabella5.C4" office:value-type="string">
            <text:p text:style-name="P86">Società</text:p>
          </table:table-cell>
          <table:table-cell table:style-name="Tabella5.D4" office:value-type="string">
            <text:p text:style-name="P86">Piazza XV Marzo, 1 - Cosenza</text:p>
          </table:table-cell>
          <table:table-cell table:style-name="Tabella5.E4" office:value-type="string">
            <text:p text:style-name="P86">218.179,80</text:p>
          </table:table-cell>
          <table:table-cell table:style-name="Tabella5.F4" office:value-type="string">
            <text:p text:style-name="P86">PROVINCIA DI COSENZA</text:p>
          </table:table-cell>
          <table:table-cell table:style-name="Tabella5.G4" office:value-type="string">
            <text:p text:style-name="P86">34,227</text:p>
          </table:table-cell>
          <table:table-cell table:style-name="Tabella5.H4" office:value-type="string">
            <text:p text:style-name="P86">Partecipata</text:p>
          </table:table-cell>
          <table:table-cell table:style-name="Tabella5.I4" office:value-type="string">
            <text:p text:style-name="P86">Gestione servizio idrico integrato, di fognatura e depurazione delle stesse</text:p>
          </table:table-cell>
          <table:table-cell table:style-name="Tabella5.J4" office:value-type="string">
            <text:p text:style-name="P86"/>
          </table:table-cell>
        </table:table-row>
        <table:table-row table:style-name="Tabella5.1">
          <table:table-cell table:style-name="Tabella5.A5" office:value-type="string">
            <text:p text:style-name="P141">Magna Sila Progetto '92 S.P.A. in liquidazione</text:p>
          </table:table-cell>
          <table:table-cell table:style-name="Tabella5.B5" office:value-type="string">
            <text:p text:style-name="P72">MAGNA SILA</text:p>
          </table:table-cell>
          <table:table-cell table:style-name="Tabella5.C5" office:value-type="string">
            <text:p text:style-name="P86">Società</text:p>
          </table:table-cell>
          <table:table-cell table:style-name="Tabella5.D5" office:value-type="string">
            <text:p text:style-name="P86">Via Forgitelle – Spezzano della Sila fraz. di Camigliatello S. (CS)</text:p>
          </table:table-cell>
          <table:table-cell table:style-name="Tabella5.E5" office:value-type="string">
            <text:p text:style-name="P86">702.420,00</text:p>
          </table:table-cell>
          <table:table-cell table:style-name="Tabella5.F5" office:value-type="string">
            <text:p text:style-name="P86">PROVINCIA DI COSENZA</text:p>
          </table:table-cell>
          <table:table-cell table:style-name="Tabella5.G5" office:value-type="string">
            <text:p text:style-name="P86">6,55</text:p>
          </table:table-cell>
          <table:table-cell table:style-name="Tabella5.H5" office:value-type="string">
            <text:p text:style-name="P86">Partecipata</text:p>
          </table:table-cell>
          <table:table-cell table:style-name="Tabella5.I5" office:value-type="string">
            <text:p text:style-name="P86">Attività tendenti a sviluppare il turismo sull'Altopiano Silano</text:p>
          </table:table-cell>
          <table:table-cell table:style-name="Tabella5.J5" office:value-type="string">
            <text:p text:style-name="P86">Vedere paragrafo 1.3</text:p>
          </table:table-cell>
        </table:table-row>
        <table:table-row table:style-name="Tabella5.1">
          <table:table-cell table:style-name="Tabella5.A6" office:value-type="string">
            <text:p text:style-name="P141">Provincia di Cosenza</text:p>
          </table:table-cell>
          <table:table-cell table:style-name="Tabella5.B6" office:value-type="string">
            <text:p text:style-name="P72">PROV CS</text:p>
          </table:table-cell>
          <table:table-cell table:style-name="Tabella5.C6" office:value-type="string">
            <text:p text:style-name="P86">Ente Locale</text:p>
          </table:table-cell>
          <table:table-cell table:style-name="Tabella5.D6" office:value-type="string">
            <text:p text:style-name="P86">Piazza XV Marzo, 1 - Cosenza</text:p>
          </table:table-cell>
          <table:table-cell table:style-name="Tabella5.E6" office:value-type="string">
            <text:p text:style-name="P86"/>
          </table:table-cell>
          <table:table-cell table:style-name="Tabella5.F6" office:value-type="string">
            <text:p text:style-name="P86"/>
          </table:table-cell>
          <table:table-cell table:style-name="Tabella5.G6" office:value-type="string">
            <text:p text:style-name="P86">0</text:p>
          </table:table-cell>
          <table:table-cell table:style-name="Tabella5.H6" office:value-type="string">
            <text:p text:style-name="P86">Holding</text:p>
          </table:table-cell>
          <table:table-cell table:style-name="Tabella5.I6" office:value-type="string">
            <text:p text:style-name="P86"/>
          </table:table-cell>
          <table:table-cell table:style-name="Tabella5.J6" office:value-type="string">
            <text:p text:style-name="P86"/>
          </table:table-cell>
        </table:table-row>
        <table:table-row table:style-name="Tabella5.1">
          <table:table-cell table:style-name="Tabella5.A7" office:value-type="string">
            <text:p text:style-name="P141">Società Aeroportuale Calabrese S.p.a.</text:p>
          </table:table-cell>
          <table:table-cell table:style-name="Tabella5.B7" office:value-type="string">
            <text:p text:style-name="P72">SACAL</text:p>
          </table:table-cell>
          <table:table-cell table:style-name="Tabella5.C7" office:value-type="string">
            <text:p text:style-name="P86">Società</text:p>
          </table:table-cell>
          <table:table-cell table:style-name="Tabella5.D7" office:value-type="string">
            <text:p text:style-name="P86">c/o Aeroporto Internazionale Lamezia Terme (CZ)</text:p>
          </table:table-cell>
          <table:table-cell table:style-name="Tabella5.E7" office:value-type="string">
            <text:p text:style-name="P86">23.920.556,00</text:p>
          </table:table-cell>
          <table:table-cell table:style-name="Tabella5.F7" office:value-type="string">
            <text:p text:style-name="P86">PROVINCIA DI COSENZA</text:p>
          </table:table-cell>
          <table:table-cell table:style-name="Tabella5.G7" office:value-type="string">
            <text:p text:style-name="P86">0,99</text:p>
          </table:table-cell>
          <table:table-cell table:style-name="Tabella5.H7" office:value-type="string">
            <text:p text:style-name="P86">Partecipata</text:p>
          </table:table-cell>
          <table:table-cell table:style-name="Tabella5.I7" office:value-type="string">
            <text:p text:style-name="P86">Sviluppo, progettazione, realizzazione, adeguamento, gestione degli impianti e delle infrastrutture attività dello scalo e <text:s/>aeroporto Lamezia</text:p>
          </table:table-cell>
          <table:table-cell table:style-name="Tabella5.J7" office:value-type="string">
            <text:p text:style-name="P86"/>
          </table:table-cell>
        </table:table-row>
      </table:table>
      <text:p text:style-name="P27"/>
      <text:p text:style-name="Text"/>
      <text:p text:style-name="P197"><text:s/>1.3 Area di consolidamento</text:p>
      <text:p text:style-name="P199">Il primo passo del processo di redazione del bilancio consolidato è l'individuazione dell'area di consolidamento ossia dell'insieme delle imprese incluse nel consolidato i cui bilanci sono aggregati mediante la tecnica del "consolidamento integrale". Sono incluse nell'area di consolidamento tutte le società controllate (definite dall'art. 26 del DLgs n. 127/91), ad eccezione di quelle che abbiano caratteri tali da rendere il bilancio consolidato inidoneo a rappresentare con chiarezza e in modo veritiero e corretto la situazione patrimoniale e finanziaria nonché il risultato economico del gruppo (art. 28, comma I, D.Lgs n. 127/91). Sono previsti alcuni casi di esclusione facoltativa.</text:p>
      <text:p text:style-name="P29">Il comma II del citato art. 28 prevede la possibilità di escludere dal consolidamento le imprese controllate quando:</text:p>
      <text:list xml:id="list141919208" text:style-name="LS9">
        <text:list-item>
          <text:p text:style-name="P177">l'esercizio effettivo dei diritti dell'impresa capogruppo è soggetto a gravi e durature restrizioni;</text:p>
        </text:list-item>
        <text:list-item>
          <text:p text:style-name="P177">non è possibile ottenere tempestivamente o senza spese sproporzionate le necessarie informazioni;</text:p>
        </text:list-item>
        <text:list-item>
          <text:p text:style-name="P178">il possesso della partecipazione abbia come scopo immediato ed esclusivo la sua successiva alienazione.</text:p>
        </text:list-item>
      </text:list>
      <text:p text:style-name="P29"/>
      <text:p text:style-name="P29">A tal fine si evidenziano in particolare le novità introdotte dal Dm 11 agosto 2017 di modifica del principio contabile, che intervengono sia nella definizione dell’area di <text:soft-page-break/>consolidamento, sia modificando i parametri di irrilevanza già a decorrere dall’esercizio 2018.</text:p>
      <text:p text:style-name="P29"/>
      <text:p text:style-name="P28"><text:span text:style-name="T6">Relativamente al bilancio consolidato 20</text:span><text:span text:style-name="T13">21</text:span><text:span text:style-name="T6">, il suddetto Dm prevede che sono considerati rilevanti gli enti e le società totalmente partecipati dalla capogruppo, le società in house e gli enti partecipati titolari di affidamento diretto da parte dei componenti del gruppo, a prescindere dalla quota di partecipazione. Inoltre non sono comprese nel perimetro di consolidamento le società per le quali sia avviata una procedura concorsuale, mentre sono comprese le società in liquidazione.</text:span></text:p>
      <text:p text:style-name="P37">Le modalità di definizione degli organismi partecipati da far rientrare nell’area di consolidamento sono enunciate nel principio contabile Allegato 4/4 al d.lgs 118/2011 così come modificato dal d. lgs 126/2014 e, da ultimo dal decreto del MEF di concerto con il Ministero dell’Interno e la Presidenza del Consiglio dei ministri del 1 settembre 2021.</text:p>
      <text:p text:style-name="P31"/>
      <text:p text:style-name="P31">Verificate quindi tutte le condizioni necessarie affinché una società rientri nell’area di consolidamento, si è giunti alla seguente individuazione:</text:p>
      <text:p text:style-name="P33"/>
      <text:p text:style-name="P33"/>
      <text:p text:style-name="P33"/>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office:value-type="string">
            <text:p text:style-name="P48">ENTE / AZIENDA / SOCIETA’</text:p>
          </table:table-cell>
          <table:table-cell table:style-name="Tabella6.B1" office:value-type="string">
            <text:p text:style-name="P49">Tipologia Soggetto</text:p>
          </table:table-cell>
          <table:table-cell table:style-name="Tabella6.C1" office:value-type="string">
            <text:p text:style-name="P49">Sede</text:p>
          </table:table-cell>
          <table:table-cell table:style-name="Tabella6.D1" office:value-type="string">
            <text:p text:style-name="P49">Capitale Sociale</text:p>
          </table:table-cell>
          <table:table-cell table:style-name="Tabella6.E1" office:value-type="string">
            <text:p text:style-name="P49">Capogruppo Diretta</text:p>
          </table:table-cell>
          <table:table-cell table:style-name="Tabella6.F1" office:value-type="string">
            <text:p text:style-name="P49">% di Partecipazione Ente Locale al 31 dicembre 2021</text:p>
          </table:table-cell>
          <table:table-cell table:style-name="Tabella6.G1" office:value-type="string">
            <text:p text:style-name="P49">Classificazione (Ruolo all’interno del GAP)</text:p>
          </table:table-cell>
          <table:table-cell table:style-name="Tabella6.H1" office:value-type="string">
            <text:p text:style-name="P49">Tipo controllo (Metodo di Consolidamento)</text:p>
          </table:table-cell>
        </table:table-row>
        <table:table-row table:style-name="Tabella6.1">
          <table:table-cell table:style-name="Tabella6.A2" office:value-type="string">
            <text:p text:style-name="P71">Provincia di Cosenza</text:p>
          </table:table-cell>
          <table:table-cell table:style-name="Tabella6.B2" office:value-type="string">
            <text:p text:style-name="P87">Ente Locale</text:p>
          </table:table-cell>
          <table:table-cell table:style-name="Tabella6.C2" office:value-type="string">
            <text:p text:style-name="P88">Piazza XV Marzo, 1 - Cosenza</text:p>
          </table:table-cell>
          <table:table-cell table:style-name="Tabella6.D2" office:value-type="string">
            <text:p text:style-name="P87">0,00</text:p>
          </table:table-cell>
          <table:table-cell table:style-name="Tabella6.E2" office:value-type="string">
            <text:p text:style-name="P87"/>
          </table:table-cell>
          <table:table-cell table:style-name="Tabella6.F2" office:value-type="string">
            <text:p text:style-name="P87">0,0000</text:p>
          </table:table-cell>
          <table:table-cell table:style-name="Tabella6.G2" office:value-type="string">
            <text:p text:style-name="P87">Holding</text:p>
          </table:table-cell>
          <table:table-cell table:style-name="Tabella6.H2" office:value-type="string">
            <text:p text:style-name="P71"/>
          </table:table-cell>
        </table:table-row>
        <table:table-row table:style-name="Tabella6.1">
          <table:table-cell table:style-name="Tabella6.A3" office:value-type="string">
            <text:p text:style-name="P71">Agenzia Locale per l'Energia e lo Sviluppo Sostenibile della Provincia di Cosenza S.r.l.</text:p>
          </table:table-cell>
          <table:table-cell table:style-name="Tabella6.B3" office:value-type="string">
            <text:p text:style-name="P87">Società</text:p>
          </table:table-cell>
          <table:table-cell table:style-name="Tabella6.C3" office:value-type="string">
            <text:p text:style-name="P88">Piazza XV Marzo, 1 - Cosenza</text:p>
          </table:table-cell>
          <table:table-cell table:style-name="Tabella6.D3" office:value-type="string">
            <text:p text:style-name="P87">10.000,00</text:p>
          </table:table-cell>
          <table:table-cell table:style-name="Tabella6.E3" office:value-type="string">
            <text:p text:style-name="P87">PROVINCIA DI COSENZA</text:p>
          </table:table-cell>
          <table:table-cell table:style-name="Tabella6.F3" office:value-type="string">
            <text:p text:style-name="P87">90</text:p>
          </table:table-cell>
          <table:table-cell table:style-name="Tabella6.G3" office:value-type="string">
            <text:p text:style-name="P87">Partecipata</text:p>
          </table:table-cell>
          <table:table-cell table:style-name="Tabella6.H3" office:value-type="string">
            <text:p text:style-name="P71">Societa' controllata in modo indipendente soggetta al sistema di consolidamento integrale</text:p>
          </table:table-cell>
        </table:table-row>
        <table:table-row table:style-name="Tabella6.1">
          <table:table-cell table:style-name="Tabella6.A4" office:value-type="string">
            <text:p text:style-name="P71">Società Aeroportuale Calabrese S.p.a.</text:p>
          </table:table-cell>
          <table:table-cell table:style-name="Tabella6.B4" office:value-type="string">
            <text:p text:style-name="P87">Società</text:p>
          </table:table-cell>
          <table:table-cell table:style-name="Tabella6.C4" office:value-type="string">
            <text:p text:style-name="P88">c/o Aeroporto Internazionale Lamezia Terme (CZ)</text:p>
          </table:table-cell>
          <table:table-cell table:style-name="Tabella6.D4" office:value-type="string">
            <text:p text:style-name="P87">23.920.556,00</text:p>
          </table:table-cell>
          <table:table-cell table:style-name="Tabella6.E4" office:value-type="string">
            <text:p text:style-name="P87">PROVINCIA DI COSENZA</text:p>
          </table:table-cell>
          <table:table-cell table:style-name="Tabella6.F4" office:value-type="string">
            <text:p text:style-name="P87">0,990</text:p>
          </table:table-cell>
          <table:table-cell table:style-name="Tabella6.G4" office:value-type="string">
            <text:p text:style-name="P87">Partecipata</text:p>
          </table:table-cell>
          <table:table-cell table:style-name="Tabella6.H4" office:value-type="string">
            <text:p text:style-name="P71">Consolidamento proporzionale</text:p>
          </table:table-cell>
        </table:table-row>
        <table:table-row table:style-name="Tabella6.1">
          <table:table-cell table:style-name="Tabella6.A5" office:value-type="string">
            <text:p text:style-name="P71">Cosenza Acque S.p.A. in liquidazione</text:p>
          </table:table-cell>
          <table:table-cell table:style-name="Tabella6.B5" office:value-type="string">
            <text:p text:style-name="P87">Società</text:p>
          </table:table-cell>
          <table:table-cell table:style-name="Tabella6.C5" office:value-type="string">
            <text:p text:style-name="P88">Piazza XV Marzo, 1 - Cosenza</text:p>
          </table:table-cell>
          <table:table-cell table:style-name="Tabella6.D5" office:value-type="string">
            <text:p text:style-name="P87">218.179,80</text:p>
          </table:table-cell>
          <table:table-cell table:style-name="Tabella6.E5" office:value-type="string">
            <text:p text:style-name="P87">PROVINCIA DI COSENZA</text:p>
          </table:table-cell>
          <table:table-cell table:style-name="Tabella6.F5" office:value-type="string">
            <text:p text:style-name="P87">34,2274</text:p>
          </table:table-cell>
          <table:table-cell table:style-name="Tabella6.G5" office:value-type="string">
            <text:p text:style-name="P87">Partecipata</text:p>
          </table:table-cell>
          <table:table-cell table:style-name="Tabella6.H5" office:value-type="string">
            <text:p text:style-name="P71">Consolidamento proporzionale</text:p>
          </table:table-cell>
        </table:table-row>
      </table:table>
      <text:p text:style-name="P32"/>
      <text:p text:style-name="P34"/>
      <text:p text:style-name="P28"><text:span text:style-name="T6">Di contro, come previsto dalle norme vigenti, sono state escluse dall’area di consolidamento per l’esercizio 20</text:span><text:span text:style-name="T13">21</text:span><text:span text:style-name="T6"> le seguenti società:</text:span></text:p>
      <text:p text:style-name="P29">- Alto Tirreno Cosentino società consortile a r.l. è irrilevante ai fini contabili e non oggetto di consolidamento perché la quota di partecipazione della Provincia di Cosenza è inferiore all’1% del capitale della società partecipata;</text:p>
      <text:p text:style-name="P28"><text:span text:style-name="T6">- Magna Sila Progetto ’92 S.p.A. in liquidazione, perché gli ultimi bilanci depositati e approvati</text:span><text:span text:style-name="T5"> dall’assemblea risalgono al 2018 come da visura ordinaria acquisita agli atti in data 26.10.2020 e nonostante l’invio di pec, si è ancora oggi impossibilitati nel recepire i dati contabili, nonostante ultima comunicazione a mezzo pec del 19 Luglio 2022.</text:span></text:p>
      <text:p text:style-name="P36"><text:soft-page-break/></text:p>
      <text:p text:style-name="P31">I bilanci utilizzati per il consolidamento sono quelli approvati o definitivamente predisposti dai Consigli di Amministrazione delle singole società per l’approvazione da parte delle rispettive assemblee.</text:p>
      <text:p text:style-name="P31">I bilanci oggetto di consolidamento sono riferiti alla stessa data di chiusura dell’esercizio del bilancio della Capogruppo.</text:p>
      <text:p text:style-name="P35"/>
      <text:p text:style-name="P31">Vediamo di seguito come vengono considerate le società in base al tipo di consolidamento.</text:p>
      <text:p text:style-name="P35"/>
      <text:p text:style-name="P30"><text:span text:style-name="T8">Le società consolidate con il metodo integrale</text:span><text:span text:style-name="T5">: il gruppo è visto nell’ottica di un’entità economica e contabile distinta rispetto alle singole imprese componenti. Patrimonio e reddito appartengono al gruppo nel suo complesso; conseguentemente, attività e passività, costi e ricavi, risultato di esercizio e patrimonio delle imprese appartenenti all’area di consolidamento, vengono considerati per la totalità del loro valore, al fine di mostrare la complessiva struttura patrimoniale e reddituale del gruppo.</text:span></text:p>
      <text:p text:style-name="P35"/>
      <text:p text:style-name="P30"><text:span text:style-name="T8">Le società consolidate con il metodo proporzionale</text:span><text:span text:style-name="T5">: l’elemento centrale non è il gruppo unitariamente considerato, ma la sola capogruppo. Le controllate comprese nell’area di consolidamento entrano nel processo di consolidamento in proporzione alla partecipazione detenuta dalla controllante. Ai fini del consolidamento, le attività e passività e le componenti economiche delle imprese controllate appartenenti all’area di consolidamento vengono considerate per la sola parte del loro valore corrispondente alla quota di pertinenza della controllata.</text:span></text:p>
      <text:p text:style-name="Text"/>
      <text:p text:style-name="P196"><text:s/>1.4 Prospetto di riepilogo di CE</text:p>
      <text:p text:style-name="P100">Riepilogo CE</text:p>
      <text:p text:style-name="P99"/>
      <table:table table:name="Tabella7" table:style-name="Tabella7">
        <table:table-column table:style-name="Tabella7.A"/>
        <table:table-column table:style-name="Tabella7.B"/>
        <table:table-column table:style-name="Tabella7.C"/>
        <table:table-column table:style-name="Tabella7.D" table:number-columns-repeated="2"/>
        <table:table-column table:style-name="Tabella7.C"/>
        <table:table-row table:style-name="Tabella7.1">
          <table:table-cell table:style-name="Tabella7.A1" office:value-type="string">
            <text:p text:style-name="P55">CODICE</text:p>
          </table:table-cell>
          <table:table-cell table:style-name="Tabella7.B1" office:value-type="string">
            <text:p text:style-name="P56">Conto Economico</text:p>
          </table:table-cell>
          <table:table-cell table:style-name="Tabella7.C1" office:value-type="string">
            <text:p text:style-name="P155">Provincia di Cosenza</text:p>
          </table:table-cell>
          <table:table-cell table:style-name="Tabella7.D1" office:value-type="string">
            <text:p text:style-name="P147">Resto del gruppo esclusa la holding</text:p>
          </table:table-cell>
          <table:table-cell table:style-name="Tabella7.E1" office:value-type="string">
            <text:p text:style-name="P56">Rettifiche di Consolidamento</text:p>
          </table:table-cell>
          <table:table-cell table:style-name="Tabella7.F1" office:value-type="string">
            <text:p text:style-name="P56">Consolidato</text:p>
          </table:table-cell>
        </table:table-row>
        <table:table-row table:style-name="Tabella7.1">
          <table:table-cell table:style-name="Tabella7.A2" office:value-type="string">
            <text:p text:style-name="P139">A_CE_A</text:p>
          </table:table-cell>
          <table:table-cell table:style-name="Tabella7.B2" office:value-type="string">
            <text:p text:style-name="P139">Componenti positivi della gestione</text:p>
          </table:table-cell>
          <table:table-cell table:style-name="Tabella7.C2" office:value-type="string">
            <text:p text:style-name="P90">101.683.982,43</text:p>
          </table:table-cell>
          <table:table-cell table:style-name="Tabella7.D2" office:value-type="string">
            <text:p text:style-name="P90">26.958.068,00</text:p>
          </table:table-cell>
          <table:table-cell table:style-name="Tabella7.E2" office:value-type="string">
            <text:p text:style-name="P90">-26.653.858,90</text:p>
          </table:table-cell>
          <table:table-cell table:style-name="Tabella7.F2" office:value-type="string">
            <text:p text:style-name="P90">101.988.191,53</text:p>
          </table:table-cell>
        </table:table-row>
        <table:table-row table:style-name="Tabella7.1">
          <table:table-cell table:style-name="Tabella7.A3" office:value-type="string">
            <text:p text:style-name="P139">A_CE_B</text:p>
          </table:table-cell>
          <table:table-cell table:style-name="Tabella7.B3" office:value-type="string">
            <text:p text:style-name="P139">Componenti negativi della gestione</text:p>
          </table:table-cell>
          <table:table-cell table:style-name="Tabella7.C3" office:value-type="string">
            <text:p text:style-name="P90">-73.628.182,05</text:p>
          </table:table-cell>
          <table:table-cell table:style-name="Tabella7.D3" office:value-type="string">
            <text:p text:style-name="P90">-29.667.223,00</text:p>
          </table:table-cell>
          <table:table-cell table:style-name="Tabella7.E3" office:value-type="string">
            <text:p text:style-name="P90">29.355.305,46</text:p>
          </table:table-cell>
          <table:table-cell table:style-name="Tabella7.F3" office:value-type="string">
            <text:p text:style-name="P90">-73.940.099,59</text:p>
          </table:table-cell>
        </table:table-row>
        <table:table-row table:style-name="Tabella7.1">
          <table:table-cell table:style-name="Tabella7.A4" office:value-type="string">
            <text:p text:style-name="P139">A_CE_A-B</text:p>
          </table:table-cell>
          <table:table-cell table:style-name="Tabella7.B4" office:value-type="string">
            <text:p text:style-name="P139">Differenza tra componenti positivi e negativi della gestione (A-B)</text:p>
          </table:table-cell>
          <table:table-cell table:style-name="Tabella7.C4" office:value-type="string">
            <text:p text:style-name="P90">28.055.800,38</text:p>
          </table:table-cell>
          <table:table-cell table:style-name="Tabella7.D4" office:value-type="string">
            <text:p text:style-name="P90">-2.709.155,00</text:p>
          </table:table-cell>
          <table:table-cell table:style-name="Tabella7.E4" office:value-type="string">
            <text:p text:style-name="P90">2.701.446,56</text:p>
          </table:table-cell>
          <table:table-cell table:style-name="Tabella7.F4" office:value-type="string">
            <text:p text:style-name="P90">28.048.091,94</text:p>
          </table:table-cell>
        </table:table-row>
        <table:table-row table:style-name="Tabella7.1">
          <table:table-cell table:style-name="Tabella7.A5" office:value-type="string">
            <text:p text:style-name="P139">A_CE_C</text:p>
          </table:table-cell>
          <table:table-cell table:style-name="Tabella7.B5" office:value-type="string">
            <text:p text:style-name="P139">Proventi ed oneri finanziari</text:p>
          </table:table-cell>
          <table:table-cell table:style-name="Tabella7.C5" office:value-type="string">
            <text:p text:style-name="P90">-14.168.420,24</text:p>
          </table:table-cell>
          <table:table-cell table:style-name="Tabella7.D5" office:value-type="string">
            <text:p text:style-name="P90">-3.597,00</text:p>
          </table:table-cell>
          <table:table-cell table:style-name="Tabella7.E5" office:value-type="string">
            <text:p text:style-name="P90">3.278,90</text:p>
          </table:table-cell>
          <table:table-cell table:style-name="Tabella7.F5" office:value-type="string">
            <text:p text:style-name="P90">-14.168.738,34</text:p>
          </table:table-cell>
        </table:table-row>
        <table:table-row table:style-name="Tabella7.1">
          <table:table-cell table:style-name="Tabella7.A6" office:value-type="string">
            <text:p text:style-name="P139">A_CE_D</text:p>
          </table:table-cell>
          <table:table-cell table:style-name="Tabella7.B6" office:value-type="string">
            <text:p text:style-name="P139">Rettifiche di valore di attività finanziarie</text:p>
          </table:table-cell>
          <table:table-cell table:style-name="Tabella7.C6" office:value-type="string">
            <text:p text:style-name="P90">0,00</text:p>
          </table:table-cell>
          <table:table-cell table:style-name="Tabella7.D6" office:value-type="string">
            <text:p text:style-name="P90">0,00</text:p>
          </table:table-cell>
          <table:table-cell table:style-name="Tabella7.E6" office:value-type="string">
            <text:p text:style-name="P90">0,00</text:p>
          </table:table-cell>
          <table:table-cell table:style-name="Tabella7.F6" office:value-type="string">
            <text:p text:style-name="P90">0,00</text:p>
          </table:table-cell>
        </table:table-row>
        <table:table-row table:style-name="Tabella7.1">
          <table:table-cell table:style-name="Tabella7.A7" office:value-type="string">
            <text:p text:style-name="P139">A_CE_E</text:p>
          </table:table-cell>
          <table:table-cell table:style-name="Tabella7.B7" office:value-type="string">
            <text:p text:style-name="P139">Proventi ed oneri straordinari</text:p>
          </table:table-cell>
          <table:table-cell table:style-name="Tabella7.C7" office:value-type="string">
            <text:p text:style-name="P90">1.147.935,97</text:p>
          </table:table-cell>
          <table:table-cell table:style-name="Tabella7.D7" office:value-type="string">
            <text:p text:style-name="P90">0,00</text:p>
          </table:table-cell>
          <table:table-cell table:style-name="Tabella7.E7" office:value-type="string">
            <text:p text:style-name="P90">0,00</text:p>
          </table:table-cell>
          <table:table-cell table:style-name="Tabella7.F7" office:value-type="string">
            <text:p text:style-name="P90">1.147.935,97</text:p>
          </table:table-cell>
        </table:table-row>
        <table:table-row table:style-name="Tabella7.1">
          <table:table-cell table:style-name="Tabella7.A8" office:value-type="string">
            <text:p text:style-name="P139">A_CE_26</text:p>
          </table:table-cell>
          <table:table-cell table:style-name="Tabella7.B8" office:value-type="string">
            <text:p text:style-name="P139">Imposte</text:p>
          </table:table-cell>
          <table:table-cell table:style-name="Tabella7.C8" office:value-type="string">
            <text:p text:style-name="P90">-871.636,35</text:p>
          </table:table-cell>
          <table:table-cell table:style-name="Tabella7.D8" office:value-type="string">
            <text:p text:style-name="P90">1.694.373,00</text:p>
          </table:table-cell>
          <table:table-cell table:style-name="Tabella7.E8" office:value-type="string">
            <text:p text:style-name="P90">-1.679.197,09</text:p>
          </table:table-cell>
          <table:table-cell table:style-name="Tabella7.F8" office:value-type="string">
            <text:p text:style-name="P90">-856.460,44</text:p>
          </table:table-cell>
        </table:table-row>
        <table:table-row table:style-name="Tabella7.1">
          <table:table-cell table:style-name="Tabella7.A9" office:value-type="string">
            <text:p text:style-name="P139">A_CE_RN27</text:p>
          </table:table-cell>
          <table:table-cell table:style-name="Tabella7.B9" office:value-type="string">
            <text:p text:style-name="P139">Risultato dell'esercizio (comprensivo della quota di pertinenza di terzi)</text:p>
          </table:table-cell>
          <table:table-cell table:style-name="Tabella7.C9" office:value-type="string">
            <text:p text:style-name="P90">14.163.679,76</text:p>
          </table:table-cell>
          <table:table-cell table:style-name="Tabella7.D9" office:value-type="string">
            <text:p text:style-name="P90">-1.018.379,00</text:p>
          </table:table-cell>
          <table:table-cell table:style-name="Tabella7.E9" office:value-type="string">
            <text:p text:style-name="P90">1.025.528,37</text:p>
          </table:table-cell>
          <table:table-cell table:style-name="Tabella7.F9" office:value-type="string">
            <text:p text:style-name="P90">14.170.829,13</text:p>
          </table:table-cell>
        </table:table-row>
        <table:table-row table:style-name="Tabella7.1">
          <table:table-cell table:style-name="Tabella7.A10" office:value-type="string">
            <text:p text:style-name="P139">A_CE_29</text:p>
          </table:table-cell>
          <table:table-cell table:style-name="Tabella7.B10" office:value-type="string">
            <text:p text:style-name="P139">RISULTATO DELL'ESERCIZIO DI GRUPPO</text:p>
          </table:table-cell>
          <table:table-cell table:style-name="Tabella7.C10" office:value-type="string">
            <text:p text:style-name="P90">0,00</text:p>
          </table:table-cell>
          <table:table-cell table:style-name="Tabella7.D10" office:value-type="string">
            <text:p text:style-name="P90">0,00</text:p>
          </table:table-cell>
          <table:table-cell table:style-name="Tabella7.E10" office:value-type="string">
            <text:p text:style-name="P90">14.170.706,83</text:p>
          </table:table-cell>
          <table:table-cell table:style-name="Tabella7.F10" office:value-type="string">
            <text:p text:style-name="P90">14.170.706,83</text:p>
          </table:table-cell>
        </table:table-row>
        <table:table-row table:style-name="Tabella7.1">
          <table:table-cell table:style-name="Tabella7.A11" office:value-type="string">
            <text:p text:style-name="P139">A_CE_30</text:p>
          </table:table-cell>
          <table:table-cell table:style-name="Tabella7.B11" office:value-type="string">
            <text:p text:style-name="P139">RISULTATO DELL'ESERCIZIO DI PERTINENZA DI TERZI</text:p>
          </table:table-cell>
          <table:table-cell table:style-name="Tabella7.C11" office:value-type="string">
            <text:p text:style-name="P90">0,00</text:p>
          </table:table-cell>
          <table:table-cell table:style-name="Tabella7.D11" office:value-type="string">
            <text:p text:style-name="P90">0,00</text:p>
          </table:table-cell>
          <table:table-cell table:style-name="Tabella7.E11" office:value-type="string">
            <text:p text:style-name="P90">122,30</text:p>
          </table:table-cell>
          <table:table-cell table:style-name="Tabella7.F11" office:value-type="string">
            <text:p text:style-name="P90">122,30</text:p>
          </table:table-cell>
        </table:table-row>
      </table:table>
      <text:p text:style-name="P113"/>
      <text:p text:style-name="P161">Il risultato dell’esercizio di pertinenza di terzi è relativo alle società controllate per le quali la Provincia di Cosenza non detiene il 100% del capitale, ed in particolare è relativo alla società Alessco S.r.l. per la quale la quota dei Terzi è pari al 10%. Indica, più precisamente, la porzione di patrimonio netto della controllata, non attribuibile direttamente o indirettamente al gruppo.</text:p>
      <text:p text:style-name="P113"/>
      <text:p text:style-name="P113"/>
      <text:p text:style-name="P119"><text:soft-page-break/>Sintesi</text:p>
      <text:p text:style-name="P11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55">MACRO-CLASSE</text:p>
          </table:table-cell>
          <table:table-cell table:style-name="Tabella8.B1" office:value-type="string">
            <text:p text:style-name="P56">Importo</text:p>
          </table:table-cell>
          <table:table-cell table:style-name="Tabella8.C1" office:value-type="string">
            <text:p text:style-name="P147">% Su Totale MACRO-CLASSE</text:p>
          </table:table-cell>
        </table:table-row>
        <table:table-row table:style-name="Tabella8.1">
          <table:table-cell table:style-name="Tabella8.A2" office:value-type="string">
            <text:p text:style-name="P82">Proventi da tributi</text:p>
          </table:table-cell>
          <table:table-cell table:style-name="Tabella8.B2" office:value-type="string">
            <text:p text:style-name="P90">41.941.269,40</text:p>
          </table:table-cell>
          <table:table-cell table:style-name="Tabella8.C2" office:value-type="string">
            <text:p text:style-name="P90">41,12</text:p>
          </table:table-cell>
        </table:table-row>
        <table:table-row table:style-name="Tabella8.1">
          <table:table-cell table:style-name="Tabella8.A3" office:value-type="string">
            <text:p text:style-name="P82">Proventi da fondi perequativi</text:p>
          </table:table-cell>
          <table:table-cell table:style-name="Tabella8.B3" office:value-type="string">
            <text:p text:style-name="P90">0,00</text:p>
          </table:table-cell>
          <table:table-cell table:style-name="Tabella8.C3" office:value-type="string">
            <text:p text:style-name="P90">0,00</text:p>
          </table:table-cell>
        </table:table-row>
        <table:table-row table:style-name="Tabella8.1">
          <table:table-cell table:style-name="Tabella8.A4" office:value-type="string">
            <text:p text:style-name="P82">Proventi da trasferimenti e contributi</text:p>
          </table:table-cell>
          <table:table-cell table:style-name="Tabella8.B4" office:value-type="string">
            <text:p text:style-name="P90">56.454.943,07</text:p>
          </table:table-cell>
          <table:table-cell table:style-name="Tabella8.C4" office:value-type="string">
            <text:p text:style-name="P90">55,35</text:p>
          </table:table-cell>
        </table:table-row>
        <table:table-row table:style-name="Tabella8.1">
          <table:table-cell table:style-name="Tabella8.A5" office:value-type="string">
            <text:p text:style-name="P82">Ricavi delle vendite e prestazioni e proventi da servizi pubblici</text:p>
          </table:table-cell>
          <table:table-cell table:style-name="Tabella8.B5" office:value-type="string">
            <text:p text:style-name="P90">1.228.823,05</text:p>
          </table:table-cell>
          <table:table-cell table:style-name="Tabella8.C5" office:value-type="string">
            <text:p text:style-name="P90">1,20</text:p>
          </table:table-cell>
        </table:table-row>
        <table:table-row table:style-name="Tabella8.1">
          <table:table-cell table:style-name="Tabella8.A6" office:value-type="string">
            <text:p text:style-name="P82">Variazioni nelle rimanenze di prodotti in corso di lavorazione, etc. (+/-)</text:p>
          </table:table-cell>
          <table:table-cell table:style-name="Tabella8.B6" office:value-type="string">
            <text:p text:style-name="P90">0,00</text:p>
          </table:table-cell>
          <table:table-cell table:style-name="Tabella8.C6" office:value-type="string">
            <text:p text:style-name="P90">0,00</text:p>
          </table:table-cell>
        </table:table-row>
        <table:table-row table:style-name="Tabella8.1">
          <table:table-cell table:style-name="Tabella8.A7" office:value-type="string">
            <text:p text:style-name="P82">Variazione dei lavori in corso su ordinazione</text:p>
          </table:table-cell>
          <table:table-cell table:style-name="Tabella8.B7" office:value-type="string">
            <text:p text:style-name="P90">0,00</text:p>
          </table:table-cell>
          <table:table-cell table:style-name="Tabella8.C7" office:value-type="string">
            <text:p text:style-name="P90">0,00</text:p>
          </table:table-cell>
        </table:table-row>
        <table:table-row table:style-name="Tabella8.1">
          <table:table-cell table:style-name="Tabella8.A8" office:value-type="string">
            <text:p text:style-name="P82">Incrementi di immobilizzazioni per lavori interni</text:p>
          </table:table-cell>
          <table:table-cell table:style-name="Tabella8.B8" office:value-type="string">
            <text:p text:style-name="P90">0,00</text:p>
          </table:table-cell>
          <table:table-cell table:style-name="Tabella8.C8" office:value-type="string">
            <text:p text:style-name="P90">0,00</text:p>
          </table:table-cell>
        </table:table-row>
        <table:table-row table:style-name="Tabella8.1">
          <table:table-cell table:style-name="Tabella8.A9" office:value-type="string">
            <text:p text:style-name="P82">Altri ricavi e proventi diversi</text:p>
          </table:table-cell>
          <table:table-cell table:style-name="Tabella8.B9" office:value-type="string">
            <text:p text:style-name="P90">2.363.156,01</text:p>
          </table:table-cell>
          <table:table-cell table:style-name="Tabella8.C9" office:value-type="string">
            <text:p text:style-name="P90">2,32</text:p>
          </table:table-cell>
        </table:table-row>
        <table:table-row table:style-name="Tabella8.1">
          <table:table-cell table:style-name="Tabella8.A10" office:value-type="string">
            <text:p text:style-name="P82">TOTALE MACROCLASSE A</text:p>
          </table:table-cell>
          <table:table-cell table:style-name="Tabella8.B10" office:value-type="string">
            <text:p text:style-name="P90">101.988.191,53</text:p>
          </table:table-cell>
          <table:table-cell table:style-name="Tabella8.C10" office:value-type="string">
            <text:p text:style-name="P89"/>
          </table:table-cell>
        </table:table-row>
        <table:table-row table:style-name="Tabella8.1">
          <table:table-cell table:style-name="Tabella8.A11" office:value-type="string">
            <text:p text:style-name="P82">Acquisto di materie prime e/o beni di consumo</text:p>
          </table:table-cell>
          <table:table-cell table:style-name="Tabella8.B11" office:value-type="string">
            <text:p text:style-name="P90">-714.205,50</text:p>
          </table:table-cell>
          <table:table-cell table:style-name="Tabella8.C11" office:value-type="string">
            <text:p text:style-name="P90">0,97</text:p>
          </table:table-cell>
        </table:table-row>
        <table:table-row table:style-name="Tabella8.1">
          <table:table-cell table:style-name="Tabella8.A12" office:value-type="string">
            <text:p text:style-name="P82">Prestazioni di servizi</text:p>
          </table:table-cell>
          <table:table-cell table:style-name="Tabella8.B12" office:value-type="string">
            <text:p text:style-name="P90">-9.452.747,28</text:p>
          </table:table-cell>
          <table:table-cell table:style-name="Tabella8.C12" office:value-type="string">
            <text:p text:style-name="P90">12,78</text:p>
          </table:table-cell>
        </table:table-row>
        <table:table-row table:style-name="Tabella8.1">
          <table:table-cell table:style-name="Tabella8.A13" office:value-type="string">
            <text:p text:style-name="P82">Utilizzo beni di terzi</text:p>
          </table:table-cell>
          <table:table-cell table:style-name="Tabella8.B13" office:value-type="string">
            <text:p text:style-name="P90">-1.220.257,86</text:p>
          </table:table-cell>
          <table:table-cell table:style-name="Tabella8.C13" office:value-type="string">
            <text:p text:style-name="P90">1,65</text:p>
          </table:table-cell>
        </table:table-row>
        <table:table-row table:style-name="Tabella8.1">
          <table:table-cell table:style-name="Tabella8.A14" office:value-type="string">
            <text:p text:style-name="P82">Trasferimenti e contributi</text:p>
          </table:table-cell>
          <table:table-cell table:style-name="Tabella8.B14" office:value-type="string">
            <text:p text:style-name="P90">-30.057.570,78</text:p>
          </table:table-cell>
          <table:table-cell table:style-name="Tabella8.C14" office:value-type="string">
            <text:p text:style-name="P90">40,65</text:p>
          </table:table-cell>
        </table:table-row>
        <table:table-row table:style-name="Tabella8.1">
          <table:table-cell table:style-name="Tabella8.A15" office:value-type="string">
            <text:p text:style-name="P82">Personale</text:p>
          </table:table-cell>
          <table:table-cell table:style-name="Tabella8.B15" office:value-type="string">
            <text:p text:style-name="P90">-13.523.380,48</text:p>
          </table:table-cell>
          <table:table-cell table:style-name="Tabella8.C15" office:value-type="string">
            <text:p text:style-name="P90">18,29</text:p>
          </table:table-cell>
        </table:table-row>
        <table:table-row table:style-name="Tabella8.1">
          <table:table-cell table:style-name="Tabella8.A16" office:value-type="string">
            <text:p text:style-name="P82">Ammortamenti e svalutazioni</text:p>
          </table:table-cell>
          <table:table-cell table:style-name="Tabella8.B16" office:value-type="string">
            <text:p text:style-name="P90">-18.067.049,80</text:p>
          </table:table-cell>
          <table:table-cell table:style-name="Tabella8.C16" office:value-type="string">
            <text:p text:style-name="P90">24,43</text:p>
          </table:table-cell>
        </table:table-row>
        <table:table-row table:style-name="Tabella8.1">
          <table:table-cell table:style-name="Tabella8.A17" office:value-type="string">
            <text:p text:style-name="P82">Variazioni nelle rimanenze di materie prime e/o beni di consumo (+/-)</text:p>
          </table:table-cell>
          <table:table-cell table:style-name="Tabella8.B17" office:value-type="string">
            <text:p text:style-name="P90">5.668,39</text:p>
          </table:table-cell>
          <table:table-cell table:style-name="Tabella8.C17" office:value-type="string">
            <text:p text:style-name="P90">-0,01</text:p>
          </table:table-cell>
        </table:table-row>
        <table:table-row table:style-name="Tabella8.1">
          <table:table-cell table:style-name="Tabella8.A18" office:value-type="string">
            <text:p text:style-name="P82">Accantonamenti per rischi</text:p>
          </table:table-cell>
          <table:table-cell table:style-name="Tabella8.B18" office:value-type="string">
            <text:p text:style-name="P90">-18.743,91</text:p>
          </table:table-cell>
          <table:table-cell table:style-name="Tabella8.C18" office:value-type="string">
            <text:p text:style-name="P90">0,03</text:p>
          </table:table-cell>
        </table:table-row>
        <table:table-row table:style-name="Tabella8.1">
          <table:table-cell table:style-name="Tabella8.A19" office:value-type="string">
            <text:p text:style-name="P82">Altri accantonamenti</text:p>
          </table:table-cell>
          <table:table-cell table:style-name="Tabella8.B19" office:value-type="string">
            <text:p text:style-name="P90">0,00</text:p>
          </table:table-cell>
          <table:table-cell table:style-name="Tabella8.C19" office:value-type="string">
            <text:p text:style-name="P90">0,00</text:p>
          </table:table-cell>
        </table:table-row>
        <table:table-row table:style-name="Tabella8.1">
          <table:table-cell table:style-name="Tabella8.A20" office:value-type="string">
            <text:p text:style-name="P82">Oneri diversi di gestione</text:p>
          </table:table-cell>
          <table:table-cell table:style-name="Tabella8.B20" office:value-type="string">
            <text:p text:style-name="P90">-891.812,37</text:p>
          </table:table-cell>
          <table:table-cell table:style-name="Tabella8.C20" office:value-type="string">
            <text:p text:style-name="P90">1,21</text:p>
          </table:table-cell>
        </table:table-row>
        <table:table-row table:style-name="Tabella8.1">
          <table:table-cell table:style-name="Tabella8.A21" office:value-type="string">
            <text:p text:style-name="P82">TOTALE MACROCLASSE B</text:p>
          </table:table-cell>
          <table:table-cell table:style-name="Tabella8.B21" office:value-type="string">
            <text:p text:style-name="P90">-73.940.099,59</text:p>
          </table:table-cell>
          <table:table-cell table:style-name="Tabella8.C21" office:value-type="string">
            <text:p text:style-name="P89"/>
          </table:table-cell>
        </table:table-row>
        <table:table-row table:style-name="Tabella8.1">
          <table:table-cell table:style-name="Tabella8.A22" office:value-type="string">
            <text:p text:style-name="P82">Proventi da partecipazioni</text:p>
          </table:table-cell>
          <table:table-cell table:style-name="Tabella8.B22" office:value-type="string">
            <text:p text:style-name="P90">0,00</text:p>
          </table:table-cell>
          <table:table-cell table:style-name="Tabella8.C22" office:value-type="string">
            <text:p text:style-name="P90">0,00</text:p>
          </table:table-cell>
        </table:table-row>
        <table:table-row table:style-name="Tabella8.1">
          <table:table-cell table:style-name="Tabella8.A23" office:value-type="string">
            <text:p text:style-name="P82">Altri proventi finanziari</text:p>
          </table:table-cell>
          <table:table-cell table:style-name="Tabella8.B23" office:value-type="string">
            <text:p text:style-name="P90">179,95</text:p>
          </table:table-cell>
          <table:table-cell table:style-name="Tabella8.C23" office:value-type="string">
            <text:p text:style-name="P90">100,00</text:p>
          </table:table-cell>
        </table:table-row>
        <table:table-row table:style-name="Tabella8.1">
          <table:table-cell table:style-name="Tabella8.A24" office:value-type="string">
            <text:p text:style-name="P82">TOTALE PROVENTI FINANZIARI</text:p>
          </table:table-cell>
          <table:table-cell table:style-name="Tabella8.B24" office:value-type="string">
            <text:p text:style-name="P90">179,95</text:p>
          </table:table-cell>
          <table:table-cell table:style-name="Tabella8.C24" office:value-type="string">
            <text:p text:style-name="P89"/>
          </table:table-cell>
        </table:table-row>
        <table:table-row table:style-name="Tabella8.1">
          <table:table-cell table:style-name="Tabella8.A25" office:value-type="string">
            <text:p text:style-name="P82">Interessi passivi</text:p>
          </table:table-cell>
          <table:table-cell table:style-name="Tabella8.B25" office:value-type="string">
            <text:p text:style-name="P90">-14.168.547,29</text:p>
          </table:table-cell>
          <table:table-cell table:style-name="Tabella8.C25" office:value-type="string">
            <text:p text:style-name="P90">100,00</text:p>
          </table:table-cell>
        </table:table-row>
        <table:table-row table:style-name="Tabella8.1">
          <table:table-cell table:style-name="Tabella8.A26" office:value-type="string">
            <text:p text:style-name="P82">Altri oneri finanziari</text:p>
          </table:table-cell>
          <table:table-cell table:style-name="Tabella8.B26" office:value-type="string">
            <text:p text:style-name="P90">-371,00</text:p>
          </table:table-cell>
          <table:table-cell table:style-name="Tabella8.C26" office:value-type="string">
            <text:p text:style-name="P90">0,00</text:p>
          </table:table-cell>
        </table:table-row>
        <table:table-row table:style-name="Tabella8.1">
          <table:table-cell table:style-name="Tabella8.A27" office:value-type="string">
            <text:p text:style-name="P82">TOTALE ONERI FINANZIARI</text:p>
          </table:table-cell>
          <table:table-cell table:style-name="Tabella8.B27" office:value-type="string">
            <text:p text:style-name="P90">-14.168.918,29</text:p>
          </table:table-cell>
          <table:table-cell table:style-name="Tabella8.C27" office:value-type="string">
            <text:p text:style-name="P89"/>
          </table:table-cell>
        </table:table-row>
        <table:table-row table:style-name="Tabella8.1">
          <table:table-cell table:style-name="Tabella8.A28" office:value-type="string">
            <text:p text:style-name="P82">TOTALE MACROCLASSE C</text:p>
          </table:table-cell>
          <table:table-cell table:style-name="Tabella8.B28" office:value-type="string">
            <text:p text:style-name="P90">-14.168.738,34</text:p>
          </table:table-cell>
          <table:table-cell table:style-name="Tabella8.C28" office:value-type="string">
            <text:p text:style-name="P89"/>
          </table:table-cell>
        </table:table-row>
        <table:table-row table:style-name="Tabella8.1">
          <table:table-cell table:style-name="Tabella8.A29" office:value-type="string">
            <text:p text:style-name="P82">Rivalutazioni</text:p>
          </table:table-cell>
          <table:table-cell table:style-name="Tabella8.B29" office:value-type="string">
            <text:p text:style-name="P90">0,00</text:p>
          </table:table-cell>
          <table:table-cell table:style-name="Tabella8.C29" office:value-type="string">
            <text:p text:style-name="P90">0,00</text:p>
          </table:table-cell>
        </table:table-row>
        <table:table-row table:style-name="Tabella8.1">
          <table:table-cell table:style-name="Tabella8.A30" office:value-type="string">
            <text:p text:style-name="P82">Svalutazioni</text:p>
          </table:table-cell>
          <table:table-cell table:style-name="Tabella8.B30" office:value-type="string">
            <text:p text:style-name="P90">0,00</text:p>
          </table:table-cell>
          <table:table-cell table:style-name="Tabella8.C30" office:value-type="string">
            <text:p text:style-name="P90">0,00</text:p>
          </table:table-cell>
        </table:table-row>
        <table:table-row table:style-name="Tabella8.1">
          <table:table-cell table:style-name="Tabella8.A31" office:value-type="string">
            <text:p text:style-name="P82">TOTALE MACROCLASSE D</text:p>
          </table:table-cell>
          <table:table-cell table:style-name="Tabella8.B31" office:value-type="string">
            <text:p text:style-name="P90">0,00</text:p>
          </table:table-cell>
          <table:table-cell table:style-name="Tabella8.C31" office:value-type="string">
            <text:p text:style-name="P90">0,00</text:p>
          </table:table-cell>
        </table:table-row>
        <table:table-row table:style-name="Tabella8.1">
          <table:table-cell table:style-name="Tabella8.A32" office:value-type="string">
            <text:p text:style-name="P82">Proventi da permessi di costruire</text:p>
          </table:table-cell>
          <table:table-cell table:style-name="Tabella8.B32" office:value-type="string">
            <text:p text:style-name="P90">0,00</text:p>
          </table:table-cell>
          <table:table-cell table:style-name="Tabella8.C32" office:value-type="string">
            <text:p text:style-name="P90">0,00</text:p>
          </table:table-cell>
        </table:table-row>
        <table:table-row table:style-name="Tabella8.1">
          <table:table-cell table:style-name="Tabella8.A33" office:value-type="string">
            <text:p text:style-name="P82">Proventi da trasferimenti in conto capitale</text:p>
          </table:table-cell>
          <table:table-cell table:style-name="Tabella8.B33" office:value-type="string">
            <text:p text:style-name="P90">6.499.954,57</text:p>
          </table:table-cell>
          <table:table-cell table:style-name="Tabella8.C33" office:value-type="string">
            <text:p text:style-name="P90">24,34</text:p>
          </table:table-cell>
        </table:table-row>
        <table:table-row table:style-name="Tabella8.1">
          <table:table-cell table:style-name="Tabella8.A34" office:value-type="string">
            <text:p text:style-name="P82">Sopravvenienze attive e insussistenze del passivo</text:p>
          </table:table-cell>
          <table:table-cell table:style-name="Tabella8.B34" office:value-type="string">
            <text:p text:style-name="P90">19.756.153,28</text:p>
          </table:table-cell>
          <table:table-cell table:style-name="Tabella8.C34" office:value-type="string">
            <text:p text:style-name="P90">73,97</text:p>
          </table:table-cell>
        </table:table-row>
        <table:table-row table:style-name="Tabella8.1">
          <table:table-cell table:style-name="Tabella8.A35" office:value-type="string">
            <text:p text:style-name="P82">Plusvalenze patrimoniali</text:p>
          </table:table-cell>
          <table:table-cell table:style-name="Tabella8.B35" office:value-type="string">
            <text:p text:style-name="P90">150.000,00</text:p>
          </table:table-cell>
          <table:table-cell table:style-name="Tabella8.C35" office:value-type="string">
            <text:p text:style-name="P90">0,56</text:p>
          </table:table-cell>
        </table:table-row>
        <table:table-row table:style-name="Tabella8.1">
          <table:table-cell table:style-name="Tabella8.A36" office:value-type="string">
            <text:p text:style-name="P82">Altri proventi straordinari</text:p>
          </table:table-cell>
          <table:table-cell table:style-name="Tabella8.B36" office:value-type="string">
            <text:p text:style-name="P90">301.672,41</text:p>
          </table:table-cell>
          <table:table-cell table:style-name="Tabella8.C36" office:value-type="string">
            <text:p text:style-name="P90">1,13</text:p>
          </table:table-cell>
        </table:table-row>
        <table:table-row table:style-name="Tabella8.1">
          <table:table-cell table:style-name="Tabella8.A37" office:value-type="string">
            <text:p text:style-name="P82">TOTALE PROVENTI STRAORDINARI</text:p>
          </table:table-cell>
          <table:table-cell table:style-name="Tabella8.B37" office:value-type="string">
            <text:p text:style-name="P90">26.707.780,26</text:p>
          </table:table-cell>
          <table:table-cell table:style-name="Tabella8.C37" office:value-type="string">
            <text:p text:style-name="P89"/>
          </table:table-cell>
        </table:table-row>
        <table:table-row table:style-name="Tabella8.1">
          <table:table-cell table:style-name="Tabella8.A38" office:value-type="string">
            <text:p text:style-name="P82">Trasferimenti in conto capitale</text:p>
          </table:table-cell>
          <table:table-cell table:style-name="Tabella8.B38" office:value-type="string">
            <text:p text:style-name="P90">-304.781,39</text:p>
          </table:table-cell>
          <table:table-cell table:style-name="Tabella8.C38" office:value-type="string">
            <text:p text:style-name="P90">1,19</text:p>
          </table:table-cell>
        </table:table-row>
        <table:table-row table:style-name="Tabella8.1">
          <table:table-cell table:style-name="Tabella8.A39" office:value-type="string">
            <text:p text:style-name="P82">Sopravvenienze passive e insussistenze dell'attivo</text:p>
          </table:table-cell>
          <table:table-cell table:style-name="Tabella8.B39" office:value-type="string">
            <text:p text:style-name="P90">-25.243.562,90</text:p>
          </table:table-cell>
          <table:table-cell table:style-name="Tabella8.C39" office:value-type="string">
            <text:p text:style-name="P90">98,76</text:p>
          </table:table-cell>
        </table:table-row>
        <table:table-row table:style-name="Tabella8.1">
          <table:table-cell table:style-name="Tabella8.A40" office:value-type="string">
            <text:p text:style-name="P82">Minusvalenze patrimoniali</text:p>
          </table:table-cell>
          <table:table-cell table:style-name="Tabella8.B40" office:value-type="string">
            <text:p text:style-name="P90">0,00</text:p>
          </table:table-cell>
          <table:table-cell table:style-name="Tabella8.C40" office:value-type="string">
            <text:p text:style-name="P90">0,00</text:p>
          </table:table-cell>
        </table:table-row>
        <table:table-row table:style-name="Tabella8.1">
          <table:table-cell table:style-name="Tabella8.A41" office:value-type="string">
            <text:p text:style-name="P82">Altri oneri straordinari</text:p>
          </table:table-cell>
          <table:table-cell table:style-name="Tabella8.B41" office:value-type="string">
            <text:p text:style-name="P90">-11.500,00</text:p>
          </table:table-cell>
          <table:table-cell table:style-name="Tabella8.C41" office:value-type="string">
            <text:p text:style-name="P90">0,04</text:p>
          </table:table-cell>
        </table:table-row>
        <table:table-row table:style-name="Tabella8.1">
          <table:table-cell table:style-name="Tabella8.A42" office:value-type="string">
            <text:p text:style-name="P82">TOTALE ONERI STRAORDINARI</text:p>
          </table:table-cell>
          <table:table-cell table:style-name="Tabella8.B42" office:value-type="string">
            <text:p text:style-name="P90">-25.559.844,29</text:p>
          </table:table-cell>
          <table:table-cell table:style-name="Tabella8.C42" office:value-type="string">
            <text:p text:style-name="P89"/>
          </table:table-cell>
        </table:table-row>
        <table:table-row table:style-name="Tabella8.1">
          <table:table-cell table:style-name="Tabella8.A43" office:value-type="string">
            <text:p text:style-name="P82">TOTALE MACROCLASSE E</text:p>
          </table:table-cell>
          <table:table-cell table:style-name="Tabella8.B43" office:value-type="string">
            <text:p text:style-name="P90">1.147.935,97</text:p>
          </table:table-cell>
          <table:table-cell table:style-name="Tabella8.C43" office:value-type="string">
            <text:p text:style-name="P89"/>
          </table:table-cell>
        </table:table-row>
      </table:table>
      <text:p text:style-name="P113"/>
      <text:p text:style-name="P173">Incidenza dei ricavi</text:p>
      <text:p text:style-name="P11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70">Ente / Azienda / Società</text:p>
          </table:table-cell>
          <table:table-cell table:style-name="Tabella9.B1" office:value-type="string">
            <text:p text:style-name="P56">Totale Ricavi <text:s/>2021</text:p>
          </table:table-cell>
          <table:table-cell table:style-name="Tabella9.C1" office:value-type="string">
            <text:p text:style-name="P147">Totale Ricavi 2020</text:p>
          </table:table-cell>
          <table:table-cell table:style-name="Tabella9.D1" office:value-type="string">
            <text:p text:style-name="P56">Valore Consolidato</text:p>
          </table:table-cell>
          <table:table-cell table:style-name="Tabella9.E1" office:value-type="string">
            <text:p text:style-name="P56">Ricavi imputabili alla Holding</text:p>
          </table:table-cell>
          <table:table-cell table:style-name="Tabella9.F1" office:value-type="string">
            <text:p text:style-name="P56">Incidenza %</text:p>
          </table:table-cell>
        </table:table-row>
        <text:soft-page-break/>
        <table:table-row table:style-name="Tabella9.1">
          <table:table-cell table:style-name="Tabella9.A2" office:value-type="string">
            <text:p text:style-name="P139">Agenzia Locale per l'Energia e lo Sviluppo Sostenibile della Provincia di Cosenza S.r.l.</text:p>
          </table:table-cell>
          <table:table-cell table:style-name="Tabella9.B2" office:value-type="string">
            <text:p text:style-name="P90">19.697,00</text:p>
          </table:table-cell>
          <table:table-cell table:style-name="Tabella9.C2" office:value-type="string">
            <text:p text:style-name="P90">93.294,00</text:p>
          </table:table-cell>
          <table:table-cell table:style-name="Tabella9.D2" office:value-type="string">
            <text:p text:style-name="P90">19.697,00</text:p>
          </table:table-cell>
          <table:table-cell table:style-name="Tabella9.E2" office:value-type="string">
            <text:p text:style-name="P89"/>
          </table:table-cell>
          <table:table-cell table:style-name="Tabella9.F2" office:value-type="string">
            <text:p text:style-name="P89"/>
          </table:table-cell>
        </table:table-row>
        <table:table-row table:style-name="Tabella9.1">
          <table:table-cell table:style-name="Tabella9.A3" office:value-type="string">
            <text:p text:style-name="P139">Società Aeroportuale Calabrese S.p.a.</text:p>
          </table:table-cell>
          <table:table-cell table:style-name="Tabella9.B3" office:value-type="string">
            <text:p text:style-name="P90">26.884.750,00</text:p>
          </table:table-cell>
          <table:table-cell table:style-name="Tabella9.C3" office:value-type="string">
            <text:p text:style-name="P90">12.897.606,00</text:p>
          </table:table-cell>
          <table:table-cell table:style-name="Tabella9.D3" office:value-type="string">
            <text:p text:style-name="P90">266.159,03</text:p>
          </table:table-cell>
          <table:table-cell table:style-name="Tabella9.E3" office:value-type="string">
            <text:p text:style-name="P89"/>
          </table:table-cell>
          <table:table-cell table:style-name="Tabella9.F3" office:value-type="string">
            <text:p text:style-name="P89"/>
          </table:table-cell>
        </table:table-row>
        <table:table-row table:style-name="Tabella9.1">
          <table:table-cell table:style-name="Tabella9.A4" office:value-type="string">
            <text:p text:style-name="P139">Cosenza Acque S.p.A. in liquidazione</text:p>
          </table:table-cell>
          <table:table-cell table:style-name="Tabella9.B4" office:value-type="string">
            <text:p text:style-name="P90">53.621,00</text:p>
          </table:table-cell>
          <table:table-cell table:style-name="Tabella9.C4" office:value-type="string">
            <text:p text:style-name="P90">11.283,00</text:p>
          </table:table-cell>
          <table:table-cell table:style-name="Tabella9.D4" office:value-type="string">
            <text:p text:style-name="P90">18.353,07</text:p>
          </table:table-cell>
          <table:table-cell table:style-name="Tabella9.E4" office:value-type="string">
            <text:p text:style-name="P89"/>
          </table:table-cell>
          <table:table-cell table:style-name="Tabella9.F4" office:value-type="string">
            <text:p text:style-name="P89"/>
          </table:table-cell>
        </table:table-row>
      </table:table>
      <text:p text:style-name="P114"/>
      <text:p text:style-name="P115"/>
      <text:p text:style-name="P173">Spesa di personale</text:p>
      <text:p text:style-name="P117"/>
      <text:p text:style-name="P117">Spese di personale utilizzato a qualsiasi titolo, e con qualsivoglia tipologia contrattuale:</text:p>
      <text:p text:style-name="P117"/>
      <table:table table:name="Tabella10" table:style-name="Tabella10">
        <table:table-column table:style-name="Tabella10.A"/>
        <table:table-column table:style-name="Tabella10.B" table:number-columns-repeated="2"/>
        <table:table-column table:style-name="Tabella10.D"/>
        <table:table-row table:style-name="Tabella10.1">
          <table:table-cell table:style-name="Tabella10.A1" office:value-type="string">
            <text:p text:style-name="P70">Ente / Azienda / Società</text:p>
          </table:table-cell>
          <table:table-cell table:style-name="Tabella10.B1" office:value-type="string">
            <text:p text:style-name="P56">Totale Spese 2021</text:p>
          </table:table-cell>
          <table:table-cell table:style-name="Tabella10.C1" office:value-type="string">
            <text:p text:style-name="P147">Totale Spese 2020</text:p>
          </table:table-cell>
          <table:table-cell table:style-name="Tabella10.D1" office:value-type="string">
            <text:p text:style-name="P56">Valore Consolidato</text:p>
          </table:table-cell>
        </table:table-row>
        <table:table-row table:style-name="Tabella10.1">
          <table:table-cell table:style-name="Tabella10.A2" office:value-type="string">
            <text:p text:style-name="P82">Provincia di Cosenza</text:p>
          </table:table-cell>
          <table:table-cell table:style-name="Tabella10.B2" office:value-type="string">
            <text:p text:style-name="P90">13.436.057,06</text:p>
          </table:table-cell>
          <table:table-cell table:style-name="Tabella10.C2" office:value-type="string">
            <text:p text:style-name="P90">14.575.682,99</text:p>
          </table:table-cell>
          <table:table-cell table:style-name="Tabella10.D2" office:value-type="string">
            <text:p text:style-name="P83">13.436.057,06</text:p>
          </table:table-cell>
        </table:table-row>
        <table:table-row table:style-name="Tabella10.1">
          <table:table-cell table:style-name="Tabella10.A3" office:value-type="string">
            <text:p text:style-name="P82">Agenzia Locale per l'Energia e lo Sviluppo Sostenibile della Provincia di Cosenza S.r.l.</text:p>
          </table:table-cell>
          <table:table-cell table:style-name="Tabella10.B3" office:value-type="string">
            <text:p text:style-name="P90">0,00</text:p>
          </table:table-cell>
          <table:table-cell table:style-name="Tabella10.C3" office:value-type="string">
            <text:p text:style-name="P90">0,00</text:p>
          </table:table-cell>
          <table:table-cell table:style-name="Tabella10.D3" office:value-type="string">
            <text:p text:style-name="P83">0,00</text:p>
          </table:table-cell>
        </table:table-row>
        <table:table-row table:style-name="Tabella10.1">
          <table:table-cell table:style-name="Tabella10.A4" office:value-type="string">
            <text:p text:style-name="P82">Società Aeroportuale Calabrese S.p.a.</text:p>
          </table:table-cell>
          <table:table-cell table:style-name="Tabella10.B4" office:value-type="string">
            <text:p text:style-name="P90">8.820.547,00</text:p>
          </table:table-cell>
          <table:table-cell table:style-name="Tabella10.C4" office:value-type="string">
            <text:p text:style-name="P90">8.755.943,00</text:p>
          </table:table-cell>
          <table:table-cell table:style-name="Tabella10.D4" office:value-type="string">
            <text:p text:style-name="P83">87.323,42</text:p>
          </table:table-cell>
        </table:table-row>
      </table:table>
      <text:p text:style-name="P113"/>
      <text:p text:style-name="P118">La società Alessco S.r.l. nel corso del 2020 ha avviato il processo di messa in liquidazione, restando quindi priva di personale e interrompendo le proprie attività.</text:p>
      <text:p text:style-name="Text"/>
      <text:p text:style-name="P196"><text:s/>1.5 Prospetto di riepilogo di SP</text:p>
      <text:p text:style-name="P167">Riepilogo SP</text:p>
      <text:p text:style-name="P101"/>
      <table:table table:name="Tabella11" table:style-name="Tabella11">
        <table:table-column table:style-name="Tabella11.A"/>
        <table:table-column table:style-name="Tabella11.B"/>
        <table:table-column table:style-name="Tabella11.C"/>
        <table:table-column table:style-name="Tabella11.D" table:number-columns-repeated="2"/>
        <table:table-column table:style-name="Tabella11.C"/>
        <table:table-row table:style-name="Tabella11.1">
          <table:table-cell table:style-name="Tabella11.A1" office:value-type="string">
            <text:p text:style-name="P60">CODICE</text:p>
          </table:table-cell>
          <table:table-cell table:style-name="Tabella11.B1" office:value-type="string">
            <text:p text:style-name="P61">Stato Patrimoniale</text:p>
          </table:table-cell>
          <table:table-cell table:style-name="Tabella11.C1" office:value-type="string">
            <text:p text:style-name="P157">Provincia di Cosenza</text:p>
          </table:table-cell>
          <table:table-cell table:style-name="Tabella11.D1" office:value-type="string">
            <text:p text:style-name="P150">Resto del gruppo esclusa la holding</text:p>
          </table:table-cell>
          <table:table-cell table:style-name="Tabella11.E1" office:value-type="string">
            <text:p text:style-name="P61">Rettifiche di Consolidamento</text:p>
          </table:table-cell>
          <table:table-cell table:style-name="Tabella11.F1" office:value-type="string">
            <text:p text:style-name="P61">Consolidato</text:p>
          </table:table-cell>
        </table:table-row>
        <table:table-row table:style-name="Tabella11.1">
          <table:table-cell table:style-name="Tabella11.A2" office:value-type="string">
            <text:p text:style-name="P142">A_SPA_A1</text:p>
          </table:table-cell>
          <table:table-cell table:style-name="Tabella11.B2" office:value-type="string">
            <text:p text:style-name="P142">Crediti verso lo Stato ad altre amministrazioni pubbliche per la partecipazione al fondo di dotazione</text:p>
          </table:table-cell>
          <table:table-cell table:style-name="Tabella11.C2" office:value-type="string">
            <text:p text:style-name="P92">0,00</text:p>
          </table:table-cell>
          <table:table-cell table:style-name="Tabella11.D2" office:value-type="string">
            <text:p text:style-name="P92">32.262,00</text:p>
          </table:table-cell>
          <table:table-cell table:style-name="Tabella11.E2" office:value-type="string">
            <text:p text:style-name="P92">-21.219,56</text:p>
          </table:table-cell>
          <table:table-cell table:style-name="Tabella11.F2" office:value-type="string">
            <text:p text:style-name="P92">11.042,44</text:p>
          </table:table-cell>
        </table:table-row>
        <table:table-row table:style-name="Tabella11.1">
          <table:table-cell table:style-name="Tabella11.A3" office:value-type="string">
            <text:p text:style-name="P142">A_SPA_BI</text:p>
          </table:table-cell>
          <table:table-cell table:style-name="Tabella11.B3" office:value-type="string">
            <text:p text:style-name="P142">Immobilizzazioni immateriali</text:p>
          </table:table-cell>
          <table:table-cell table:style-name="Tabella11.C3" office:value-type="string">
            <text:p text:style-name="P92">5.643,37</text:p>
          </table:table-cell>
          <table:table-cell table:style-name="Tabella11.D3" office:value-type="string">
            <text:p text:style-name="P92">258.656,00</text:p>
          </table:table-cell>
          <table:table-cell table:style-name="Tabella11.E3" office:value-type="string">
            <text:p text:style-name="P92">-60.566,28</text:p>
          </table:table-cell>
          <table:table-cell table:style-name="Tabella11.F3" office:value-type="string">
            <text:p text:style-name="P92">203.733,09</text:p>
          </table:table-cell>
        </table:table-row>
        <table:table-row table:style-name="Tabella11.1">
          <table:table-cell table:style-name="Tabella11.A4" office:value-type="string">
            <text:p text:style-name="P142">A_SPA_BII</text:p>
          </table:table-cell>
          <table:table-cell table:style-name="Tabella11.B4" office:value-type="string">
            <text:p text:style-name="P142">Immobilizzazioni materiali</text:p>
          </table:table-cell>
          <table:table-cell table:style-name="Tabella11.C4" office:value-type="string">
            <text:p text:style-name="P92">585.981.165,28</text:p>
          </table:table-cell>
          <table:table-cell table:style-name="Tabella11.D4" office:value-type="string">
            <text:p text:style-name="P92">8.683.193,00</text:p>
          </table:table-cell>
          <table:table-cell table:style-name="Tabella11.E4" office:value-type="string">
            <text:p text:style-name="P92">-8.595.611,57</text:p>
          </table:table-cell>
          <table:table-cell table:style-name="Tabella11.F4" office:value-type="string">
            <text:p text:style-name="P92">586.068.746,71</text:p>
          </table:table-cell>
        </table:table-row>
        <table:table-row table:style-name="Tabella11.1">
          <table:table-cell table:style-name="Tabella11.A5" office:value-type="string">
            <text:p text:style-name="P142">A_SPA_BIV</text:p>
          </table:table-cell>
          <table:table-cell table:style-name="Tabella11.B5" office:value-type="string">
            <text:p text:style-name="P142">Immobilizzazioni finanziarie</text:p>
          </table:table-cell>
          <table:table-cell table:style-name="Tabella11.C5" office:value-type="string">
            <text:p text:style-name="P92">393.424,23</text:p>
          </table:table-cell>
          <table:table-cell table:style-name="Tabella11.D5" office:value-type="string">
            <text:p text:style-name="P92">251.256,00</text:p>
          </table:table-cell>
          <table:table-cell table:style-name="Tabella11.E5" office:value-type="string">
            <text:p text:style-name="P92">-642.192,80</text:p>
          </table:table-cell>
          <table:table-cell table:style-name="Tabella11.F5" office:value-type="string">
            <text:p text:style-name="P92">2.487,43</text:p>
          </table:table-cell>
        </table:table-row>
        <table:table-row table:style-name="Tabella11.1">
          <table:table-cell table:style-name="Tabella11.A6" office:value-type="string">
            <text:p text:style-name="P142">A_SPA_B</text:p>
          </table:table-cell>
          <table:table-cell table:style-name="Tabella11.B6" office:value-type="string">
            <text:p text:style-name="P142">Totale Immobilizzazioni (B)</text:p>
          </table:table-cell>
          <table:table-cell table:style-name="Tabella11.C6" office:value-type="string">
            <text:p text:style-name="P92">586.380.232,88</text:p>
          </table:table-cell>
          <table:table-cell table:style-name="Tabella11.D6" office:value-type="string">
            <text:p text:style-name="P92">9.193.105,00</text:p>
          </table:table-cell>
          <table:table-cell table:style-name="Tabella11.E6" office:value-type="string">
            <text:p text:style-name="P92">-9.298.370,65</text:p>
          </table:table-cell>
          <table:table-cell table:style-name="Tabella11.F6" office:value-type="string">
            <text:p text:style-name="P92">586.274.967,23</text:p>
          </table:table-cell>
        </table:table-row>
        <table:table-row table:style-name="Tabella11.1">
          <table:table-cell table:style-name="Tabella11.A7" office:value-type="string">
            <text:p text:style-name="P142">A_SPA_CI</text:p>
          </table:table-cell>
          <table:table-cell table:style-name="Tabella11.B7" office:value-type="string">
            <text:p text:style-name="P142">Rimanenze</text:p>
          </table:table-cell>
          <table:table-cell table:style-name="Tabella11.C7" office:value-type="string">
            <text:p text:style-name="P92">50.571,41</text:p>
          </table:table-cell>
          <table:table-cell table:style-name="Tabella11.D7" office:value-type="string">
            <text:p text:style-name="P92">0,00</text:p>
          </table:table-cell>
          <table:table-cell table:style-name="Tabella11.E7" office:value-type="string">
            <text:p text:style-name="P92">0,00</text:p>
          </table:table-cell>
          <table:table-cell table:style-name="Tabella11.F7" office:value-type="string">
            <text:p text:style-name="P92">50.571,41</text:p>
          </table:table-cell>
        </table:table-row>
        <table:table-row table:style-name="Tabella11.1">
          <table:table-cell table:style-name="Tabella11.A8" office:value-type="string">
            <text:p text:style-name="P142">A_SPA_CII</text:p>
          </table:table-cell>
          <table:table-cell table:style-name="Tabella11.B8" office:value-type="string">
            <text:p text:style-name="P142">Crediti</text:p>
          </table:table-cell>
          <table:table-cell table:style-name="Tabella11.C8" office:value-type="string">
            <text:p text:style-name="P92">254.529.444,65</text:p>
          </table:table-cell>
          <table:table-cell table:style-name="Tabella11.D8" office:value-type="string">
            <text:p text:style-name="P92">24.632.441,00</text:p>
          </table:table-cell>
          <table:table-cell table:style-name="Tabella11.E8" office:value-type="string">
            <text:p text:style-name="P92">-24.334.200,90</text:p>
          </table:table-cell>
          <table:table-cell table:style-name="Tabella11.F8" office:value-type="string">
            <text:p text:style-name="P92">254.827.684,75</text:p>
          </table:table-cell>
        </table:table-row>
        <table:table-row table:style-name="Tabella11.1">
          <table:table-cell table:style-name="Tabella11.A9" office:value-type="string">
            <text:p text:style-name="P142">A_SPA_CIII</text:p>
          </table:table-cell>
          <table:table-cell table:style-name="Tabella11.B9" office:value-type="string">
            <text:p text:style-name="P142">Attività finanziarie che non costituiscono immobilizzi</text:p>
          </table:table-cell>
          <table:table-cell table:style-name="Tabella11.C9" office:value-type="string">
            <text:p text:style-name="P92">0,00</text:p>
          </table:table-cell>
          <table:table-cell table:style-name="Tabella11.D9" office:value-type="string">
            <text:p text:style-name="P92">0,00</text:p>
          </table:table-cell>
          <table:table-cell table:style-name="Tabella11.E9" office:value-type="string">
            <text:p text:style-name="P92">0,00</text:p>
          </table:table-cell>
          <table:table-cell table:style-name="Tabella11.F9" office:value-type="string">
            <text:p text:style-name="P92">0,00</text:p>
          </table:table-cell>
        </table:table-row>
        <table:table-row table:style-name="Tabella11.1">
          <table:table-cell table:style-name="Tabella11.A10" office:value-type="string">
            <text:p text:style-name="P142">A_SPA_CIV</text:p>
          </table:table-cell>
          <table:table-cell table:style-name="Tabella11.B10" office:value-type="string">
            <text:p text:style-name="P142">Disponibilità liquide</text:p>
          </table:table-cell>
          <table:table-cell table:style-name="Tabella11.C10" office:value-type="string">
            <text:p text:style-name="P92">3.106.417,10</text:p>
          </table:table-cell>
          <table:table-cell table:style-name="Tabella11.D10" office:value-type="string">
            <text:p text:style-name="P92">8.006.692,00</text:p>
          </table:table-cell>
          <table:table-cell table:style-name="Tabella11.E10" office:value-type="string">
            <text:p text:style-name="P92">-7.882.387,36</text:p>
          </table:table-cell>
          <table:table-cell table:style-name="Tabella11.F10" office:value-type="string">
            <text:p text:style-name="P92">3.230.721,74</text:p>
          </table:table-cell>
        </table:table-row>
        <table:table-row table:style-name="Tabella11.1">
          <table:table-cell table:style-name="Tabella11.A11" office:value-type="string">
            <text:p text:style-name="P142">A_SPA_C</text:p>
          </table:table-cell>
          <table:table-cell table:style-name="Tabella11.B11" office:value-type="string">
            <text:p text:style-name="P142">Attivo circolante (C)</text:p>
          </table:table-cell>
          <table:table-cell table:style-name="Tabella11.C11" office:value-type="string">
            <text:p text:style-name="P92">257.686.433,16</text:p>
          </table:table-cell>
          <table:table-cell table:style-name="Tabella11.D11" office:value-type="string">
            <text:p text:style-name="P92">32.639.133,00</text:p>
          </table:table-cell>
          <table:table-cell table:style-name="Tabella11.E11" office:value-type="string">
            <text:p text:style-name="P92">-32.216.588,26</text:p>
          </table:table-cell>
          <table:table-cell table:style-name="Tabella11.F11" office:value-type="string">
            <text:p text:style-name="P92">258.108.977,90</text:p>
          </table:table-cell>
        </table:table-row>
        <table:table-row table:style-name="Tabella11.1">
          <table:table-cell table:style-name="Tabella11.A12" office:value-type="string">
            <text:p text:style-name="P142">A_SPA_D1</text:p>
          </table:table-cell>
          <table:table-cell table:style-name="Tabella11.B12" office:value-type="string">
            <text:p text:style-name="P142">Ratei attivi</text:p>
          </table:table-cell>
          <table:table-cell table:style-name="Tabella11.C12" office:value-type="string">
            <text:p text:style-name="P92">0,00</text:p>
          </table:table-cell>
          <table:table-cell table:style-name="Tabella11.D12" office:value-type="string">
            <text:p text:style-name="P92">0,00</text:p>
          </table:table-cell>
          <table:table-cell table:style-name="Tabella11.E12" office:value-type="string">
            <text:p text:style-name="P92">0,00</text:p>
          </table:table-cell>
          <table:table-cell table:style-name="Tabella11.F12" office:value-type="string">
            <text:p text:style-name="P92">0,00</text:p>
          </table:table-cell>
        </table:table-row>
        <table:table-row table:style-name="Tabella11.1">
          <table:table-cell table:style-name="Tabella11.A13" office:value-type="string">
            <text:p text:style-name="P142">A_SPA_D2</text:p>
          </table:table-cell>
          <table:table-cell table:style-name="Tabella11.B13" office:value-type="string">
            <text:p text:style-name="P142">Risconti attivi</text:p>
          </table:table-cell>
          <table:table-cell table:style-name="Tabella11.C13" office:value-type="string">
            <text:p text:style-name="P92">0,00</text:p>
          </table:table-cell>
          <table:table-cell table:style-name="Tabella11.D13" office:value-type="string">
            <text:p text:style-name="P92">0,00</text:p>
          </table:table-cell>
          <table:table-cell table:style-name="Tabella11.E13" office:value-type="string">
            <text:p text:style-name="P92">0,00</text:p>
          </table:table-cell>
          <table:table-cell table:style-name="Tabella11.F13" office:value-type="string">
            <text:p text:style-name="P92">0,00</text:p>
          </table:table-cell>
        </table:table-row>
        <table:table-row table:style-name="Tabella11.1">
          <table:table-cell table:style-name="Tabella11.A14" office:value-type="string">
            <text:p text:style-name="P142">A_SPA_D</text:p>
          </table:table-cell>
          <table:table-cell table:style-name="Tabella11.B14" office:value-type="string">
            <text:p text:style-name="P142">Ratei e risconti attivi (D)</text:p>
          </table:table-cell>
          <table:table-cell table:style-name="Tabella11.C14" office:value-type="string">
            <text:p text:style-name="P92">0,00</text:p>
          </table:table-cell>
          <table:table-cell table:style-name="Tabella11.D14" office:value-type="string">
            <text:p text:style-name="P92">0,00</text:p>
          </table:table-cell>
          <table:table-cell table:style-name="Tabella11.E14" office:value-type="string">
            <text:p text:style-name="P92">0,00</text:p>
          </table:table-cell>
          <table:table-cell table:style-name="Tabella11.F14" office:value-type="string">
            <text:p text:style-name="P92">0,00</text:p>
          </table:table-cell>
        </table:table-row>
        <table:table-row table:style-name="Tabella11.1">
          <table:table-cell table:style-name="Tabella11.A15" office:value-type="string">
            <text:p text:style-name="P142">A_SPA</text:p>
          </table:table-cell>
          <table:table-cell table:style-name="Tabella11.B15" office:value-type="string">
            <text:p text:style-name="P142">Stato Patrimoniale ATTIVO</text:p>
          </table:table-cell>
          <table:table-cell table:style-name="Tabella11.C15" office:value-type="string">
            <text:p text:style-name="P92">844.066.666,04</text:p>
          </table:table-cell>
          <table:table-cell table:style-name="Tabella11.D15" office:value-type="string">
            <text:p text:style-name="P92">41.864.500,00</text:p>
          </table:table-cell>
          <table:table-cell table:style-name="Tabella11.E15" office:value-type="string">
            <text:p text:style-name="P92">-41.536.178,47</text:p>
          </table:table-cell>
          <table:table-cell table:style-name="Tabella11.F15" office:value-type="string">
            <text:p text:style-name="P92">844.394.987,57</text:p>
          </table:table-cell>
        </table:table-row>
        <table:table-row table:style-name="Tabella11.1">
          <table:table-cell table:style-name="Tabella11.A16" office:value-type="string">
            <text:p text:style-name="P142">A_SPP_AVI+VII</text:p>
          </table:table-cell>
          <table:table-cell table:style-name="Tabella11.B16" office:value-type="string">
            <text:p text:style-name="P142">Patrimonio netto di pertinenza di terzi</text:p>
          </table:table-cell>
          <table:table-cell table:style-name="Tabella11.C16" office:value-type="string">
            <text:p text:style-name="P92">0,00</text:p>
          </table:table-cell>
          <table:table-cell table:style-name="Tabella11.D16" office:value-type="string">
            <text:p text:style-name="P92">0,00</text:p>
          </table:table-cell>
          <table:table-cell table:style-name="Tabella11.E16" office:value-type="string">
            <text:p text:style-name="P92">7.533,70</text:p>
          </table:table-cell>
          <table:table-cell table:style-name="Tabella11.F16" office:value-type="string">
            <text:p text:style-name="P92">7.533,70</text:p>
          </table:table-cell>
        </table:table-row>
        <table:table-row table:style-name="Tabella11.1">
          <table:table-cell table:style-name="Tabella11.A17" office:value-type="string">
            <text:p text:style-name="P142">A_SPP_AI+II+III+IV+V</text:p>
          </table:table-cell>
          <table:table-cell table:style-name="Tabella11.B17" office:value-type="string">
            <text:p text:style-name="P142">Patrimonio netto di gruppo</text:p>
          </table:table-cell>
          <table:table-cell table:style-name="Tabella11.C17" office:value-type="string">
            <text:p text:style-name="P92">201.556.071,38</text:p>
          </table:table-cell>
          <table:table-cell table:style-name="Tabella11.D17" office:value-type="string">
            <text:p text:style-name="P92">13.245.247,00</text:p>
          </table:table-cell>
          <table:table-cell table:style-name="Tabella11.E17" office:value-type="string">
            <text:p text:style-name="P92">-13.238.219,93</text:p>
          </table:table-cell>
          <table:table-cell table:style-name="Tabella11.F17" office:value-type="string">
            <text:p text:style-name="P92">201.563.098,45</text:p>
          </table:table-cell>
        </table:table-row>
        <table:table-row table:style-name="Tabella11.1">
          <table:table-cell table:style-name="Tabella11.A18" office:value-type="string">
            <text:p text:style-name="P142">A_SPP_B</text:p>
          </table:table-cell>
          <table:table-cell table:style-name="Tabella11.B18" office:value-type="string">
            <text:p text:style-name="P142">Fondi per rischi ed oneri</text:p>
          </table:table-cell>
          <table:table-cell table:style-name="Tabella11.C18" office:value-type="string">
            <text:p text:style-name="P92">47.357.079,88</text:p>
          </table:table-cell>
          <table:table-cell table:style-name="Tabella11.D18" office:value-type="string">
            <text:p text:style-name="P92">2.974.406,00</text:p>
          </table:table-cell>
          <table:table-cell table:style-name="Tabella11.E18" office:value-type="string">
            <text:p text:style-name="P92">-2.938.934,77</text:p>
          </table:table-cell>
          <table:table-cell table:style-name="Tabella11.F18" office:value-type="string">
            <text:p text:style-name="P92">47.392.551,11</text:p>
          </table:table-cell>
        </table:table-row>
        <table:table-row table:style-name="Tabella11.1">
          <table:table-cell table:style-name="Tabella11.A19" office:value-type="string">
            <text:p text:style-name="P142">A_SPP_C</text:p>
          </table:table-cell>
          <table:table-cell table:style-name="Tabella11.B19" office:value-type="string">
            <text:p text:style-name="P142">Trattamento di Fine Rapporto</text:p>
          </table:table-cell>
          <table:table-cell table:style-name="Tabella11.C19" office:value-type="string">
            <text:p text:style-name="P92">0,00</text:p>
          </table:table-cell>
          <table:table-cell table:style-name="Tabella11.D19" office:value-type="string">
            <text:p text:style-name="P92">640.822,00</text:p>
          </table:table-cell>
          <table:table-cell table:style-name="Tabella11.E19" office:value-type="string">
            <text:p text:style-name="P92">-634.477,86</text:p>
          </table:table-cell>
          <table:table-cell table:style-name="Tabella11.F19" office:value-type="string">
            <text:p text:style-name="P92">6.344,14</text:p>
          </table:table-cell>
        </table:table-row>
        <table:table-row table:style-name="Tabella11.1">
          <table:table-cell table:style-name="Tabella11.A20" office:value-type="string">
            <text:p text:style-name="P142">A_SPP_D</text:p>
          </table:table-cell>
          <table:table-cell table:style-name="Tabella11.B20" office:value-type="string">
            <text:p text:style-name="P142">Debiti</text:p>
          </table:table-cell>
          <table:table-cell table:style-name="Tabella11.C20" office:value-type="string">
            <text:p text:style-name="P92">398.541.234,99</text:p>
          </table:table-cell>
          <table:table-cell table:style-name="Tabella11.D20" office:value-type="string">
            <text:p text:style-name="P92">24.995.843,00</text:p>
          </table:table-cell>
          <table:table-cell table:style-name="Tabella11.E20" office:value-type="string">
            <text:p text:style-name="P92">-24.723.978,61</text:p>
          </table:table-cell>
          <table:table-cell table:style-name="Tabella11.F20" office:value-type="string">
            <text:p text:style-name="P92">398.813.099,38</text:p>
          </table:table-cell>
        </table:table-row>
        <table:table-row table:style-name="Tabella11.1">
          <table:table-cell table:style-name="Tabella11.A21" office:value-type="string">
            <text:p text:style-name="P142">A_SPP_EI</text:p>
          </table:table-cell>
          <table:table-cell table:style-name="Tabella11.B21" office:value-type="string">
            <text:p text:style-name="P142">Ratei passivi</text:p>
          </table:table-cell>
          <table:table-cell table:style-name="Tabella11.C21" office:value-type="string">
            <text:p text:style-name="P92">0,00</text:p>
          </table:table-cell>
          <table:table-cell table:style-name="Tabella11.D21" office:value-type="string">
            <text:p text:style-name="P92">8.182,00</text:p>
          </table:table-cell>
          <table:table-cell table:style-name="Tabella11.E21" office:value-type="string">
            <text:p text:style-name="P92">-8.101,00</text:p>
          </table:table-cell>
          <table:table-cell table:style-name="Tabella11.F21" office:value-type="string">
            <text:p text:style-name="P92">81,00</text:p>
          </table:table-cell>
        </table:table-row>
        <table:table-row table:style-name="Tabella11.1">
          <table:table-cell table:style-name="Tabella11.A22" office:value-type="string">
            <text:p text:style-name="P142">A_SPP_EII</text:p>
          </table:table-cell>
          <table:table-cell table:style-name="Tabella11.B22" office:value-type="string">
            <text:p text:style-name="P142">Risconti passivi</text:p>
          </table:table-cell>
          <table:table-cell table:style-name="Tabella11.C22" office:value-type="string">
            <text:p text:style-name="P92">196.612.279,79</text:p>
          </table:table-cell>
          <table:table-cell table:style-name="Tabella11.D22" office:value-type="string">
            <text:p text:style-name="P92">0,00</text:p>
          </table:table-cell>
          <table:table-cell table:style-name="Tabella11.E22" office:value-type="string">
            <text:p text:style-name="P92">0,00</text:p>
          </table:table-cell>
          <table:table-cell table:style-name="Tabella11.F22" office:value-type="string">
            <text:p text:style-name="P92">196.612.279,79</text:p>
          </table:table-cell>
        </table:table-row>
        <table:table-row table:style-name="Tabella11.1">
          <table:table-cell table:style-name="Tabella11.A23" office:value-type="string">
            <text:p text:style-name="P142">A_SPP_E</text:p>
          </table:table-cell>
          <table:table-cell table:style-name="Tabella11.B23" office:value-type="string">
            <text:p text:style-name="P142">Ratei e risconti passivi (E)</text:p>
          </table:table-cell>
          <table:table-cell table:style-name="Tabella11.C23" office:value-type="string">
            <text:p text:style-name="P92">196.612.279,79</text:p>
          </table:table-cell>
          <table:table-cell table:style-name="Tabella11.D23" office:value-type="string">
            <text:p text:style-name="P92">8.182,00</text:p>
          </table:table-cell>
          <table:table-cell table:style-name="Tabella11.E23" office:value-type="string">
            <text:p text:style-name="P92">-8.101,00</text:p>
          </table:table-cell>
          <table:table-cell table:style-name="Tabella11.F23" office:value-type="string">
            <text:p text:style-name="P92">196.612.360,79</text:p>
          </table:table-cell>
        </table:table-row>
        <table:table-row table:style-name="Tabella11.1">
          <table:table-cell table:style-name="Tabella11.A24" office:value-type="string">
            <text:p text:style-name="P142">A_SPP</text:p>
          </table:table-cell>
          <table:table-cell table:style-name="Tabella11.B24" office:value-type="string">
            <text:p text:style-name="P142">Stato Patrimoniale PASSIVO</text:p>
          </table:table-cell>
          <table:table-cell table:style-name="Tabella11.C24" office:value-type="string">
            <text:p text:style-name="P92">844.066.666,04</text:p>
          </table:table-cell>
          <table:table-cell table:style-name="Tabella11.D24" office:value-type="string">
            <text:p text:style-name="P92">41.864.500,00</text:p>
          </table:table-cell>
          <table:table-cell table:style-name="Tabella11.E24" office:value-type="string">
            <text:p text:style-name="P92">-41.536.178,47</text:p>
          </table:table-cell>
          <table:table-cell table:style-name="Tabella11.F24" office:value-type="string">
            <text:p text:style-name="P92">844.394.987,57</text:p>
          </table:table-cell>
        </table:table-row>
      </table:table>
      <text:p text:style-name="P120"/>
      <text:p text:style-name="P123">Sintesi</text:p>
      <text:p text:style-name="P122"><text:s/></text:p>
      <table:table table:name="Tabella12" table:style-name="Tabella12">
        <table:table-column table:style-name="Tabella12.A"/>
        <table:table-column table:style-name="Tabella12.B"/>
        <table:table-column table:style-name="Tabella12.C"/>
        <text:soft-page-break/>
        <table:table-row table:style-name="Tabella12.1">
          <table:table-cell table:style-name="Tabella12.A1" office:value-type="string">
            <text:p text:style-name="P60">MACRO-CLASSE</text:p>
          </table:table-cell>
          <table:table-cell table:style-name="Tabella12.B1" office:value-type="string">
            <text:p text:style-name="P61">Importo</text:p>
          </table:table-cell>
          <table:table-cell table:style-name="Tabella12.C1" office:value-type="string">
            <text:p text:style-name="P150">% Su Totale MACRO-CLASSE</text:p>
          </table:table-cell>
        </table:table-row>
        <table:table-row table:style-name="Tabella12.1">
          <table:table-cell table:style-name="Tabella12.A2" office:value-type="string">
            <text:p text:style-name="P142">Crediti verso lo Stato ad altre amministrazioni pubbliche per la partecipazione al fondo di dotazione</text:p>
          </table:table-cell>
          <table:table-cell table:style-name="Tabella12.B2" office:value-type="string">
            <text:p text:style-name="P92">11.042,44</text:p>
          </table:table-cell>
          <table:table-cell table:style-name="Tabella12.C2" office:value-type="string">
            <text:p text:style-name="P91"/>
          </table:table-cell>
        </table:table-row>
        <table:table-row table:style-name="Tabella12.1">
          <table:table-cell table:style-name="Tabella12.A3" office:value-type="string">
            <text:p text:style-name="P142">Immobilizzazioni immateriali</text:p>
          </table:table-cell>
          <table:table-cell table:style-name="Tabella12.B3" office:value-type="string">
            <text:p text:style-name="P92">203.733,09</text:p>
          </table:table-cell>
          <table:table-cell table:style-name="Tabella12.C3" office:value-type="string">
            <text:p text:style-name="P92">0,03</text:p>
          </table:table-cell>
        </table:table-row>
        <table:table-row table:style-name="Tabella12.1">
          <table:table-cell table:style-name="Tabella12.A4" office:value-type="string">
            <text:p text:style-name="P142">Immobilizzazioni materiali</text:p>
          </table:table-cell>
          <table:table-cell table:style-name="Tabella12.B4" office:value-type="string">
            <text:p text:style-name="P92">586.068.746,71</text:p>
          </table:table-cell>
          <table:table-cell table:style-name="Tabella12.C4" office:value-type="string">
            <text:p text:style-name="P92">99,96</text:p>
          </table:table-cell>
        </table:table-row>
        <table:table-row table:style-name="Tabella12.1">
          <table:table-cell table:style-name="Tabella12.A5" office:value-type="string">
            <text:p text:style-name="P142">Immobilizzazioni finanziarie</text:p>
          </table:table-cell>
          <table:table-cell table:style-name="Tabella12.B5" office:value-type="string">
            <text:p text:style-name="P92">2.487,43</text:p>
          </table:table-cell>
          <table:table-cell table:style-name="Tabella12.C5" office:value-type="string">
            <text:p text:style-name="P92">0,00</text:p>
          </table:table-cell>
        </table:table-row>
        <table:table-row table:style-name="Tabella12.1">
          <table:table-cell table:style-name="Tabella12.A6" office:value-type="string">
            <text:p text:style-name="P142">Immobilizzazioni</text:p>
          </table:table-cell>
          <table:table-cell table:style-name="Tabella12.B6" office:value-type="string">
            <text:p text:style-name="P92">586.274.967,23</text:p>
          </table:table-cell>
          <table:table-cell table:style-name="Tabella12.C6" office:value-type="string">
            <text:p text:style-name="P91"/>
          </table:table-cell>
        </table:table-row>
        <table:table-row table:style-name="Tabella12.1">
          <table:table-cell table:style-name="Tabella12.A7" office:value-type="string">
            <text:p text:style-name="P142">Rimanenze</text:p>
          </table:table-cell>
          <table:table-cell table:style-name="Tabella12.B7" office:value-type="string">
            <text:p text:style-name="P92">50.571,41</text:p>
          </table:table-cell>
          <table:table-cell table:style-name="Tabella12.C7" office:value-type="string">
            <text:p text:style-name="P92">0,02</text:p>
          </table:table-cell>
        </table:table-row>
        <table:table-row table:style-name="Tabella12.1">
          <table:table-cell table:style-name="Tabella12.A8" office:value-type="string">
            <text:p text:style-name="P142">Crediti</text:p>
          </table:table-cell>
          <table:table-cell table:style-name="Tabella12.B8" office:value-type="string">
            <text:p text:style-name="P92">254.827.684,75</text:p>
          </table:table-cell>
          <table:table-cell table:style-name="Tabella12.C8" office:value-type="string">
            <text:p text:style-name="P92">98,73</text:p>
          </table:table-cell>
        </table:table-row>
        <table:table-row table:style-name="Tabella12.1">
          <table:table-cell table:style-name="Tabella12.A9" office:value-type="string">
            <text:p text:style-name="P142">Attività finanziarie che non costituiscono immobilizzi</text:p>
          </table:table-cell>
          <table:table-cell table:style-name="Tabella12.B9" office:value-type="string">
            <text:p text:style-name="P92">0,00</text:p>
          </table:table-cell>
          <table:table-cell table:style-name="Tabella12.C9" office:value-type="string">
            <text:p text:style-name="P92">0,00</text:p>
          </table:table-cell>
        </table:table-row>
        <table:table-row table:style-name="Tabella12.1">
          <table:table-cell table:style-name="Tabella12.A10" office:value-type="string">
            <text:p text:style-name="P142">Disponibilità liquide</text:p>
          </table:table-cell>
          <table:table-cell table:style-name="Tabella12.B10" office:value-type="string">
            <text:p text:style-name="P92">3.230.721,74</text:p>
          </table:table-cell>
          <table:table-cell table:style-name="Tabella12.C10" office:value-type="string">
            <text:p text:style-name="P92">1,25</text:p>
          </table:table-cell>
        </table:table-row>
        <table:table-row table:style-name="Tabella12.1">
          <table:table-cell table:style-name="Tabella12.A11" office:value-type="string">
            <text:p text:style-name="P142">Attivo circolante</text:p>
          </table:table-cell>
          <table:table-cell table:style-name="Tabella12.B11" office:value-type="string">
            <text:p text:style-name="P92">258.108.977,90</text:p>
          </table:table-cell>
          <table:table-cell table:style-name="Tabella12.C11" office:value-type="string">
            <text:p text:style-name="P91"/>
          </table:table-cell>
        </table:table-row>
        <table:table-row table:style-name="Tabella12.1">
          <table:table-cell table:style-name="Tabella12.A12" office:value-type="string">
            <text:p text:style-name="P142">Ratei attivi</text:p>
          </table:table-cell>
          <table:table-cell table:style-name="Tabella12.B12" office:value-type="string">
            <text:p text:style-name="P92">0,00</text:p>
          </table:table-cell>
          <table:table-cell table:style-name="Tabella12.C12" office:value-type="string">
            <text:p text:style-name="P92">0,00</text:p>
          </table:table-cell>
        </table:table-row>
        <table:table-row table:style-name="Tabella12.1">
          <table:table-cell table:style-name="Tabella12.A13" office:value-type="string">
            <text:p text:style-name="P142">Risconti attivi</text:p>
          </table:table-cell>
          <table:table-cell table:style-name="Tabella12.B13" office:value-type="string">
            <text:p text:style-name="P92">0,00</text:p>
          </table:table-cell>
          <table:table-cell table:style-name="Tabella12.C13" office:value-type="string">
            <text:p text:style-name="P92">0,00</text:p>
          </table:table-cell>
        </table:table-row>
        <table:table-row table:style-name="Tabella12.1">
          <table:table-cell table:style-name="Tabella12.A14" office:value-type="string">
            <text:p text:style-name="P142">Ratei e risconti</text:p>
          </table:table-cell>
          <table:table-cell table:style-name="Tabella12.B14" office:value-type="string">
            <text:p text:style-name="P92">0,00</text:p>
          </table:table-cell>
          <table:table-cell table:style-name="Tabella12.C14" office:value-type="string">
            <text:p text:style-name="P92">0,00</text:p>
          </table:table-cell>
        </table:table-row>
        <table:table-row table:style-name="Tabella12.1">
          <table:table-cell table:style-name="Tabella12.A15" office:value-type="string">
            <text:p text:style-name="P142">Totale attivo</text:p>
          </table:table-cell>
          <table:table-cell table:style-name="Tabella12.B15" office:value-type="string">
            <text:p text:style-name="P92">844.394.987,57</text:p>
          </table:table-cell>
          <table:table-cell table:style-name="Tabella12.C15" office:value-type="string">
            <text:p text:style-name="P91"/>
          </table:table-cell>
        </table:table-row>
        <table:table-row table:style-name="Tabella12.1">
          <table:table-cell table:style-name="Tabella12.A16" office:value-type="string">
            <text:p text:style-name="P142">Patrimonio netto di terzi</text:p>
          </table:table-cell>
          <table:table-cell table:style-name="Tabella12.B16" office:value-type="string">
            <text:p text:style-name="P92">7.533,70</text:p>
          </table:table-cell>
          <table:table-cell table:style-name="Tabella12.C16" office:value-type="string">
            <text:p text:style-name="P92">0,00</text:p>
          </table:table-cell>
        </table:table-row>
        <table:table-row table:style-name="Tabella12.1">
          <table:table-cell table:style-name="Tabella12.A17" office:value-type="string">
            <text:p text:style-name="P142">Patrimonio netto di gruppo</text:p>
          </table:table-cell>
          <table:table-cell table:style-name="Tabella12.B17" office:value-type="string">
            <text:p text:style-name="P92">201.563.098,45</text:p>
          </table:table-cell>
          <table:table-cell table:style-name="Tabella12.C17" office:value-type="string">
            <text:p text:style-name="P92">23,87</text:p>
          </table:table-cell>
        </table:table-row>
        <table:table-row table:style-name="Tabella12.1">
          <table:table-cell table:style-name="Tabella12.A18" office:value-type="string">
            <text:p text:style-name="P142">Fondi per rischi ed oneri</text:p>
          </table:table-cell>
          <table:table-cell table:style-name="Tabella12.B18" office:value-type="string">
            <text:p text:style-name="P92">47.392.551,11</text:p>
          </table:table-cell>
          <table:table-cell table:style-name="Tabella12.C18" office:value-type="string">
            <text:p text:style-name="P92">5,61</text:p>
          </table:table-cell>
        </table:table-row>
        <table:table-row table:style-name="Tabella12.1">
          <table:table-cell table:style-name="Tabella12.A19" office:value-type="string">
            <text:p text:style-name="P142">Trattamento di Fine Rapporto</text:p>
          </table:table-cell>
          <table:table-cell table:style-name="Tabella12.B19" office:value-type="string">
            <text:p text:style-name="P92">6.344,14</text:p>
          </table:table-cell>
          <table:table-cell table:style-name="Tabella12.C19" office:value-type="string">
            <text:p text:style-name="P92">0,00</text:p>
          </table:table-cell>
        </table:table-row>
        <table:table-row table:style-name="Tabella12.1">
          <table:table-cell table:style-name="Tabella12.A20" office:value-type="string">
            <text:p text:style-name="P142">Debiti</text:p>
          </table:table-cell>
          <table:table-cell table:style-name="Tabella12.B20" office:value-type="string">
            <text:p text:style-name="P92">398.813.099,38</text:p>
          </table:table-cell>
          <table:table-cell table:style-name="Tabella12.C20" office:value-type="string">
            <text:p text:style-name="P92">47,23</text:p>
          </table:table-cell>
        </table:table-row>
        <table:table-row table:style-name="Tabella12.1">
          <table:table-cell table:style-name="Tabella12.A21" office:value-type="string">
            <text:p text:style-name="P142">Ratei passivi</text:p>
          </table:table-cell>
          <table:table-cell table:style-name="Tabella12.B21" office:value-type="string">
            <text:p text:style-name="P92">81,00</text:p>
          </table:table-cell>
          <table:table-cell table:style-name="Tabella12.C21" office:value-type="string">
            <text:p text:style-name="P92">0,00</text:p>
          </table:table-cell>
        </table:table-row>
        <table:table-row table:style-name="Tabella12.1">
          <table:table-cell table:style-name="Tabella12.A22" office:value-type="string">
            <text:p text:style-name="P142">Risconti passivi</text:p>
          </table:table-cell>
          <table:table-cell table:style-name="Tabella12.B22" office:value-type="string">
            <text:p text:style-name="P92">196.612.279,79</text:p>
          </table:table-cell>
          <table:table-cell table:style-name="Tabella12.C22" office:value-type="string">
            <text:p text:style-name="P92">23,28</text:p>
          </table:table-cell>
        </table:table-row>
        <table:table-row table:style-name="Tabella12.1">
          <table:table-cell table:style-name="Tabella12.A23" office:value-type="string">
            <text:p text:style-name="P142">Ratei e risconti e contributi agli investimenti</text:p>
          </table:table-cell>
          <table:table-cell table:style-name="Tabella12.B23" office:value-type="string">
            <text:p text:style-name="P92">196.612.360,79</text:p>
          </table:table-cell>
          <table:table-cell table:style-name="Tabella12.C23" office:value-type="string">
            <text:p text:style-name="P91"/>
          </table:table-cell>
        </table:table-row>
        <table:table-row table:style-name="Tabella12.1">
          <table:table-cell table:style-name="Tabella12.A24" office:value-type="string">
            <text:p text:style-name="P142">Totale passivo</text:p>
          </table:table-cell>
          <table:table-cell table:style-name="Tabella12.B24" office:value-type="string">
            <text:p text:style-name="P92">844.394.987,57</text:p>
          </table:table-cell>
          <table:table-cell table:style-name="Tabella12.C24" office:value-type="string">
            <text:p text:style-name="P91"/>
          </table:table-cell>
        </table:table-row>
      </table:table>
      <text:p text:style-name="P121"/>
      <text:p text:style-name="P121"/>
      <text:p text:style-name="Text"/>
      <text:p text:style-name="P196"><text:s/>1.6 Finalità del bilancio consolidato</text:p>
      <text:p text:style-name="P196"/>
      <text:p text:style-name="P23">La redazione del Bilancio consolidato per gli enti locali nasce dalla necessità del Governo centrale di conoscere e tenere sotto controllo la spesa pubblica nel suo complesso.</text:p>
      <text:p text:style-name="P23">La conoscenza dei conti nel pubblico, ha come scopo principale la ricostruzione dei flussi delle risorse finanziarie per valutarne l’efficacia. Deve quindi riguardare tutte le iniziative dell’ente, comprese quelle poste in essere da altri soggetti giuridici, quali gli organismi partecipati.</text:p>
      <text:p text:style-name="P23">L’accentuarsi del fenomeno dell’affidamento dei servizi comunali a soggetti terzi, attraverso società, spesso a partecipazione pubblica e a volte di intera proprietà dell’ente locale, induce a esplorare e definire le modalità di rappresentazione dei dati di bilancio di queste gestioni che, diversamente, sfuggirebbero ad una valutazione unitaria.</text:p>
      <text:p text:style-name="P23">Il bilancio consolidato può essere, quindi, definito come strumento per la conoscenza e l’elaborazione di informazioni e risultati, finalizzato a orientare la pianificazione e la programmazione del Gruppo (che si esprime con il Documento Unico di Programmazione e con il bilancio di previsione).</text:p>
      <text:p text:style-name="P23"><text:soft-page-break/>Tra i vantaggi conseguenti alla formazione del Bilancio Consolidato si possono evidenziare una maggiore trasparenza nei costi dei servizi, una migliore efficienza negli stessi dovuta a una programmazione complessiva del Gruppo, una migliore risposta alla necessità di ricostruzione dei costi dei servizi offerti.</text:p>
      <text:p text:style-name="P23">Il bilancio consolidato deve rappresentare uno strumento per superare le carenze informative e valutative dei bilanci degli enti che perseguono le proprie funzioni anche attraverso enti strumentali e detengono rilevanti partecipazioni in società, permettendo una rappresentazione, anche di natura contabile, delle proprie scelte di indirizzo, pianificazione e controllo.</text:p>
      <text:p text:style-name="P23">Esso deve consentire all’ente a capo del Gruppo Amministrazione Pubblica di disporre di un nuovo strumento per programmare, gestire e controllare con maggiore efficacia gli organismi – societari e non – in cui si articola il gruppo di cui l’ente è a capo.</text:p>
      <text:p text:style-name="P23">Infine, il bilancio consolidato deve fornire una visione complessiva delle consistenze patrimoniali e finanziarie, così come del risultato economico, di un gruppo di enti e società che fa capo ad un’amministrazione pubblica.</text:p>
      <text:p text:style-name="Text"/>
      <text:p text:style-name="P196"><text:s/>1.7 Fatti di rilievo avvenuti dopo il bilancio consolidato</text:p>
      <text:p text:style-name="P196"/>
      <text:p text:style-name="P22">Non si rilevano fatti e/o eventi significativi avvenuti successivamente alla predisposizione del bilancio consolidato.</text:p>
      <text:p text:style-name="P24">Si fa presente però che a tutt’oggi sono in corso le procedure di liquidazione della società Alessco S.r.l. e tale società, come previsto dal D.Lgs. nr. 14/2019 (Codice della crisi e dell’insolvenza d’impresa), adotta un assetto organizzativo, amministrativo e contabile adeguato alla natura dell’impresa anche in funzione della rilevazione tempestiva della crisi d‘impresa e dell’assunzione di idonee iniziative.</text:p>
      <text:p text:style-name="Text"/>
      <text:p text:style-name="P102"/>
      <text:p text:style-name="P202"><text:s/>2 Nota integrativa</text:p>
      <text:p text:style-name="P197"><text:s/>2.1 Introduzione</text:p>
      <text:p text:style-name="P198">La Nota Integrativa si compone di una prima parte relativa alla descrizione del contesto normativo di riferimento. Nel paragrafo successivo viene fornita la rappresentazione del percorso di predisposizione del bilancio consolidato del Gruppo Amministrazione Pubblica e delle procedure adottate. Dopodiché, si indicano e si commentano gli eventuali movimenti di armonizzazione dei criteri di valutazione con riferimento ai singoli soggetti del gruppo. Vengono poi riportate e commentate le variazioni significative del conto economico e dello stato patrimoniale rispetto all’anno precedente. Infine, si procede con la descrizione delle operazioni infragruppo e delle altre rettifiche di consolidamento, della redazione del bilancio consolidato e delle differenze di consolidamento, dell’eventuale esistenza di debiti e/o crediti superiori ai cinque anni e di debiti assistiti da garanzie reali su beni di imprese incluse nel consolidamento, della composizione dei ratei e dei risconti dei singoli componenti del gruppo e degli altri accantonamenti, dell’andamento della gestione finanziaria, sia in termini di proventi, ma soprattutto di interessi passivi e oneri finanziari, dell’andamento della gestione straordinaria, dell’ammontare dei compensi di amministratori e sindaci dell’impresa capogruppo per lo svolgimento di tali funzioni anche in altre imprese incluse nel consolidamento e delle informazioni relative alla presenza di strumenti finanziari derivati all’interno del Gruppo Amministrazione Pubblica.</text:p>
      <text:p text:style-name="Text"/>
      <text:p text:style-name="P197"><text:s/>2.2 Presupposti normativi e di prassi</text:p>
      <text:p text:style-name="P198">Il tema del consolidamento dei conti per il controllo della finanza pubblica è uno degli aspetti principali affrontato dal recente processo di riforma della pubblica amministrazione che è in corso dall’anno 2009.</text:p>
      <text:p text:style-name="P17">In particolare questo tema è stato toccato dalla legge di riforma della contabilità pubblica (L. 196/2009 e D. Lgs. 118/2011) e dalla legge di attuazione del federalismo fiscale (L. 42/2009). La legge n. 42 del 05/05/2009, in materia di federalismo fiscale, in attuazione dell’art. 119 della Costituzione all’art. 2 stabilisce che vengano definiti e individuati:…i principi fondamentali per la redazione, entro un determinato termine, dei bilanci consolidati delle regioni e degli enti locali in modo tale da assicurare le informazioni relative ai servizi esternalizzati, con previsione di sanzioni a carico dell’ente in caso di mancato rispetto di tale termine. Successivamente il Decreto Legislativo del 23/06/2011 n. 118 che regola le disposizioni in materia di armonizzazione dei sistemi contabili e degli schemi di bilancio delle regioni, degli enti locali e dei loro organismi, recita: “Le amministrazioni pubbliche di cui all’art. 2, commi 1 e 2 (Regioni, Comuni, Province, città metropolitane, comunità montane, comunità isolane, unioni di comuni ed enti strumentali delle amministrazioni) adottano comuni schemi di bilancio finanziari, economici e patrimoniali e comuni schemi di bilancio consolidato con i propri enti ed organismi strumentali, aziende, società controllate e partecipate ed altri organismi controllati”. All’articolo 11-bis del decreto legislativo 23 giugno 2011, n. 118, come introdotto dall’articolo 1 del decreto legislativo 10 agosto <text:soft-page-break/>2014, n. 126 e immediatamente applicabile per gli enti che hanno partecipato alla sperimentazione nel corso del 2014, è prevista la redazione da parte dell’ente locale di un bilancio consolidato con i propri enti e organismi strumentali, aziende, società controllate e partecipate, secondo le modalità e i criteri individuati nel principio applicato del bilancio consolidato, considerando ai fini dell’inclusione nello stesso qualsiasi ente strumentale, azienda, società controllata e partecipata, indipendentemente dalla sua forma giuridica pubblica o privata, in base alle regole stabilite dal principio contabile 4/4; Infine il D.L. 174 del 10/10/2012 ha introdotto, indirettamente, l’obbligo di redazione del Bilancio Consolidato per le Province ed i comuni, andando ad integrare il TUEL con l’articolo 147 – quater, disponendo che “i risultati complessivi della gestione dell’ente locale e delle aziende partecipate sono rilevati mediante bilancio consolidato, secondo la competenza economica”.</text:p>
      <text:p text:style-name="P17">Gli enti di cui all’art. 1 comma 1 del decreto legislativo 23 giugno 2011 n. 118 allegato 4/4, redigono un bilancio consolidato che rappresenti in modo veritiero e corretto la situazione finanziaria e patrimoniale e il risultato economico della complessiva attività svolta dall'ente attraverso le proprie articolazioni organizzative, i propri enti strumentali e le proprie società controllate e partecipate.</text:p>
      <text:p text:style-name="P17">Il bilancio consolidato deve consentire di sopperire alle carenze informative e valutative del bilancio dell’ente, consentire una migliore pianificazione e programmazione del gruppo e ottenere una visione completa delle consistenze patrimoniali e finanziarie di un gruppo di enti e società che fa capo ad un’amministrazione pubblica.</text:p>
      <text:p text:style-name="P17">In sintesi, la normativa suindicata prevede che:</text:p>
      <text:list xml:id="list1797283806" text:style-name="LS10">
        <text:list-item>
          <text:p text:style-name="P194">gli Enti in sperimentazione redigano il bilancio consolidato con i propri Enti ed organismi strumentali, aziende, società controllate e partecipate, che costituiscono il Gruppo dell’Amministrazione Pubblica;</text:p>
        </text:list-item>
        <text:list-item>
          <text:p text:style-name="P194">al fine di consentire la predisposizione del bilancio consolidato, gli enti capogruppo, predispongono due distinti elenchi concernenti:</text:p>
        </text:list-item>
      </text:list>
      <text:p text:style-name="P159">- gli enti, le aziende e le società che compongono il gruppo amministrazione pubblica;</text:p>
      <text:p text:style-name="P159">- gli enti, le aziende e le società componenti del gruppo compresi nel bilancio consolidato.</text:p>
      <text:p text:style-name="P17">Il bilancio consolidato, quindi, è obbligatorio, dal 2014, per tutti gli enti in sperimentazione, esclusi i Comuni con popolazione inferiore ai 5.000 abitanti ed è composto dal conto economico, dallo stato patrimoniale e dai relativi allegati.</text:p>
      <text:p text:style-name="P16"><text:span text:style-name="T3">Viene predisposto facendo riferimento all’area di consolidamento, individuata dall’ente capogruppo, alla data del 31 dicembre dell’esercizio cui si riferisce. La Provincia di Cosenza con Disposizione del Presidente nr. 168 del 27.12.2021 ha disposto la ricognizione e l’approvazione dell’elenco del GAP individuando anche gli enti/società </text:span><text:soft-page-break/><text:span text:style-name="T3">da includere nel perimetro di consolidamento per l’esercizio 2021.</text:span></text:p>
      <text:p text:style-name="P17">Infine, il bilancio consolidato è approvato entro il 30 settembre dell’anno successivo a quello di riferimento.</text:p>
      <text:p text:style-name="P45">Il bilancio consolidato è un’attestazione annuale che fotografa, nel suo insieme, la situazione contabile di un gruppo di enti locali/società. È quindi un bilancio di esercizio riferito non ad una sola entità, ma ad un gruppo di due o più enti/società.</text:p>
      <text:p text:style-name="Text"/>
      <text:p text:style-name="P197"><text:s/>2.3 Percorso di predisposizione del bilancio consolidato del Gruppo</text:p>
      <text:p text:style-name="P198">L’Ente locale, nel redigere il bilancio consolidato, deve attenersi alla procedura descritta nel Principio contabile n. 4/4 del D. Lgs. n. 118/2011 ed adottare lo schema predefinito dell’allegato n. 11, il quale stabilisce in che modo devono essere collocate le voci che risultano nei prospetti di conto economico e di stato patrimoniale.</text:p>
      <text:p text:style-name="P20">Una corretta procedura di consolidamento presuppone che le informazioni contabili dei soggetti inclusi nell’area di consolidamento siano corrette e che i documenti contabili da consolidare siano quanto più possibile omogenei e uniformi tra loro, in modo da consentire l’aggregazione degli stati patrimoniali e conti economici relativi agli enti inclusi nell’area di consolidamento, secondo voci omogenee (ossia di denominazione e contenuto identici), destinate a confluire nelle voci corrispondenti del bilancio consolidato.</text:p>
      <text:p text:style-name="P20">Nei casi in cui i principi contabili applicati ai bilanci dell’Ente locale e degli enti controllati, pur corretti, non siano uniformi tra loro, l’uniformità è ottenuta apportando a tali bilanci opportune rettifiche in sede di consolidamento. È consentito derogare all’adozione di criteri uniformi di valutazione allorché la conservazione di criteri difformi sia più idonea a una rappresentazione veritiera e corretta; ma in tal caso l’informativa supplementare al bilancio consolidato deve evidenziare la difformità dei principi contabili utilizzati e i motivi della mancata uniformità.</text:p>
      <text:p text:style-name="P20">Le elaborazioni di consolidamento hanno la funzione di trasformare i dati relativi ai singoli enti in dati di Gruppo, in modo che il bilancio consolidato rappresenti fedelmente la situazione patrimoniale, economica e finanziaria del Gruppo Ente Locale, come se si trattasse di una entità unitaria. Il bilancio consolidato deve includere pertanto soltanto le operazioni che componenti inclusi nel consolidamento hanno effettuato con i terzi estranei al gruppo. Vanno eliminati quindi in sede di consolidamento le operazioni e i saldi reciproci, perché costituiscono semplicemente il trasferimento di risorse all’interno del gruppo e che, altrimenti, determinerebbero un’alterazione dei saldi consolidati.</text:p>
      <text:p text:style-name="P20">Il metodo di consolidamento a cui si fa riferimento è pertanto il metodo proporzionale. Tale metodo prevede che gli elementi patrimoniali ed economici dei bilanci della Provincia e degli enti inclusi nell’area di consolidamento siano sommati tra loro, pertanto, verranno considerati gli importi di tutte le attività, passività, costi e ricavi in <text:soft-page-break/>proporzione alle quote di partecipazione (cd metodo proporzionale) delle imprese consolidate al fine di mostrare la complessiva struttura del Gruppo come unica entità.</text:p>
      <text:p text:style-name="P20">Mentre il bilancio consolidato è stato predisposto consolidando con il metodo dell’integrazione globale i bilanci delle società dove l’Ente Provincia detiene direttamente o indirettamente una partecipazione superiore all’80%.</text:p>
      <text:p text:style-name="P20">Ad ogni singola società facente parte del GAP, per rendere possibile l’elaborazione del consolidato, è stata richiesta la documentazione ed eventuali informazioni integrative e più precisamente sono stati richiesti lo stato patrimoniale, il conto economico, le informazioni di dettaglio riguardanti le operazioni interne al gruppo (crediti, debiti, proventi e oneri, utili e perdite conseguenti a operazioni effettuate tra le componenti del gruppo), riclassificazione del proprio stato patrimoniale e del conto economico secondo lo schema previsto dall’allegato 11 al D.Lgs. nr. 118/2011; bilancio in formato .XBRL e ricevuta dell’avvenuta presentazione via telematica all’Ufficio Registro delle Imprese.</text:p>
      <text:p text:style-name="P18"><text:span text:style-name="T3">Pertanto, sulla base della normativa di riferimento indicata, l’ente capogruppo ha adottato l’allegato 11 del D. Lgs. n. 118/2011 per la predisposizione del bilancio consolidato ed ha messo in atto il percorso amministrativo di seguito dettagliato</text:span><text:span text:style-name="T11">.</text:span></text:p>
      <text:p text:style-name="P19"/>
      <text:p text:style-name="P18"><text:span text:style-name="T12"><text:s/></text:span><text:span text:style-name="T5">Nella redazione del presente bilancio consolidato sono stati ripresi integralmente (line by line) gli elementi dell’attivo, del passivo nonché i proventi e gli oneri delle imprese incluse nell’area di consolidamento. <text:s/>Si è proceduto, poi, all’eliminazione:</text:span></text:p>
      <text:list xml:id="list4290949185" text:style-name="LS11">
        <text:list-item>
          <text:p text:style-name="P190">del valore contabile delle partecipazioni detenute dalla società capogruppo nelle imprese controllate incluse nell’area di consolidamento e delle corrispondenti frazioni dei patrimoni netti delle società;</text:p>
        </text:list-item>
        <text:list-item>
          <text:p text:style-name="P190">dei crediti e debiti finanziari e commerciali intragruppo;</text:p>
        </text:list-item>
        <text:list-item>
          <text:p text:style-name="P190">degli oneri e dei proventi relativi ad operazioni intercorse fra imprese consolidate;</text:p>
        </text:list-item>
        <text:list-item>
          <text:p text:style-name="P191">delle garanzie intragruppo;</text:p>
        </text:list-item>
      </text:list>
      <text:p text:style-name="P21">la differenza tra il valore di carico delle partecipazioni e le corrispondenti frazioni di patrimonio netto è imputata ad una voce del patrimonio netto denominata riserva di consolidamento; gli effetti fiscali derivanti dalle rettifiche di consolidamento apportate ai bilanci delle società consolidate sono contabilizzati, ove necessario, nel fondo imposte differite o nelle attività per imposte anticipate.</text:p>
      <text:p text:style-name="P18"><text:span text:style-name="T5">Inoltre, si è tenuto conto che nei nuovi schemi di bilancio consolidato, ai fini della collocazione dei saldi di bilancio dei singoli en</text:span><text:span text:style-name="T7">ti</text:span><text:span text:style-name="T5"> e società nel bilancio consolidato il legislatore ha previsto l’eliminazione della riserva “A)-II-a Riserve: da risultato economico di esercizi precedenti” in cui veniva citata la riclassificazione delle riserve con codice AIV, AV, AVI, AVII, AVIII previste dagli schemi dell’art. 2424</text:span><text:span text:style-name="T7"> cc</text:span><text:span text:style-name="T5"> e DM 26/4/95. Nell’introdurre la nuova riserva “A) - IV – Risulta</text:span><text:span text:style-name="T7">ti</text:span><text:span text:style-name="T5"> economici di esercizi </text:span><text:soft-page-break/><text:span text:style-name="T5">precedenti” il legislatore ha previsto la riclassificazione solo della riserva AVII (Riserva per operazioni di copertura dei flussi finanziari aesi) dell’art. 2424</text:span><text:span text:style-name="T7"> cc</text:span><text:span text:style-name="T5"> nella voce “A) - IV – Risultati economici di esercizi precedenti” e non ha previsto la riclassificazione delle restanti riserve AIV, AV, AVI, AVII degli schemi dell’art. 2424 CC. Per continuità tali poste sono state fae confluire comunque nell’ambito della riserva “A)-IV – Risulta</text:span><text:span text:style-name="T7">ti</text:span><text:span text:style-name="T5"> economici di esercizi precedenti”. Nello specifico si tratta delle seguenti riserve dell’art. 2424</text:span><text:span text:style-name="T7"> c.c.</text:span><text:span text:style-name="T5">:</text:span></text:p>
      <text:p text:style-name="P39">IV - Riserva legale.</text:p>
      <text:p text:style-name="P39">V - Riserve statutarie.</text:p>
      <text:p text:style-name="P39">VI - Altre riserve, distintamente indicate.</text:p>
      <text:p text:style-name="P21">X - Riserva negativa per azioni proprie in portafoglio.</text:p>
      <text:p text:style-name="P38"/>
      <text:p text:style-name="P38">La principale modifica contenuta nel DM 1 settembre 2021 al principio del Bilancio Consolidato impatta soprattutto sulle scritture da effettuare per dare l’evidenza delle pertinenze di terzi nel caso dell’applicazione del Metodo Integrale con partecipazione non totalitaria.</text:p>
      <text:p text:style-name="P39">In questo senso nel principio è contenuta la nuova precisazione:</text:p>
      <text:p text:style-name="P40">“Nel caso di applicazione del metodo integrale, in presenza di partecipazioni non totalitarie, nel bilancio consolidato è rappresentata la quota di pertinenza di terzi, sia nello stato patrimoniale che nel conto economico, distintamente da quella della capogruppo del gruppo.</text:p>
      <text:p text:style-name="P40">A tal fine, alle voci del patrimonio netto e al risultato dell’esercizio di ciascun ente o società controllati con partecipazioni non totalitarie si applicano le percentuali che identificano le quote di pertinenza di terzi, tenendo conto delle rettifiche di consolidamento.”</text:p>
      <text:p text:style-name="P38">Si evidenzia, quindi, la necessità di:</text:p>
      <text:p text:style-name="P38">- tenere conto delle rettifiche di consolidamento effettuate durante le scritture di consolidamento nel calcolo del risultato di esercizio di pertinenza di terzi</text:p>
      <text:p text:style-name="P38">- dare la rappresentazione delle quote di pertinenza di terzi nel conto economico e stato patrimoniale distinta rispetto a quella del gruppo applicando le specifiche percentuali di partecipazione.</text:p>
      <text:p text:style-name="P38">Non si rilevano particolari valutazioni da effeuarsi nel caso in cui la capogruppo consolida le proprie partecipate con l’applicazione del metodo integrale (con partecipazione totalitaria) e metodo proporzionale.</text:p>
      <text:p text:style-name="Text"/>
      <text:p text:style-name="P197"><text:s/>2.4 Criteri di valutazione applicati</text:p>
      <text:p text:style-name="P200">La valutazione delle voci di bilancio è stata fatta ispirandosi a criteri generali di prudenza e competenza, nella prospettiva della continuazione dell’attività.</text:p>
      <text:p text:style-name="P44">L’applicazione del principio della prudenza ha comportato la valutazione individuale degli elementi componenti le singole posto o voci delle attività o passività, per evitare compensi tra perdite che dovevano essere riconosciute e profitti da non riconoscere in quanto non realizzati.</text:p>
      <text:p text:style-name="P44">In ottemperanza al principio di competenza, l’effetto delle operazioni e degli altri eventi è stato rilevato contabilmente ed attribuito all’esercizio al quale tali operazioni ed eventi si riferiscono, e non quello in cui si concretizzano i relativi movimenti di incassi e <text:soft-page-break/>pagamenti.</text:p>
      <text:p text:style-name="P44">La continuità di applicazione dei criteri di valutazione nel tempo rappresenta elemento necessario ai fini della comparabilità dei bilanci della società nei vari esercizi.</text:p>
      <text:p text:style-name="P43">Non si sono verificati casi eccezionali che abbiano reso necessario il ricorso a deroghe di cui all'art. 2423 comma 4 del Codice Civile.</text:p>
      <text:p text:style-name="P44">I criteri di valutazione adottati, inoltre, sono quelli utilizzati nella redazione del Bilancio di esercizio 2021 e che sono analiticamente dettagliati nella Nota Integrativa, facente parte dello stesso, cui si rinvia essendo il richiamato bilancio dell’Ente chiuso al 31.12.2021 e approvato in via definitiva con deliberazione del Consiglio Provinciale nr. 10 del 30 giugno 2022.</text:p>
      <text:p text:style-name="P42"/>
      <text:p text:style-name="P43">I componenti del gruppo trasmettono la documentazione necessaria al bilancio consolidato alla capogruppo, costituita da:</text:p>
      <text:p text:style-name="P43">-il bilancio consolidato (solo da parte dei componenti del gruppo che sono, a loro volta, capigruppo di imprese o di amministrazioni pubbliche: tale bilancio è stato trasmesso esclusivamente dalla Sacal S.p.A.),</text:p>
      <text:p text:style-name="P43">- il bilancio di esercizio da parte dei componenti del gruppo che adottano la contabilità economico-patrimoniale,</text:p>
      <text:p text:style-name="P43">- il rendiconto consolidato dell’esercizio da parte dei componenti del gruppo che adottano la contabilità finanziaria affiancata dalla contabilità economico-patrimoniale.</text:p>
      <text:p text:style-name="P42"/>
      <text:p text:style-name="P43">Nei casi in cui i criteri di valutazione e di consolidamento adottati nell’elaborazione dei bilanci da consolidare non sono tra loro uniformi, pur se corretti, l’uniformità è ottenuta apportando a tali bilanci opportune rettifiche in sede di consolidamento. La difformità nei principi contabili adottati da una o più controllate, è accettabile, se essi non sono rilevanti, sia in termini quantitativi che qualitativi, rispetto al valore consolidato della voce in questione.</text:p>
      <text:p text:style-name="P42"/>
      <text:p text:style-name="P43">I bilanci della capogruppo e dei componenti del gruppo sono aggregati voce per voce, facendo riferimento ai singoli valori contabili, rettificati sommando tra loro i corrispondenti valori dello stato patrimoniale (attivo, passivo e patrimonio netto) e del conto economico (ricavi e proventi, costi e oneri):</text:p>
      <text:p text:style-name="P43">– per l’intero importo delle voci contabili con riferimento ai bilanci degli enti strumenti controllati e delle società controllate (cd. Metodo integrale) – Alessco S.r.l. in liquidazione;</text:p>
      <text:p text:style-name="P43">– per un importo proporzionale alla quota di partecipazione, con riferimento ai bilanci delle società partecipate e degli enti strumentali partecipati (cd. metodo proporzionale) – Sacal S.p.A. e Cosenza Acque S.p.A. in liquidazione.</text:p>
      <text:p text:style-name="P43"/>
      <text:p text:style-name="P41"><text:span text:style-name="T5">Il bilancio consolidato deve includere soltanto le operazioni che i componenti inclusi nel consolidamento hanno effettuato con i terzi estranei al gruppo. Questo perchè si basa sul principio che esso deve riflettere la situazione patrimoniale-finanziaria e le sue variazioni,</text:span><text:span text:style-name="T12"> </text:span><text:span text:style-name="T5">incluso il risultato economico conseguito, di un’unica entità economica composta da una pluralità di soggetti giuridici.</text:span></text:p>
      <text:p text:style-name="Text"/>
      <text:p text:style-name="P197"><text:s/></text:p>
      <text:p text:style-name="P197"><text:soft-page-break/>2.5 Variazioni rispetto all'anno precedente</text:p>
      <text:p text:style-name="P103"/>
      <table:table table:name="Tabella13" table:style-name="Tabella13">
        <table:table-column table:style-name="Tabella13.A"/>
        <table:table-column table:style-name="Tabella13.B" table:number-columns-repeated="2"/>
        <table:table-column table:style-name="Tabella13.D"/>
        <table:table-row table:style-name="Tabella13.1">
          <table:table-cell table:style-name="Tabella13.A1" office:value-type="string">
            <text:p text:style-name="P58">Stato Patrimoniale</text:p>
          </table:table-cell>
          <table:table-cell table:style-name="Tabella13.B1" office:value-type="string">
            <text:p text:style-name="P59">Consolidato 2021</text:p>
          </table:table-cell>
          <table:table-cell table:style-name="Tabella13.C1" office:value-type="string">
            <text:p text:style-name="P149">Consolidato 2020</text:p>
          </table:table-cell>
          <table:table-cell table:style-name="Tabella13.D1" office:value-type="string">
            <text:p text:style-name="P59">Variazione</text:p>
          </table:table-cell>
        </table:table-row>
        <table:table-row table:style-name="Tabella13.1">
          <table:table-cell table:style-name="Tabella13.A2" office:value-type="string">
            <text:p text:style-name="P140">A) Crediti verso lo Stato ed altre amministrazioni pubbliche per la partecipazione al fondo di dotazione</text:p>
          </table:table-cell>
          <table:table-cell table:style-name="Tabella13.B2" office:value-type="string">
            <text:p text:style-name="P94">11.042,44</text:p>
          </table:table-cell>
          <table:table-cell table:style-name="Tabella13.C2" office:value-type="string">
            <text:p text:style-name="P94">18.542,43</text:p>
          </table:table-cell>
          <table:table-cell table:style-name="Tabella13.D2" office:value-type="string">
            <text:p text:style-name="P94">-7.499,99</text:p>
          </table:table-cell>
        </table:table-row>
        <table:table-row table:style-name="Tabella13.1">
          <table:table-cell table:style-name="Tabella13.A3" office:value-type="string">
            <text:p text:style-name="P140">Costi di impianto e di ampliamento</text:p>
          </table:table-cell>
          <table:table-cell table:style-name="Tabella13.B3" office:value-type="string">
            <text:p text:style-name="P94">1.888,43</text:p>
          </table:table-cell>
          <table:table-cell table:style-name="Tabella13.C3" office:value-type="string">
            <text:p text:style-name="P94">14,26</text:p>
          </table:table-cell>
          <table:table-cell table:style-name="Tabella13.D3" office:value-type="string">
            <text:p text:style-name="P94">1.874,17</text:p>
          </table:table-cell>
        </table:table-row>
        <table:table-row table:style-name="Tabella13.1">
          <table:table-cell table:style-name="Tabella13.A4" office:value-type="string">
            <text:p text:style-name="P140">Costi di ricerca sviluppo e pubblicità</text:p>
          </table:table-cell>
          <table:table-cell table:style-name="Tabella13.B4" office:value-type="string">
            <text:p text:style-name="P93"/>
          </table:table-cell>
          <table:table-cell table:style-name="Tabella13.C4" office:value-type="string">
            <text:p text:style-name="P94">0,00</text:p>
          </table:table-cell>
          <table:table-cell table:style-name="Tabella13.D4" office:value-type="string">
            <text:p text:style-name="P94">0,00</text:p>
          </table:table-cell>
        </table:table-row>
        <table:table-row table:style-name="Tabella13.1">
          <table:table-cell table:style-name="Tabella13.A5" office:value-type="string">
            <text:p text:style-name="P140">Diritti di brevetto ed utilizzazione opere dell'ingegno</text:p>
          </table:table-cell>
          <table:table-cell table:style-name="Tabella13.B5" office:value-type="string">
            <text:p text:style-name="P94">5.643,37</text:p>
          </table:table-cell>
          <table:table-cell table:style-name="Tabella13.C5" office:value-type="string">
            <text:p text:style-name="P94">4.536.265,56</text:p>
          </table:table-cell>
          <table:table-cell table:style-name="Tabella13.D5" office:value-type="string">
            <text:p text:style-name="P94">-4.530.622,19</text:p>
          </table:table-cell>
        </table:table-row>
        <table:table-row table:style-name="Tabella13.1">
          <table:table-cell table:style-name="Tabella13.A6" office:value-type="string">
            <text:p text:style-name="P140">Concessioni, licenze, marchi e diritti simile</text:p>
          </table:table-cell>
          <table:table-cell table:style-name="Tabella13.B6" office:value-type="string">
            <text:p text:style-name="P94">363,62</text:p>
          </table:table-cell>
          <table:table-cell table:style-name="Tabella13.C6" office:value-type="string">
            <text:p text:style-name="P94">1.147,98</text:p>
          </table:table-cell>
          <table:table-cell table:style-name="Tabella13.D6" office:value-type="string">
            <text:p text:style-name="P94">-784,36</text:p>
          </table:table-cell>
        </table:table-row>
        <table:table-row table:style-name="Tabella13.1">
          <table:table-cell table:style-name="Tabella13.A7" office:value-type="string">
            <text:p text:style-name="P140">Avviamento</text:p>
          </table:table-cell>
          <table:table-cell table:style-name="Tabella13.B7" office:value-type="string">
            <text:p text:style-name="P93"/>
          </table:table-cell>
          <table:table-cell table:style-name="Tabella13.C7" office:value-type="string">
            <text:p text:style-name="P94">0,00</text:p>
          </table:table-cell>
          <table:table-cell table:style-name="Tabella13.D7" office:value-type="string">
            <text:p text:style-name="P94">0,00</text:p>
          </table:table-cell>
        </table:table-row>
        <table:table-row table:style-name="Tabella13.1">
          <table:table-cell table:style-name="Tabella13.A8" office:value-type="string">
            <text:p text:style-name="P140">Immobilizzazioni in corso ed acconti</text:p>
          </table:table-cell>
          <table:table-cell table:style-name="Tabella13.B8" office:value-type="string">
            <text:p text:style-name="P93"/>
          </table:table-cell>
          <table:table-cell table:style-name="Tabella13.C8" office:value-type="string">
            <text:p text:style-name="P94">0,00</text:p>
          </table:table-cell>
          <table:table-cell table:style-name="Tabella13.D8" office:value-type="string">
            <text:p text:style-name="P94">0,00</text:p>
          </table:table-cell>
        </table:table-row>
        <table:table-row table:style-name="Tabella13.1">
          <table:table-cell table:style-name="Tabella13.A9" office:value-type="string">
            <text:p text:style-name="P140">Altre (immobilizzazioni immateriali)</text:p>
          </table:table-cell>
          <table:table-cell table:style-name="Tabella13.B9" office:value-type="string">
            <text:p text:style-name="P94">195.837,67</text:p>
          </table:table-cell>
          <table:table-cell table:style-name="Tabella13.C9" office:value-type="string">
            <text:p text:style-name="P94">1.143.854,36</text:p>
          </table:table-cell>
          <table:table-cell table:style-name="Tabella13.D9" office:value-type="string">
            <text:p text:style-name="P94">-948.016,69</text:p>
          </table:table-cell>
        </table:table-row>
        <table:table-row table:style-name="Tabella13.1">
          <table:table-cell table:style-name="Tabella13.A10" office:value-type="string">
            <text:p text:style-name="P140">Terreni (beni demaniali)</text:p>
          </table:table-cell>
          <table:table-cell table:style-name="Tabella13.B10" office:value-type="string">
            <text:p text:style-name="P93"/>
          </table:table-cell>
          <table:table-cell table:style-name="Tabella13.C10" office:value-type="string">
            <text:p text:style-name="P93"/>
          </table:table-cell>
          <table:table-cell table:style-name="Tabella13.D10" office:value-type="string">
            <text:p text:style-name="P94">0,00</text:p>
          </table:table-cell>
        </table:table-row>
        <table:table-row table:style-name="Tabella13.1">
          <table:table-cell table:style-name="Tabella13.A11" office:value-type="string">
            <text:p text:style-name="P140">Fabbricati (beni demaniali)</text:p>
          </table:table-cell>
          <table:table-cell table:style-name="Tabella13.B11" office:value-type="string">
            <text:p text:style-name="P93"/>
          </table:table-cell>
          <table:table-cell table:style-name="Tabella13.C11" office:value-type="string">
            <text:p text:style-name="P93"/>
          </table:table-cell>
          <table:table-cell table:style-name="Tabella13.D11" office:value-type="string">
            <text:p text:style-name="P94">0,00</text:p>
          </table:table-cell>
        </table:table-row>
        <table:table-row table:style-name="Tabella13.1">
          <table:table-cell table:style-name="Tabella13.A12" office:value-type="string">
            <text:p text:style-name="P140">Infrastrutture (beni demaniali)</text:p>
          </table:table-cell>
          <table:table-cell table:style-name="Tabella13.B12" office:value-type="string">
            <text:p text:style-name="P94">209.180.377,59</text:p>
          </table:table-cell>
          <table:table-cell table:style-name="Tabella13.C12" office:value-type="string">
            <text:p text:style-name="P94">205.567.400,76</text:p>
          </table:table-cell>
          <table:table-cell table:style-name="Tabella13.D12" office:value-type="string">
            <text:p text:style-name="P94">3.612.976,83</text:p>
          </table:table-cell>
        </table:table-row>
        <table:table-row table:style-name="Tabella13.1">
          <table:table-cell table:style-name="Tabella13.A13" office:value-type="string">
            <text:p text:style-name="P140">Altri beni demaniali</text:p>
          </table:table-cell>
          <table:table-cell table:style-name="Tabella13.B13" office:value-type="string">
            <text:p text:style-name="P93"/>
          </table:table-cell>
          <table:table-cell table:style-name="Tabella13.C13" office:value-type="string">
            <text:p text:style-name="P93"/>
          </table:table-cell>
          <table:table-cell table:style-name="Tabella13.D13" office:value-type="string">
            <text:p text:style-name="P94">0,00</text:p>
          </table:table-cell>
        </table:table-row>
        <table:table-row table:style-name="Tabella13.1">
          <table:table-cell table:style-name="Tabella13.A14" office:value-type="string">
            <text:p text:style-name="P140">Terreni (altre immobilizzazioni materiali)</text:p>
          </table:table-cell>
          <table:table-cell table:style-name="Tabella13.B14" office:value-type="string">
            <text:p text:style-name="P94">33.900.463,54</text:p>
          </table:table-cell>
          <table:table-cell table:style-name="Tabella13.C14" office:value-type="string">
            <text:p text:style-name="P94">33.926.170,22</text:p>
          </table:table-cell>
          <table:table-cell table:style-name="Tabella13.D14" office:value-type="string">
            <text:p text:style-name="P94">-25.706,68</text:p>
          </table:table-cell>
        </table:table-row>
        <table:table-row table:style-name="Tabella13.1">
          <table:table-cell table:style-name="Tabella13.A15" office:value-type="string">
            <text:p text:style-name="P140">Terreni (altre immobilizzazioni materiali) - di cui in leasing finanziario</text:p>
          </table:table-cell>
          <table:table-cell table:style-name="Tabella13.B15" office:value-type="string">
            <text:p text:style-name="P93"/>
          </table:table-cell>
          <table:table-cell table:style-name="Tabella13.C15" office:value-type="string">
            <text:p text:style-name="P93"/>
          </table:table-cell>
          <table:table-cell table:style-name="Tabella13.D15" office:value-type="string">
            <text:p text:style-name="P94">0,00</text:p>
          </table:table-cell>
        </table:table-row>
        <table:table-row table:style-name="Tabella13.1">
          <table:table-cell table:style-name="Tabella13.A16" office:value-type="string">
            <text:p text:style-name="P140">Fabbricati (altre immobilizzazioni materiali)</text:p>
          </table:table-cell>
          <table:table-cell table:style-name="Tabella13.B16" office:value-type="string">
            <text:p text:style-name="P94">171.096.608,65</text:p>
          </table:table-cell>
          <table:table-cell table:style-name="Tabella13.C16" office:value-type="string">
            <text:p text:style-name="P94">170.047.263,45</text:p>
          </table:table-cell>
          <table:table-cell table:style-name="Tabella13.D16" office:value-type="string">
            <text:p text:style-name="P94">1.049.345,20</text:p>
          </table:table-cell>
        </table:table-row>
        <table:table-row table:style-name="Tabella13.1">
          <table:table-cell table:style-name="Tabella13.A17" office:value-type="string">
            <text:p text:style-name="P140">Fabbricati (altre immobilizzazioni materiali) - di cui in leasing finanziario</text:p>
          </table:table-cell>
          <table:table-cell table:style-name="Tabella13.B17" office:value-type="string">
            <text:p text:style-name="P93"/>
          </table:table-cell>
          <table:table-cell table:style-name="Tabella13.C17" office:value-type="string">
            <text:p text:style-name="P93"/>
          </table:table-cell>
          <table:table-cell table:style-name="Tabella13.D17" office:value-type="string">
            <text:p text:style-name="P94">0,00</text:p>
          </table:table-cell>
        </table:table-row>
        <table:table-row table:style-name="Tabella13.1">
          <table:table-cell table:style-name="Tabella13.A18" office:value-type="string">
            <text:p text:style-name="P140">Impianti e macchinari (altre immobilizzazioni materiali)</text:p>
          </table:table-cell>
          <table:table-cell table:style-name="Tabella13.B18" office:value-type="string">
            <text:p text:style-name="P94">24.282,74</text:p>
          </table:table-cell>
          <table:table-cell table:style-name="Tabella13.C18" office:value-type="string">
            <text:p text:style-name="P94">235.324,44</text:p>
          </table:table-cell>
          <table:table-cell table:style-name="Tabella13.D18" office:value-type="string">
            <text:p text:style-name="P94">-211.041,70</text:p>
          </table:table-cell>
        </table:table-row>
        <table:table-row table:style-name="Tabella13.1">
          <table:table-cell table:style-name="Tabella13.A19" office:value-type="string">
            <text:p text:style-name="P140">Impianti e macchinari (altre immobilizzazioni materiali) - di cui in leasing finanziario</text:p>
          </table:table-cell>
          <table:table-cell table:style-name="Tabella13.B19" office:value-type="string">
            <text:p text:style-name="P93"/>
          </table:table-cell>
          <table:table-cell table:style-name="Tabella13.C19" office:value-type="string">
            <text:p text:style-name="P93"/>
          </table:table-cell>
          <table:table-cell table:style-name="Tabella13.D19" office:value-type="string">
            <text:p text:style-name="P94">0,00</text:p>
          </table:table-cell>
        </table:table-row>
        <table:table-row table:style-name="Tabella13.1">
          <table:table-cell table:style-name="Tabella13.A20" office:value-type="string">
            <text:p text:style-name="P140">Attrezzature industriali e commerciali</text:p>
          </table:table-cell>
          <table:table-cell table:style-name="Tabella13.B20" office:value-type="string">
            <text:p text:style-name="P94">59.969,85</text:p>
          </table:table-cell>
          <table:table-cell table:style-name="Tabella13.C20" office:value-type="string">
            <text:p text:style-name="P94">64.904,24</text:p>
          </table:table-cell>
          <table:table-cell table:style-name="Tabella13.D20" office:value-type="string">
            <text:p text:style-name="P94">-4.934,39</text:p>
          </table:table-cell>
        </table:table-row>
        <table:table-row table:style-name="Tabella13.1">
          <table:table-cell table:style-name="Tabella13.A21" office:value-type="string">
            <text:p text:style-name="P140">Mezzi di trasporto</text:p>
          </table:table-cell>
          <table:table-cell table:style-name="Tabella13.B21" office:value-type="string">
            <text:p text:style-name="P94">80.537,00</text:p>
          </table:table-cell>
          <table:table-cell table:style-name="Tabella13.C21" office:value-type="string">
            <text:p text:style-name="P94">68.669,33</text:p>
          </table:table-cell>
          <table:table-cell table:style-name="Tabella13.D21" office:value-type="string">
            <text:p text:style-name="P94">11.867,67</text:p>
          </table:table-cell>
        </table:table-row>
        <table:table-row table:style-name="Tabella13.1">
          <table:table-cell table:style-name="Tabella13.A22" office:value-type="string">
            <text:p text:style-name="P140">Macchine per ufficio e hardware</text:p>
          </table:table-cell>
          <table:table-cell table:style-name="Tabella13.B22" office:value-type="string">
            <text:p text:style-name="P94">109.935,79</text:p>
          </table:table-cell>
          <table:table-cell table:style-name="Tabella13.C22" office:value-type="string">
            <text:p text:style-name="P94">42.280,39</text:p>
          </table:table-cell>
          <table:table-cell table:style-name="Tabella13.D22" office:value-type="string">
            <text:p text:style-name="P94">67.655,40</text:p>
          </table:table-cell>
        </table:table-row>
        <table:table-row table:style-name="Tabella13.1">
          <table:table-cell table:style-name="Tabella13.A23" office:value-type="string">
            <text:p text:style-name="P140">Mobili e arredi</text:p>
          </table:table-cell>
          <table:table-cell table:style-name="Tabella13.B23" office:value-type="string">
            <text:p text:style-name="P94">407.358,42</text:p>
          </table:table-cell>
          <table:table-cell table:style-name="Tabella13.C23" office:value-type="string">
            <text:p text:style-name="P94">488.830,11</text:p>
          </table:table-cell>
          <table:table-cell table:style-name="Tabella13.D23" office:value-type="string">
            <text:p text:style-name="P94">-81.471,69</text:p>
          </table:table-cell>
        </table:table-row>
        <table:table-row table:style-name="Tabella13.1">
          <table:table-cell table:style-name="Tabella13.A24" office:value-type="string">
            <text:p text:style-name="P140">Infrastrutture (altre immobilizzazioni materiali)</text:p>
          </table:table-cell>
          <table:table-cell table:style-name="Tabella13.B24" office:value-type="string">
            <text:p text:style-name="P94">55.233,34</text:p>
          </table:table-cell>
          <table:table-cell table:style-name="Tabella13.C24" office:value-type="string">
            <text:p text:style-name="P94">57.054,23</text:p>
          </table:table-cell>
          <table:table-cell table:style-name="Tabella13.D24" office:value-type="string">
            <text:p text:style-name="P94">-1.820,89</text:p>
          </table:table-cell>
        </table:table-row>
        <table:table-row table:style-name="Tabella13.1">
          <table:table-cell table:style-name="Tabella13.A25" office:value-type="string">
            <text:p text:style-name="P140">Altri beni materiali</text:p>
          </table:table-cell>
          <table:table-cell table:style-name="Tabella13.B25" office:value-type="string">
            <text:p text:style-name="P94">3.295.296,30</text:p>
          </table:table-cell>
          <table:table-cell table:style-name="Tabella13.C25" office:value-type="string">
            <text:p text:style-name="P94">3.349.638,95</text:p>
          </table:table-cell>
          <table:table-cell table:style-name="Tabella13.D25" office:value-type="string">
            <text:p text:style-name="P94">-54.342,65</text:p>
          </table:table-cell>
        </table:table-row>
        <table:table-row table:style-name="Tabella13.1">
          <table:table-cell table:style-name="Tabella13.A26" office:value-type="string">
            <text:p text:style-name="P140">Immobilizzazioni in corso ed acconti</text:p>
          </table:table-cell>
          <table:table-cell table:style-name="Tabella13.B26" office:value-type="string">
            <text:p text:style-name="P94">167.858.683,49</text:p>
          </table:table-cell>
          <table:table-cell table:style-name="Tabella13.C26" office:value-type="string">
            <text:p text:style-name="P94">183.405.084,94</text:p>
          </table:table-cell>
          <table:table-cell table:style-name="Tabella13.D26" office:value-type="string">
            <text:p text:style-name="P94">-15.546.401,45</text:p>
          </table:table-cell>
        </table:table-row>
        <table:table-row table:style-name="Tabella13.1">
          <table:table-cell table:style-name="Tabella13.A27" office:value-type="string">
            <text:p text:style-name="P140">Partecipazioni in: imprese controllate</text:p>
          </table:table-cell>
          <table:table-cell table:style-name="Tabella13.B27" office:value-type="string">
            <text:p text:style-name="P93"/>
          </table:table-cell>
          <table:table-cell table:style-name="Tabella13.C27" office:value-type="string">
            <text:p text:style-name="P94">0,00</text:p>
          </table:table-cell>
          <table:table-cell table:style-name="Tabella13.D27" office:value-type="string">
            <text:p text:style-name="P94">0,00</text:p>
          </table:table-cell>
        </table:table-row>
        <table:table-row table:style-name="Tabella13.1">
          <table:table-cell table:style-name="Tabella13.A28" office:value-type="string">
            <text:p text:style-name="P140">Partecipazioni in: imprese partecipate</text:p>
          </table:table-cell>
          <table:table-cell table:style-name="Tabella13.B28" office:value-type="string">
            <text:p text:style-name="P93"/>
          </table:table-cell>
          <table:table-cell table:style-name="Tabella13.C28" office:value-type="string">
            <text:p text:style-name="P94">0,00</text:p>
          </table:table-cell>
          <table:table-cell table:style-name="Tabella13.D28" office:value-type="string">
            <text:p text:style-name="P94">0,00</text:p>
          </table:table-cell>
        </table:table-row>
        <table:table-row table:style-name="Tabella13.1">
          <table:table-cell table:style-name="Tabella13.A29" office:value-type="string">
            <text:p text:style-name="P140">Partecipazioni in: altri soggetti</text:p>
          </table:table-cell>
          <table:table-cell table:style-name="Tabella13.B29" office:value-type="string">
            <text:p text:style-name="P94">173,84</text:p>
          </table:table-cell>
          <table:table-cell table:style-name="Tabella13.C29" office:value-type="string">
            <text:p text:style-name="P94">299,92</text:p>
          </table:table-cell>
          <table:table-cell table:style-name="Tabella13.D29" office:value-type="string">
            <text:p text:style-name="P94">-126,08</text:p>
          </table:table-cell>
        </table:table-row>
        <table:table-row table:style-name="Tabella13.1">
          <table:table-cell table:style-name="Tabella13.A30" office:value-type="string">
            <text:p text:style-name="P140">Crediti verso: altre amministrazioni pubbliche</text:p>
          </table:table-cell>
          <table:table-cell table:style-name="Tabella13.B30" office:value-type="string">
            <text:p text:style-name="P93"/>
          </table:table-cell>
          <table:table-cell table:style-name="Tabella13.C30" office:value-type="string">
            <text:p text:style-name="P93"/>
          </table:table-cell>
          <table:table-cell table:style-name="Tabella13.D30" office:value-type="string">
            <text:p text:style-name="P94">0,00</text:p>
          </table:table-cell>
        </table:table-row>
        <table:table-row table:style-name="Tabella13.1">
          <table:table-cell table:style-name="Tabella13.A31" office:value-type="string">
            <text:p text:style-name="P140">Crediti verso: imprese controllate</text:p>
          </table:table-cell>
          <table:table-cell table:style-name="Tabella13.B31" office:value-type="string">
            <text:p text:style-name="P93"/>
          </table:table-cell>
          <table:table-cell table:style-name="Tabella13.C31" office:value-type="string">
            <text:p text:style-name="P94">0,00</text:p>
          </table:table-cell>
          <table:table-cell table:style-name="Tabella13.D31" office:value-type="string">
            <text:p text:style-name="P94">0,00</text:p>
          </table:table-cell>
        </table:table-row>
        <table:table-row table:style-name="Tabella13.1">
          <table:table-cell table:style-name="Tabella13.A32" office:value-type="string">
            <text:p text:style-name="P140">Crediti verso: imprese partecipate</text:p>
          </table:table-cell>
          <table:table-cell table:style-name="Tabella13.B32" office:value-type="string">
            <text:p text:style-name="P93"/>
          </table:table-cell>
          <table:table-cell table:style-name="Tabella13.C32" office:value-type="string">
            <text:p text:style-name="P94">0,00</text:p>
          </table:table-cell>
          <table:table-cell table:style-name="Tabella13.D32" office:value-type="string">
            <text:p text:style-name="P94">0,00</text:p>
          </table:table-cell>
        </table:table-row>
        <table:table-row table:style-name="Tabella13.1">
          <table:table-cell table:style-name="Tabella13.A33" office:value-type="string">
            <text:p text:style-name="P140">Crediti verso: altri soggetti</text:p>
          </table:table-cell>
          <table:table-cell table:style-name="Tabella13.B33" office:value-type="string">
            <text:p text:style-name="P94">2.313,59</text:p>
          </table:table-cell>
          <table:table-cell table:style-name="Tabella13.C33" office:value-type="string">
            <text:p text:style-name="P94">575,53</text:p>
          </table:table-cell>
          <table:table-cell table:style-name="Tabella13.D33" office:value-type="string">
            <text:p text:style-name="P94">1.738,06</text:p>
          </table:table-cell>
        </table:table-row>
        <table:table-row table:style-name="Tabella13.1">
          <table:table-cell table:style-name="Tabella13.A34" office:value-type="string">
            <text:p text:style-name="P140">Altri titoli</text:p>
          </table:table-cell>
          <table:table-cell table:style-name="Tabella13.B34" office:value-type="string">
            <text:p text:style-name="P93"/>
          </table:table-cell>
          <table:table-cell table:style-name="Tabella13.C34" office:value-type="string">
            <text:p text:style-name="P94">0,00</text:p>
          </table:table-cell>
          <table:table-cell table:style-name="Tabella13.D34" office:value-type="string">
            <text:p text:style-name="P94">0,00</text:p>
          </table:table-cell>
        </table:table-row>
        <table:table-row table:style-name="Tabella13.1">
          <table:table-cell table:style-name="Tabella13.A35" office:value-type="string">
            <text:p text:style-name="P140">Rimanenze</text:p>
          </table:table-cell>
          <table:table-cell table:style-name="Tabella13.B35" office:value-type="string">
            <text:p text:style-name="P94">50.571,41</text:p>
          </table:table-cell>
          <table:table-cell table:style-name="Tabella13.C35" office:value-type="string">
            <text:p text:style-name="P94">44.903,02</text:p>
          </table:table-cell>
          <table:table-cell table:style-name="Tabella13.D35" office:value-type="string">
            <text:p text:style-name="P94">5.668,39</text:p>
          </table:table-cell>
        </table:table-row>
        <table:table-row table:style-name="Tabella13.1">
          <table:table-cell table:style-name="Tabella13.A36" office:value-type="string">
            <text:p text:style-name="P140">Crediti da tributi destinati al finanziamento della sanità</text:p>
          </table:table-cell>
          <table:table-cell table:style-name="Tabella13.B36" office:value-type="string">
            <text:p text:style-name="P93"/>
          </table:table-cell>
          <table:table-cell table:style-name="Tabella13.C36" office:value-type="string">
            <text:p text:style-name="P93"/>
          </table:table-cell>
          <table:table-cell table:style-name="Tabella13.D36" office:value-type="string">
            <text:p text:style-name="P94">0,00</text:p>
          </table:table-cell>
        </table:table-row>
        <table:table-row table:style-name="Tabella13.1">
          <table:table-cell table:style-name="Tabella13.A37" office:value-type="string">
            <text:p text:style-name="P140">Altri crediti da tributi</text:p>
          </table:table-cell>
          <table:table-cell table:style-name="Tabella13.B37" office:value-type="string">
            <text:p text:style-name="P94">14.093.274,49</text:p>
          </table:table-cell>
          <table:table-cell table:style-name="Tabella13.C37" office:value-type="string">
            <text:p text:style-name="P94">26.737.107,34</text:p>
          </table:table-cell>
          <table:table-cell table:style-name="Tabella13.D37" office:value-type="string">
            <text:p text:style-name="P94">-12.643.832,85</text:p>
          </table:table-cell>
        </table:table-row>
        <table:table-row table:style-name="Tabella13.1">
          <table:table-cell table:style-name="Tabella13.A38" office:value-type="string">
            <text:p text:style-name="P140">Crediti da Fondi perequativi</text:p>
          </table:table-cell>
          <table:table-cell table:style-name="Tabella13.B38" office:value-type="string">
            <text:p text:style-name="P93"/>
          </table:table-cell>
          <table:table-cell table:style-name="Tabella13.C38" office:value-type="string">
            <text:p text:style-name="P93"/>
          </table:table-cell>
          <table:table-cell table:style-name="Tabella13.D38" office:value-type="string">
            <text:p text:style-name="P94">0,00</text:p>
          </table:table-cell>
        </table:table-row>
        <table:table-row table:style-name="Tabella13.1">
          <table:table-cell table:style-name="Tabella13.A39" office:value-type="string">
            <text:p text:style-name="P140">Crediti per trasferimenti e contributi: verso amministrazioni pubbliche</text:p>
          </table:table-cell>
          <table:table-cell table:style-name="Tabella13.B39" office:value-type="string">
            <text:p text:style-name="P94">139.314.541,83</text:p>
          </table:table-cell>
          <table:table-cell table:style-name="Tabella13.C39" office:value-type="string">
            <text:p text:style-name="P94">125.642.840,32</text:p>
          </table:table-cell>
          <table:table-cell table:style-name="Tabella13.D39" office:value-type="string">
            <text:p text:style-name="P94">13.671.701,51</text:p>
          </table:table-cell>
        </table:table-row>
        <table:table-row table:style-name="Tabella13.1">
          <table:table-cell table:style-name="Tabella13.A40" office:value-type="string">
            <text:p text:style-name="P140">Crediti per trasferimenti e contributi: imprese controllate</text:p>
          </table:table-cell>
          <table:table-cell table:style-name="Tabella13.B40" office:value-type="string">
            <text:p text:style-name="P93"/>
          </table:table-cell>
          <table:table-cell table:style-name="Tabella13.C40" office:value-type="string">
            <text:p text:style-name="P94">0,00</text:p>
          </table:table-cell>
          <table:table-cell table:style-name="Tabella13.D40" office:value-type="string">
            <text:p text:style-name="P94">0,00</text:p>
          </table:table-cell>
        </table:table-row>
        <table:table-row table:style-name="Tabella13.1">
          <table:table-cell table:style-name="Tabella13.A41" office:value-type="string">
            <text:p text:style-name="P140">Crediti per trasferimenti e contributi: imprese partecipate</text:p>
          </table:table-cell>
          <table:table-cell table:style-name="Tabella13.B41" office:value-type="string">
            <text:p text:style-name="P93"/>
          </table:table-cell>
          <table:table-cell table:style-name="Tabella13.C41" office:value-type="string">
            <text:p text:style-name="P94">0,00</text:p>
          </table:table-cell>
          <table:table-cell table:style-name="Tabella13.D41" office:value-type="string">
            <text:p text:style-name="P94">0,00</text:p>
          </table:table-cell>
        </table:table-row>
        <table:table-row table:style-name="Tabella13.1">
          <table:table-cell table:style-name="Tabella13.A42" office:value-type="string">
            <text:p text:style-name="P140">Crediti per trasferimenti e contributi: verso altri soggetti</text:p>
          </table:table-cell>
          <table:table-cell table:style-name="Tabella13.B42" office:value-type="string">
            <text:p text:style-name="P94">59.038.032,81</text:p>
          </table:table-cell>
          <table:table-cell table:style-name="Tabella13.C42" office:value-type="string">
            <text:p text:style-name="P94">62.322.584,04</text:p>
          </table:table-cell>
          <table:table-cell table:style-name="Tabella13.D42" office:value-type="string">
            <text:p text:style-name="P94">-3.284.551,23</text:p>
          </table:table-cell>
        </table:table-row>
        <table:table-row table:style-name="Tabella13.1">
          <table:table-cell table:style-name="Tabella13.A43" office:value-type="string">
            <text:p text:style-name="P140">Verso clienti ed utenti</text:p>
          </table:table-cell>
          <table:table-cell table:style-name="Tabella13.B43" office:value-type="string">
            <text:p text:style-name="P94">2.034.398,51</text:p>
          </table:table-cell>
          <table:table-cell table:style-name="Tabella13.C43" office:value-type="string">
            <text:p text:style-name="P94">1.502.126,76</text:p>
          </table:table-cell>
          <table:table-cell table:style-name="Tabella13.D43" office:value-type="string">
            <text:p text:style-name="P94">532.271,75</text:p>
          </table:table-cell>
        </table:table-row>
        <text:soft-page-break/>
        <table:table-row table:style-name="Tabella13.1">
          <table:table-cell table:style-name="Tabella13.A44" office:value-type="string">
            <text:p text:style-name="P140">Altri crediti: verso l'erario</text:p>
          </table:table-cell>
          <table:table-cell table:style-name="Tabella13.B44" office:value-type="string">
            <text:p text:style-name="P93"/>
          </table:table-cell>
          <table:table-cell table:style-name="Tabella13.C44" office:value-type="string">
            <text:p text:style-name="P93"/>
          </table:table-cell>
          <table:table-cell table:style-name="Tabella13.D44" office:value-type="string">
            <text:p text:style-name="P94">0,00</text:p>
          </table:table-cell>
        </table:table-row>
        <table:table-row table:style-name="Tabella13.1">
          <table:table-cell table:style-name="Tabella13.A45" office:value-type="string">
            <text:p text:style-name="P140">Altri crediti: per attività svolta per c/terzi</text:p>
          </table:table-cell>
          <table:table-cell table:style-name="Tabella13.B45" office:value-type="string">
            <text:p text:style-name="P94">2.079,10</text:p>
          </table:table-cell>
          <table:table-cell table:style-name="Tabella13.C45" office:value-type="string">
            <text:p text:style-name="P93"/>
          </table:table-cell>
          <table:table-cell table:style-name="Tabella13.D45" office:value-type="string">
            <text:p text:style-name="P94">2.079,10</text:p>
          </table:table-cell>
        </table:table-row>
        <table:table-row table:style-name="Tabella13.1">
          <table:table-cell table:style-name="Tabella13.A46" office:value-type="string">
            <text:p text:style-name="P140">Altri <text:s/>crediti: altri</text:p>
          </table:table-cell>
          <table:table-cell table:style-name="Tabella13.B46" office:value-type="string">
            <text:p text:style-name="P94">40.345.358,01</text:p>
          </table:table-cell>
          <table:table-cell table:style-name="Tabella13.C46" office:value-type="string">
            <text:p text:style-name="P94">48.346.504,26</text:p>
          </table:table-cell>
          <table:table-cell table:style-name="Tabella13.D46" office:value-type="string">
            <text:p text:style-name="P94">-8.001.146,25</text:p>
          </table:table-cell>
        </table:table-row>
        <table:table-row table:style-name="Tabella13.1">
          <table:table-cell table:style-name="Tabella13.A47" office:value-type="string">
            <text:p text:style-name="P140">Partecipazioni</text:p>
          </table:table-cell>
          <table:table-cell table:style-name="Tabella13.B47" office:value-type="string">
            <text:p text:style-name="P93"/>
          </table:table-cell>
          <table:table-cell table:style-name="Tabella13.C47" office:value-type="string">
            <text:p text:style-name="P94">0,00</text:p>
          </table:table-cell>
          <table:table-cell table:style-name="Tabella13.D47" office:value-type="string">
            <text:p text:style-name="P94">0,00</text:p>
          </table:table-cell>
        </table:table-row>
        <table:table-row table:style-name="Tabella13.1">
          <table:table-cell table:style-name="Tabella13.A48" office:value-type="string">
            <text:p text:style-name="P140">Altri titoli</text:p>
          </table:table-cell>
          <table:table-cell table:style-name="Tabella13.B48" office:value-type="string">
            <text:p text:style-name="P93"/>
          </table:table-cell>
          <table:table-cell table:style-name="Tabella13.C48" office:value-type="string">
            <text:p text:style-name="P94">0,00</text:p>
          </table:table-cell>
          <table:table-cell table:style-name="Tabella13.D48" office:value-type="string">
            <text:p text:style-name="P94">0,00</text:p>
          </table:table-cell>
        </table:table-row>
        <table:table-row table:style-name="Tabella13.1">
          <table:table-cell table:style-name="Tabella13.A49" office:value-type="string">
            <text:p text:style-name="P140">Istituto tesoriere</text:p>
          </table:table-cell>
          <table:table-cell table:style-name="Tabella13.B49" office:value-type="string">
            <text:p text:style-name="P94">1.312.086,02</text:p>
          </table:table-cell>
          <table:table-cell table:style-name="Tabella13.C49" office:value-type="string">
            <text:p text:style-name="P94">7.612.534,70</text:p>
          </table:table-cell>
          <table:table-cell table:style-name="Tabella13.D49" office:value-type="string">
            <text:p text:style-name="P94">-6.300.448,68</text:p>
          </table:table-cell>
        </table:table-row>
        <table:table-row table:style-name="Tabella13.1">
          <table:table-cell table:style-name="Tabella13.A50" office:value-type="string">
            <text:p text:style-name="P140">Presso Banca d'Italia</text:p>
          </table:table-cell>
          <table:table-cell table:style-name="Tabella13.B50" office:value-type="string">
            <text:p text:style-name="P93"/>
          </table:table-cell>
          <table:table-cell table:style-name="Tabella13.C50" office:value-type="string">
            <text:p text:style-name="P93"/>
          </table:table-cell>
          <table:table-cell table:style-name="Tabella13.D50" office:value-type="string">
            <text:p text:style-name="P94">0,00</text:p>
          </table:table-cell>
        </table:table-row>
        <table:table-row table:style-name="Tabella13.1">
          <table:table-cell table:style-name="Tabella13.A51" office:value-type="string">
            <text:p text:style-name="P140">Altri depositi bancari e postali</text:p>
          </table:table-cell>
          <table:table-cell table:style-name="Tabella13.B51" office:value-type="string">
            <text:p text:style-name="P94">1.917.949,63</text:p>
          </table:table-cell>
          <table:table-cell table:style-name="Tabella13.C51" office:value-type="string">
            <text:p text:style-name="P94">1.871.892,65</text:p>
          </table:table-cell>
          <table:table-cell table:style-name="Tabella13.D51" office:value-type="string">
            <text:p text:style-name="P94">46.056,98</text:p>
          </table:table-cell>
        </table:table-row>
        <table:table-row table:style-name="Tabella13.1">
          <table:table-cell table:style-name="Tabella13.A52" office:value-type="string">
            <text:p text:style-name="P140">Denaro e valori in cassa</text:p>
          </table:table-cell>
          <table:table-cell table:style-name="Tabella13.B52" office:value-type="string">
            <text:p text:style-name="P94">686,09</text:p>
          </table:table-cell>
          <table:table-cell table:style-name="Tabella13.C52" office:value-type="string">
            <text:p text:style-name="P94">911,72</text:p>
          </table:table-cell>
          <table:table-cell table:style-name="Tabella13.D52" office:value-type="string">
            <text:p text:style-name="P94">-225,63</text:p>
          </table:table-cell>
        </table:table-row>
        <table:table-row table:style-name="Tabella13.1">
          <table:table-cell table:style-name="Tabella13.A53" office:value-type="string">
            <text:p text:style-name="P140">Altri conti presso la tesoreria statale intestati all'ente</text:p>
          </table:table-cell>
          <table:table-cell table:style-name="Tabella13.B53" office:value-type="string">
            <text:p text:style-name="P93"/>
          </table:table-cell>
          <table:table-cell table:style-name="Tabella13.C53" office:value-type="string">
            <text:p text:style-name="P93"/>
          </table:table-cell>
          <table:table-cell table:style-name="Tabella13.D53" office:value-type="string">
            <text:p text:style-name="P94">0,00</text:p>
          </table:table-cell>
        </table:table-row>
        <table:table-row table:style-name="Tabella13.1">
          <table:table-cell table:style-name="Tabella13.A54" office:value-type="string">
            <text:p text:style-name="P140">Ratei e risconti</text:p>
          </table:table-cell>
          <table:table-cell table:style-name="Tabella13.B54" office:value-type="string">
            <text:p text:style-name="P94">0,00</text:p>
          </table:table-cell>
          <table:table-cell table:style-name="Tabella13.C54" office:value-type="string">
            <text:p text:style-name="P94">0,00</text:p>
          </table:table-cell>
          <table:table-cell table:style-name="Tabella13.D54" office:value-type="string">
            <text:p text:style-name="P94">0,00</text:p>
          </table:table-cell>
        </table:table-row>
        <table:table-row table:style-name="Tabella13.1">
          <table:table-cell table:style-name="Tabella13.A55" office:value-type="string">
            <text:p text:style-name="P140">Ratei attivi</text:p>
          </table:table-cell>
          <table:table-cell table:style-name="Tabella13.B55" office:value-type="string">
            <text:p text:style-name="P93"/>
          </table:table-cell>
          <table:table-cell table:style-name="Tabella13.C55" office:value-type="string">
            <text:p text:style-name="P94">0,00</text:p>
          </table:table-cell>
          <table:table-cell table:style-name="Tabella13.D55" office:value-type="string">
            <text:p text:style-name="P94">0,00</text:p>
          </table:table-cell>
        </table:table-row>
        <table:table-row table:style-name="Tabella13.1">
          <table:table-cell table:style-name="Tabella13.A56" office:value-type="string">
            <text:p text:style-name="P140">Risconti attivi</text:p>
          </table:table-cell>
          <table:table-cell table:style-name="Tabella13.B56" office:value-type="string">
            <text:p text:style-name="P93"/>
          </table:table-cell>
          <table:table-cell table:style-name="Tabella13.C56" office:value-type="string">
            <text:p text:style-name="P94">182,86</text:p>
          </table:table-cell>
          <table:table-cell table:style-name="Tabella13.D56" office:value-type="string">
            <text:p text:style-name="P94">-182,86</text:p>
          </table:table-cell>
        </table:table-row>
        <table:table-row table:style-name="Tabella13.1">
          <table:table-cell table:style-name="Tabella13.A57" office:value-type="string">
            <text:p text:style-name="P140">Fondo di dotazione</text:p>
          </table:table-cell>
          <table:table-cell table:style-name="Tabella13.B57" office:value-type="string">
            <text:p text:style-name="P94">0,00</text:p>
          </table:table-cell>
          <table:table-cell table:style-name="Tabella13.C57" office:value-type="string">
            <text:p text:style-name="P94">1.000,00</text:p>
          </table:table-cell>
          <table:table-cell table:style-name="Tabella13.D57" office:value-type="string">
            <text:p text:style-name="P94">-1.000,00</text:p>
          </table:table-cell>
        </table:table-row>
        <table:table-row table:style-name="Tabella13.1">
          <table:table-cell table:style-name="Tabella13.A58" office:value-type="string">
            <text:p text:style-name="P140">Riserve: da capitale</text:p>
          </table:table-cell>
          <table:table-cell table:style-name="Tabella13.B58" office:value-type="string">
            <text:p text:style-name="P94">0,00</text:p>
          </table:table-cell>
          <table:table-cell table:style-name="Tabella13.C58" office:value-type="string">
            <text:p text:style-name="P94">0,00</text:p>
          </table:table-cell>
          <table:table-cell table:style-name="Tabella13.D58" office:value-type="string">
            <text:p text:style-name="P94">0,00</text:p>
          </table:table-cell>
        </table:table-row>
        <table:table-row table:style-name="Tabella13.1">
          <table:table-cell table:style-name="Tabella13.A59" office:value-type="string">
            <text:p text:style-name="P140">Riserve: da permessi di costruire</text:p>
          </table:table-cell>
          <table:table-cell table:style-name="Tabella13.B59" office:value-type="string">
            <text:p text:style-name="P93"/>
          </table:table-cell>
          <table:table-cell table:style-name="Tabella13.C59" office:value-type="string">
            <text:p text:style-name="P93"/>
          </table:table-cell>
          <table:table-cell table:style-name="Tabella13.D59" office:value-type="string">
            <text:p text:style-name="P94">0,00</text:p>
          </table:table-cell>
        </table:table-row>
        <table:table-row table:style-name="Tabella13.1">
          <table:table-cell table:style-name="Tabella13.A60" office:value-type="string">
            <text:p text:style-name="P140">Riserve indisponibili per beni demaniali e patrimoniali indisponibili e per i beni culturali</text:p>
          </table:table-cell>
          <table:table-cell table:style-name="Tabella13.B60" office:value-type="string">
            <text:p text:style-name="P93"/>
          </table:table-cell>
          <table:table-cell table:style-name="Tabella13.C60" office:value-type="string">
            <text:p text:style-name="P93"/>
          </table:table-cell>
          <table:table-cell table:style-name="Tabella13.D60" office:value-type="string">
            <text:p text:style-name="P94">0,00</text:p>
          </table:table-cell>
        </table:table-row>
        <table:table-row table:style-name="Tabella13.1">
          <table:table-cell table:style-name="Tabella13.A61" office:value-type="string">
            <text:p text:style-name="P140">Altre riserve indisponibili</text:p>
          </table:table-cell>
          <table:table-cell table:style-name="Tabella13.B61" office:value-type="string">
            <text:p text:style-name="P93"/>
          </table:table-cell>
          <table:table-cell table:style-name="Tabella13.C61" office:value-type="string">
            <text:p text:style-name="P93"/>
          </table:table-cell>
          <table:table-cell table:style-name="Tabella13.D61" office:value-type="string">
            <text:p text:style-name="P94">0,00</text:p>
          </table:table-cell>
        </table:table-row>
        <table:table-row table:style-name="Tabella13.1">
          <table:table-cell table:style-name="Tabella13.A62" office:value-type="string">
            <text:p text:style-name="P140">Altre riserve disponibili</text:p>
          </table:table-cell>
          <table:table-cell table:style-name="Tabella13.B62" office:value-type="string">
            <text:p text:style-name="P93"/>
          </table:table-cell>
          <table:table-cell table:style-name="Tabella13.C62" office:value-type="string">
            <text:p text:style-name="P93"/>
          </table:table-cell>
          <table:table-cell table:style-name="Tabella13.D62" office:value-type="string">
            <text:p text:style-name="P94">0,00</text:p>
          </table:table-cell>
        </table:table-row>
        <table:table-row table:style-name="Tabella13.1">
          <table:table-cell table:style-name="Tabella13.A63" office:value-type="string">
            <text:p text:style-name="P140">Risultato economico dell'esercizio</text:p>
          </table:table-cell>
          <table:table-cell table:style-name="Tabella13.B63" office:value-type="string">
            <text:p text:style-name="P94">14.170.706,83</text:p>
          </table:table-cell>
          <table:table-cell table:style-name="Tabella13.C63" office:value-type="string">
            <text:p text:style-name="P94">22.437.993,12</text:p>
          </table:table-cell>
          <table:table-cell table:style-name="Tabella13.D63" office:value-type="string">
            <text:p text:style-name="P94">-8.267.286,29</text:p>
          </table:table-cell>
        </table:table-row>
        <table:table-row table:style-name="Tabella13.1">
          <table:table-cell table:style-name="Tabella13.A64" office:value-type="string">
            <text:p text:style-name="P140">Risultati economici di esercizi precedenti</text:p>
          </table:table-cell>
          <table:table-cell table:style-name="Tabella13.B64" office:value-type="string">
            <text:p text:style-name="P94">187.392.391,62</text:p>
          </table:table-cell>
          <table:table-cell table:style-name="Tabella13.C64" office:value-type="string">
            <text:p text:style-name="P94">152.613.162,19</text:p>
          </table:table-cell>
          <table:table-cell table:style-name="Tabella13.D64" office:value-type="string">
            <text:p text:style-name="P94">34.779.229,43</text:p>
          </table:table-cell>
        </table:table-row>
        <table:table-row table:style-name="Tabella13.1">
          <table:table-cell table:style-name="Tabella13.A65" office:value-type="string">
            <text:p text:style-name="P140">Riserve negative per beni indisponibili</text:p>
          </table:table-cell>
          <table:table-cell table:style-name="Tabella13.B65" office:value-type="string">
            <text:p text:style-name="P93"/>
          </table:table-cell>
          <table:table-cell table:style-name="Tabella13.C65" office:value-type="string">
            <text:p text:style-name="P93"/>
          </table:table-cell>
          <table:table-cell table:style-name="Tabella13.D65" office:value-type="string">
            <text:p text:style-name="P94">0,00</text:p>
          </table:table-cell>
        </table:table-row>
        <table:table-row table:style-name="Tabella13.1">
          <table:table-cell table:style-name="Tabella13.A66" office:value-type="string">
            <text:p text:style-name="P140">Fondo di dotazione e riserve di pertinenza di terzi</text:p>
          </table:table-cell>
          <table:table-cell table:style-name="Tabella13.B66" office:value-type="string">
            <text:p text:style-name="P94">7.411,40</text:p>
          </table:table-cell>
          <table:table-cell table:style-name="Tabella13.C66" office:value-type="string">
            <text:p text:style-name="P94">0,00</text:p>
          </table:table-cell>
          <table:table-cell table:style-name="Tabella13.D66" office:value-type="string">
            <text:p text:style-name="P94">7.411,40</text:p>
          </table:table-cell>
        </table:table-row>
        <table:table-row table:style-name="Tabella13.1">
          <table:table-cell table:style-name="Tabella13.A67" office:value-type="string">
            <text:p text:style-name="P140">Risultato economico dell'esercizio di pertinenza di terzi</text:p>
          </table:table-cell>
          <table:table-cell table:style-name="Tabella13.B67" office:value-type="string">
            <text:p text:style-name="P94">122,30</text:p>
          </table:table-cell>
          <table:table-cell table:style-name="Tabella13.C67" office:value-type="string">
            <text:p text:style-name="P94">0,00</text:p>
          </table:table-cell>
          <table:table-cell table:style-name="Tabella13.D67" office:value-type="string">
            <text:p text:style-name="P94">122,30</text:p>
          </table:table-cell>
        </table:table-row>
        <table:table-row table:style-name="Tabella13.1">
          <table:table-cell table:style-name="Tabella13.A68" office:value-type="string">
            <text:p text:style-name="P140">Fondi: per trattamento di quiescenza</text:p>
          </table:table-cell>
          <table:table-cell table:style-name="Tabella13.B68" office:value-type="string">
            <text:p text:style-name="P93"/>
          </table:table-cell>
          <table:table-cell table:style-name="Tabella13.C68" office:value-type="string">
            <text:p text:style-name="P94">0,00</text:p>
          </table:table-cell>
          <table:table-cell table:style-name="Tabella13.D68" office:value-type="string">
            <text:p text:style-name="P94">0,00</text:p>
          </table:table-cell>
        </table:table-row>
        <table:table-row table:style-name="Tabella13.1">
          <table:table-cell table:style-name="Tabella13.A69" office:value-type="string">
            <text:p text:style-name="P140">Fondi: per imposte</text:p>
          </table:table-cell>
          <table:table-cell table:style-name="Tabella13.B69" office:value-type="string">
            <text:p text:style-name="P93"/>
          </table:table-cell>
          <table:table-cell table:style-name="Tabella13.C69" office:value-type="string">
            <text:p text:style-name="P94">0,00</text:p>
          </table:table-cell>
          <table:table-cell table:style-name="Tabella13.D69" office:value-type="string">
            <text:p text:style-name="P94">0,00</text:p>
          </table:table-cell>
        </table:table-row>
        <table:table-row table:style-name="Tabella13.1">
          <table:table-cell table:style-name="Tabella13.A70" office:value-type="string">
            <text:p text:style-name="P140">Fondi: altri</text:p>
          </table:table-cell>
          <table:table-cell table:style-name="Tabella13.B70" office:value-type="string">
            <text:p text:style-name="P94">47.392.551,11</text:p>
          </table:table-cell>
          <table:table-cell table:style-name="Tabella13.C70" office:value-type="string">
            <text:p text:style-name="P94">47.876.030,27</text:p>
          </table:table-cell>
          <table:table-cell table:style-name="Tabella13.D70" office:value-type="string">
            <text:p text:style-name="P94">-483.479,16</text:p>
          </table:table-cell>
        </table:table-row>
        <table:table-row table:style-name="Tabella13.1">
          <table:table-cell table:style-name="Tabella13.A71" office:value-type="string">
            <text:p text:style-name="P140">Fondo di consolidamento per rischi e oneri futuri</text:p>
          </table:table-cell>
          <table:table-cell table:style-name="Tabella13.B71" office:value-type="string">
            <text:p text:style-name="P93"/>
          </table:table-cell>
          <table:table-cell table:style-name="Tabella13.C71" office:value-type="string">
            <text:p text:style-name="P93"/>
          </table:table-cell>
          <table:table-cell table:style-name="Tabella13.D71" office:value-type="string">
            <text:p text:style-name="P94">0,00</text:p>
          </table:table-cell>
        </table:table-row>
        <table:table-row table:style-name="Tabella13.1">
          <table:table-cell table:style-name="Tabella13.A72" office:value-type="string">
            <text:p text:style-name="P140">Trattamento di Fine Rapporto</text:p>
          </table:table-cell>
          <table:table-cell table:style-name="Tabella13.B72" office:value-type="string">
            <text:p text:style-name="P94">6.344,14</text:p>
          </table:table-cell>
          <table:table-cell table:style-name="Tabella13.C72" office:value-type="string">
            <text:p text:style-name="P94">13.185,32</text:p>
          </table:table-cell>
          <table:table-cell table:style-name="Tabella13.D72" office:value-type="string">
            <text:p text:style-name="P94">-6.841,18</text:p>
          </table:table-cell>
        </table:table-row>
        <table:table-row table:style-name="Tabella13.1">
          <table:table-cell table:style-name="Tabella13.A73" office:value-type="string">
            <text:p text:style-name="P140">Prestiti obbligazionari</text:p>
          </table:table-cell>
          <table:table-cell table:style-name="Tabella13.B73" office:value-type="string">
            <text:p text:style-name="P93"/>
          </table:table-cell>
          <table:table-cell table:style-name="Tabella13.C73" office:value-type="string">
            <text:p text:style-name="P94">0,00</text:p>
          </table:table-cell>
          <table:table-cell table:style-name="Tabella13.D73" office:value-type="string">
            <text:p text:style-name="P94">0,00</text:p>
          </table:table-cell>
        </table:table-row>
        <table:table-row table:style-name="Tabella13.1">
          <table:table-cell table:style-name="Tabella13.A74" office:value-type="string">
            <text:p text:style-name="P140">Debiti: verso altre amministrazioni pubbliche</text:p>
          </table:table-cell>
          <table:table-cell table:style-name="Tabella13.B74" office:value-type="string">
            <text:p text:style-name="P94">135.470.918,57</text:p>
          </table:table-cell>
          <table:table-cell table:style-name="Tabella13.C74" office:value-type="string">
            <text:p text:style-name="P94">153.700.108,74</text:p>
          </table:table-cell>
          <table:table-cell table:style-name="Tabella13.D74" office:value-type="string">
            <text:p text:style-name="P94">-18.229.190,17</text:p>
          </table:table-cell>
        </table:table-row>
        <table:table-row table:style-name="Tabella13.1">
          <table:table-cell table:style-name="Tabella13.A75" office:value-type="string">
            <text:p text:style-name="P140">Debiti: verso banche e tesoriere</text:p>
          </table:table-cell>
          <table:table-cell table:style-name="Tabella13.B75" office:value-type="string">
            <text:p text:style-name="P94">170.231.440,15</text:p>
          </table:table-cell>
          <table:table-cell table:style-name="Tabella13.C75" office:value-type="string">
            <text:p text:style-name="P94">177.934.821,02</text:p>
          </table:table-cell>
          <table:table-cell table:style-name="Tabella13.D75" office:value-type="string">
            <text:p text:style-name="P94">-7.703.380,87</text:p>
          </table:table-cell>
        </table:table-row>
        <table:table-row table:style-name="Tabella13.1">
          <table:table-cell table:style-name="Tabella13.A76" office:value-type="string">
            <text:p text:style-name="P140">Debiti: verso altri finanziatori</text:p>
          </table:table-cell>
          <table:table-cell table:style-name="Tabella13.B76" office:value-type="string">
            <text:p text:style-name="P94">7.382.835,16</text:p>
          </table:table-cell>
          <table:table-cell table:style-name="Tabella13.C76" office:value-type="string">
            <text:p text:style-name="P94">15.437.223,28</text:p>
          </table:table-cell>
          <table:table-cell table:style-name="Tabella13.D76" office:value-type="string">
            <text:p text:style-name="P94">-8.054.388,12</text:p>
          </table:table-cell>
        </table:table-row>
        <table:table-row table:style-name="Tabella13.1">
          <table:table-cell table:style-name="Tabella13.A77" office:value-type="string">
            <text:p text:style-name="P140">Debiti verso fornitori</text:p>
          </table:table-cell>
          <table:table-cell table:style-name="Tabella13.B77" office:value-type="string">
            <text:p text:style-name="P94">67.408.617,33</text:p>
          </table:table-cell>
          <table:table-cell table:style-name="Tabella13.C77" office:value-type="string">
            <text:p text:style-name="P94">102.811.483,67</text:p>
          </table:table-cell>
          <table:table-cell table:style-name="Tabella13.D77" office:value-type="string">
            <text:p text:style-name="P94">-35.402.866,34</text:p>
          </table:table-cell>
        </table:table-row>
        <table:table-row table:style-name="Tabella13.1">
          <table:table-cell table:style-name="Tabella13.A78" office:value-type="string">
            <text:p text:style-name="P140">Acconti</text:p>
          </table:table-cell>
          <table:table-cell table:style-name="Tabella13.B78" office:value-type="string">
            <text:p text:style-name="P93"/>
          </table:table-cell>
          <table:table-cell table:style-name="Tabella13.C78" office:value-type="string">
            <text:p text:style-name="P94">0,00</text:p>
          </table:table-cell>
          <table:table-cell table:style-name="Tabella13.D78" office:value-type="string">
            <text:p text:style-name="P94">0,00</text:p>
          </table:table-cell>
        </table:table-row>
        <table:table-row table:style-name="Tabella13.1">
          <table:table-cell table:style-name="Tabella13.A79" office:value-type="string">
            <text:p text:style-name="P140">Debiti per trasferimenti e contributi: enti finanziati dal servizio sanitario nazionale</text:p>
          </table:table-cell>
          <table:table-cell table:style-name="Tabella13.B79" office:value-type="string">
            <text:p text:style-name="P93"/>
          </table:table-cell>
          <table:table-cell table:style-name="Tabella13.C79" office:value-type="string">
            <text:p text:style-name="P93"/>
          </table:table-cell>
          <table:table-cell table:style-name="Tabella13.D79" office:value-type="string">
            <text:p text:style-name="P94">0,00</text:p>
          </table:table-cell>
        </table:table-row>
        <table:table-row table:style-name="Tabella13.1">
          <table:table-cell table:style-name="Tabella13.A80" office:value-type="string">
            <text:p text:style-name="P140">Debiti per trasferimenti e contributi: altre amministrazioni pubbliche</text:p>
          </table:table-cell>
          <table:table-cell table:style-name="Tabella13.B80" office:value-type="string">
            <text:p text:style-name="P94">2.768.371,51</text:p>
          </table:table-cell>
          <table:table-cell table:style-name="Tabella13.C80" office:value-type="string">
            <text:p text:style-name="P94">5.069.781,10</text:p>
          </table:table-cell>
          <table:table-cell table:style-name="Tabella13.D80" office:value-type="string">
            <text:p text:style-name="P94">-2.301.409,59</text:p>
          </table:table-cell>
        </table:table-row>
        <table:table-row table:style-name="Tabella13.1">
          <table:table-cell table:style-name="Tabella13.A81" office:value-type="string">
            <text:p text:style-name="P140">Debiti per trasferimenti e contributi: imprese controllate</text:p>
          </table:table-cell>
          <table:table-cell table:style-name="Tabella13.B81" office:value-type="string">
            <text:p text:style-name="P93"/>
          </table:table-cell>
          <table:table-cell table:style-name="Tabella13.C81" office:value-type="string">
            <text:p text:style-name="P94">0,00</text:p>
          </table:table-cell>
          <table:table-cell table:style-name="Tabella13.D81" office:value-type="string">
            <text:p text:style-name="P94">0,00</text:p>
          </table:table-cell>
        </table:table-row>
        <table:table-row table:style-name="Tabella13.1">
          <table:table-cell table:style-name="Tabella13.A82" office:value-type="string">
            <text:p text:style-name="P140">Debiti per trasferimenti e contributi: imprese partecipate</text:p>
          </table:table-cell>
          <table:table-cell table:style-name="Tabella13.B82" office:value-type="string">
            <text:p text:style-name="P93"/>
          </table:table-cell>
          <table:table-cell table:style-name="Tabella13.C82" office:value-type="string">
            <text:p text:style-name="P94">0,00</text:p>
          </table:table-cell>
          <table:table-cell table:style-name="Tabella13.D82" office:value-type="string">
            <text:p text:style-name="P94">0,00</text:p>
          </table:table-cell>
        </table:table-row>
        <table:table-row table:style-name="Tabella13.1">
          <table:table-cell table:style-name="Tabella13.A83" office:value-type="string">
            <text:p text:style-name="P140">Debiti per trasferimenti e contributi: altri soggetti</text:p>
          </table:table-cell>
          <table:table-cell table:style-name="Tabella13.B83" office:value-type="string">
            <text:p text:style-name="P94">1.725.350,67</text:p>
          </table:table-cell>
          <table:table-cell table:style-name="Tabella13.C83" office:value-type="string">
            <text:p text:style-name="P94">1.899.759,05</text:p>
          </table:table-cell>
          <table:table-cell table:style-name="Tabella13.D83" office:value-type="string">
            <text:p text:style-name="P94">-174.408,38</text:p>
          </table:table-cell>
        </table:table-row>
        <table:table-row table:style-name="Tabella13.1">
          <table:table-cell table:style-name="Tabella13.A84" office:value-type="string">
            <text:p text:style-name="P140">Altri debiti: tributari</text:p>
          </table:table-cell>
          <table:table-cell table:style-name="Tabella13.B84" office:value-type="string">
            <text:p text:style-name="P94">1.832.178,83</text:p>
          </table:table-cell>
          <table:table-cell table:style-name="Tabella13.C84" office:value-type="string">
            <text:p text:style-name="P94">4.415.164,09</text:p>
          </table:table-cell>
          <table:table-cell table:style-name="Tabella13.D84" office:value-type="string">
            <text:p text:style-name="P94">-2.582.985,26</text:p>
          </table:table-cell>
        </table:table-row>
        <table:table-row table:style-name="Tabella13.1">
          <table:table-cell table:style-name="Tabella13.A85" office:value-type="string">
            <text:p text:style-name="P140">Altri debiti: verso istituti di previdenza e sicurezza sociale</text:p>
          </table:table-cell>
          <table:table-cell table:style-name="Tabella13.B85" office:value-type="string">
            <text:p text:style-name="P94">716.259,42</text:p>
          </table:table-cell>
          <table:table-cell table:style-name="Tabella13.C85" office:value-type="string">
            <text:p text:style-name="P94">2.011.345,41</text:p>
          </table:table-cell>
          <table:table-cell table:style-name="Tabella13.D85" office:value-type="string">
            <text:p text:style-name="P94">-1.295.085,99</text:p>
          </table:table-cell>
        </table:table-row>
        <table:table-row table:style-name="Tabella13.1">
          <table:table-cell table:style-name="Tabella13.A86" office:value-type="string">
            <text:p text:style-name="P140">Altri debiti: per attività svolta per c/terzi</text:p>
          </table:table-cell>
          <table:table-cell table:style-name="Tabella13.B86" office:value-type="string">
            <text:p text:style-name="P93"/>
          </table:table-cell>
          <table:table-cell table:style-name="Tabella13.C86" office:value-type="string">
            <text:p text:style-name="P93"/>
          </table:table-cell>
          <table:table-cell table:style-name="Tabella13.D86" office:value-type="string">
            <text:p text:style-name="P94">0,00</text:p>
          </table:table-cell>
        </table:table-row>
        <table:table-row table:style-name="Tabella13.1">
          <table:table-cell table:style-name="Tabella13.A87" office:value-type="string">
            <text:p text:style-name="P140">Altri debiti: altri</text:p>
          </table:table-cell>
          <table:table-cell table:style-name="Tabella13.B87" office:value-type="string">
            <text:p text:style-name="P94">11.277.127,74</text:p>
          </table:table-cell>
          <table:table-cell table:style-name="Tabella13.C87" office:value-type="string">
            <text:p text:style-name="P94">786.774,65</text:p>
          </table:table-cell>
          <table:table-cell table:style-name="Tabella13.D87" office:value-type="string">
            <text:p text:style-name="P94">10.490.353,09</text:p>
          </table:table-cell>
        </table:table-row>
        <table:table-row table:style-name="Tabella13.1">
          <table:table-cell table:style-name="Tabella13.A88" office:value-type="string">
            <text:p text:style-name="P140">Ratei e risconti e contributi agli investimenti</text:p>
          </table:table-cell>
          <table:table-cell table:style-name="Tabella13.B88" office:value-type="string">
            <text:p text:style-name="P93"/>
          </table:table-cell>
          <table:table-cell table:style-name="Tabella13.C88" office:value-type="string">
            <text:p text:style-name="P94">0,00</text:p>
          </table:table-cell>
          <table:table-cell table:style-name="Tabella13.D88" office:value-type="string">
            <text:p text:style-name="P94">0,00</text:p>
          </table:table-cell>
        </table:table-row>
        <table:table-row table:style-name="Tabella13.1">
          <table:table-cell table:style-name="Tabella13.A89" office:value-type="string">
            <text:p text:style-name="P140">Ratei passivi</text:p>
          </table:table-cell>
          <table:table-cell table:style-name="Tabella13.B89" office:value-type="string">
            <text:p text:style-name="P94">81,00</text:p>
          </table:table-cell>
          <table:table-cell table:style-name="Tabella13.C89" office:value-type="string">
            <text:p text:style-name="P94">0,00</text:p>
          </table:table-cell>
          <table:table-cell table:style-name="Tabella13.D89" office:value-type="string">
            <text:p text:style-name="P94">81,00</text:p>
          </table:table-cell>
        </table:table-row>
        <text:soft-page-break/>
        <table:table-row table:style-name="Tabella13.1">
          <table:table-cell table:style-name="Tabella13.A90" office:value-type="string">
            <text:p text:style-name="P140">Contributi agli investimenti: da altre amministrazioni pubbliche</text:p>
          </table:table-cell>
          <table:table-cell table:style-name="Tabella13.B90" office:value-type="string">
            <text:p text:style-name="P94">196.612.279,79</text:p>
          </table:table-cell>
          <table:table-cell table:style-name="Tabella13.C90" office:value-type="string">
            <text:p text:style-name="P94">190.027.076,86</text:p>
          </table:table-cell>
          <table:table-cell table:style-name="Tabella13.D90" office:value-type="string">
            <text:p text:style-name="P94">6.585.202,93</text:p>
          </table:table-cell>
        </table:table-row>
        <table:table-row table:style-name="Tabella13.1">
          <table:table-cell table:style-name="Tabella13.A91" office:value-type="string">
            <text:p text:style-name="P140">Contributi agli investimenti: da altri soggetti</text:p>
          </table:table-cell>
          <table:table-cell table:style-name="Tabella13.B91" office:value-type="string">
            <text:p text:style-name="P93"/>
          </table:table-cell>
          <table:table-cell table:style-name="Tabella13.C91" office:value-type="string">
            <text:p text:style-name="P93"/>
          </table:table-cell>
          <table:table-cell table:style-name="Tabella13.D91" office:value-type="string">
            <text:p text:style-name="P94">0,00</text:p>
          </table:table-cell>
        </table:table-row>
        <table:table-row table:style-name="Tabella13.1">
          <table:table-cell table:style-name="Tabella13.A92" office:value-type="string">
            <text:p text:style-name="P140">Concessioni pluriennali</text:p>
          </table:table-cell>
          <table:table-cell table:style-name="Tabella13.B92" office:value-type="string">
            <text:p text:style-name="P93"/>
          </table:table-cell>
          <table:table-cell table:style-name="Tabella13.C92" office:value-type="string">
            <text:p text:style-name="P93"/>
          </table:table-cell>
          <table:table-cell table:style-name="Tabella13.D92" office:value-type="string">
            <text:p text:style-name="P94">0,00</text:p>
          </table:table-cell>
        </table:table-row>
        <table:table-row table:style-name="Tabella13.1">
          <table:table-cell table:style-name="Tabella13.A93" office:value-type="string">
            <text:p text:style-name="P140">Altri risconti passivi</text:p>
          </table:table-cell>
          <table:table-cell table:style-name="Tabella13.B93" office:value-type="string">
            <text:p text:style-name="P93"/>
          </table:table-cell>
          <table:table-cell table:style-name="Tabella13.C93" office:value-type="string">
            <text:p text:style-name="P94">0,00</text:p>
          </table:table-cell>
          <table:table-cell table:style-name="Tabella13.D93" office:value-type="string">
            <text:p text:style-name="P94">0,00</text:p>
          </table:table-cell>
        </table:table-row>
        <table:table-row table:style-name="Tabella13.1">
          <table:table-cell table:style-name="Tabella13.A94" office:value-type="string">
            <text:p text:style-name="P140">Impegni su esercizi futuri</text:p>
          </table:table-cell>
          <table:table-cell table:style-name="Tabella13.B94" office:value-type="string">
            <text:p text:style-name="P94">143.770.464,58</text:p>
          </table:table-cell>
          <table:table-cell table:style-name="Tabella13.C94" office:value-type="string">
            <text:p text:style-name="P94">131.902.560,50</text:p>
          </table:table-cell>
          <table:table-cell table:style-name="Tabella13.D94" office:value-type="string">
            <text:p text:style-name="P94">11.867.904,08</text:p>
          </table:table-cell>
        </table:table-row>
        <table:table-row table:style-name="Tabella13.1">
          <table:table-cell table:style-name="Tabella13.A95" office:value-type="string">
            <text:p text:style-name="P140">Beni di terzi in uso</text:p>
          </table:table-cell>
          <table:table-cell table:style-name="Tabella13.B95" office:value-type="string">
            <text:p text:style-name="P94">0,00</text:p>
          </table:table-cell>
          <table:table-cell table:style-name="Tabella13.C95" office:value-type="string">
            <text:p text:style-name="P93"/>
          </table:table-cell>
          <table:table-cell table:style-name="Tabella13.D95" office:value-type="string">
            <text:p text:style-name="P94">0,00</text:p>
          </table:table-cell>
        </table:table-row>
        <table:table-row table:style-name="Tabella13.1">
          <table:table-cell table:style-name="Tabella13.A96" office:value-type="string">
            <text:p text:style-name="P140">Beni dati in uso a terzi</text:p>
          </table:table-cell>
          <table:table-cell table:style-name="Tabella13.B96" office:value-type="string">
            <text:p text:style-name="P94">0,00</text:p>
          </table:table-cell>
          <table:table-cell table:style-name="Tabella13.C96" office:value-type="string">
            <text:p text:style-name="P93"/>
          </table:table-cell>
          <table:table-cell table:style-name="Tabella13.D96" office:value-type="string">
            <text:p text:style-name="P94">0,00</text:p>
          </table:table-cell>
        </table:table-row>
        <table:table-row table:style-name="Tabella13.1">
          <table:table-cell table:style-name="Tabella13.A97" office:value-type="string">
            <text:p text:style-name="P140">Garanzie prestate a amministrazioni pubbliche</text:p>
          </table:table-cell>
          <table:table-cell table:style-name="Tabella13.B97" office:value-type="string">
            <text:p text:style-name="P94">0,00</text:p>
          </table:table-cell>
          <table:table-cell table:style-name="Tabella13.C97" office:value-type="string">
            <text:p text:style-name="P93"/>
          </table:table-cell>
          <table:table-cell table:style-name="Tabella13.D97" office:value-type="string">
            <text:p text:style-name="P94">0,00</text:p>
          </table:table-cell>
        </table:table-row>
        <table:table-row table:style-name="Tabella13.1">
          <table:table-cell table:style-name="Tabella13.A98" office:value-type="string">
            <text:p text:style-name="P140">Garanzie prestate a imprese controllate</text:p>
          </table:table-cell>
          <table:table-cell table:style-name="Tabella13.B98" office:value-type="string">
            <text:p text:style-name="P94">0,00</text:p>
          </table:table-cell>
          <table:table-cell table:style-name="Tabella13.C98" office:value-type="string">
            <text:p text:style-name="P93"/>
          </table:table-cell>
          <table:table-cell table:style-name="Tabella13.D98" office:value-type="string">
            <text:p text:style-name="P94">0,00</text:p>
          </table:table-cell>
        </table:table-row>
        <table:table-row table:style-name="Tabella13.1">
          <table:table-cell table:style-name="Tabella13.A99" office:value-type="string">
            <text:p text:style-name="P140">Garanzie prestate a imprese partecipate</text:p>
          </table:table-cell>
          <table:table-cell table:style-name="Tabella13.B99" office:value-type="string">
            <text:p text:style-name="P94">0,00</text:p>
          </table:table-cell>
          <table:table-cell table:style-name="Tabella13.C99" office:value-type="string">
            <text:p text:style-name="P93"/>
          </table:table-cell>
          <table:table-cell table:style-name="Tabella13.D99" office:value-type="string">
            <text:p text:style-name="P94">0,00</text:p>
          </table:table-cell>
        </table:table-row>
        <table:table-row table:style-name="Tabella13.1">
          <table:table-cell table:style-name="Tabella13.A100" office:value-type="string">
            <text:p text:style-name="P140">Garanzie prestate a altre imprese</text:p>
          </table:table-cell>
          <table:table-cell table:style-name="Tabella13.B100" office:value-type="string">
            <text:p text:style-name="P94">0,00</text:p>
          </table:table-cell>
          <table:table-cell table:style-name="Tabella13.C100" office:value-type="string">
            <text:p text:style-name="P93"/>
          </table:table-cell>
          <table:table-cell table:style-name="Tabella13.D100" office:value-type="string">
            <text:p text:style-name="P94">0,00</text:p>
          </table:table-cell>
        </table:table-row>
      </table:table>
      <text:p text:style-name="P124"/>
      <text:p text:style-name="P124"/>
      <table:table table:name="Tabella14" table:style-name="Tabella14">
        <table:table-column table:style-name="Tabella14.A"/>
        <table:table-column table:style-name="Tabella14.B" table:number-columns-repeated="3"/>
        <table:table-row table:style-name="Tabella14.1">
          <table:table-cell table:style-name="Tabella14.A1" office:value-type="string">
            <text:p text:style-name="P58">Conto Economico</text:p>
          </table:table-cell>
          <table:table-cell table:style-name="Tabella14.B1" office:value-type="string">
            <text:p text:style-name="P59">Consolidato 2021</text:p>
          </table:table-cell>
          <table:table-cell table:style-name="Tabella14.C1" office:value-type="string">
            <text:p text:style-name="P149">Consolidato 2020</text:p>
          </table:table-cell>
          <table:table-cell table:style-name="Tabella14.D1" office:value-type="string">
            <text:p text:style-name="P59">Variazione</text:p>
          </table:table-cell>
        </table:table-row>
        <table:table-row table:style-name="Tabella14.1">
          <table:table-cell table:style-name="Tabella14.A2" office:value-type="string">
            <text:p text:style-name="P140">Proventi da tributi</text:p>
          </table:table-cell>
          <table:table-cell table:style-name="Tabella14.B2" office:value-type="string">
            <text:p text:style-name="P94">41.941.269,40</text:p>
          </table:table-cell>
          <table:table-cell table:style-name="Tabella14.C2" office:value-type="string">
            <text:p text:style-name="P94">40.528.799,72</text:p>
          </table:table-cell>
          <table:table-cell table:style-name="Tabella14.D2" office:value-type="string">
            <text:p text:style-name="P94">1.412.469,68</text:p>
          </table:table-cell>
        </table:table-row>
        <table:table-row table:style-name="Tabella14.1">
          <table:table-cell table:style-name="Tabella14.A3" office:value-type="string">
            <text:p text:style-name="P140">Proventi da fondi perequativi</text:p>
          </table:table-cell>
          <table:table-cell table:style-name="Tabella14.B3" office:value-type="string">
            <text:p text:style-name="P94">0,00</text:p>
          </table:table-cell>
          <table:table-cell table:style-name="Tabella14.C3" office:value-type="string">
            <text:p text:style-name="P94">0,00</text:p>
          </table:table-cell>
          <table:table-cell table:style-name="Tabella14.D3" office:value-type="string">
            <text:p text:style-name="P94">0,00</text:p>
          </table:table-cell>
        </table:table-row>
        <table:table-row table:style-name="Tabella14.1">
          <table:table-cell table:style-name="Tabella14.A4" office:value-type="string">
            <text:p text:style-name="P140">Proventi da trasferimenti correnti</text:p>
          </table:table-cell>
          <table:table-cell table:style-name="Tabella14.B4" office:value-type="string">
            <text:p text:style-name="P94">50.374.150,91</text:p>
          </table:table-cell>
          <table:table-cell table:style-name="Tabella14.C4" office:value-type="string">
            <text:p text:style-name="P94">49.590.360,91</text:p>
          </table:table-cell>
          <table:table-cell table:style-name="Tabella14.D4" office:value-type="string">
            <text:p text:style-name="P94">783.790,00</text:p>
          </table:table-cell>
        </table:table-row>
        <table:table-row table:style-name="Tabella14.1">
          <table:table-cell table:style-name="Tabella14.A5" office:value-type="string">
            <text:p text:style-name="P140">Quota annuale di contributi agli investimenti</text:p>
          </table:table-cell>
          <table:table-cell table:style-name="Tabella14.B5" office:value-type="string">
            <text:p text:style-name="P94">6.080.792,16</text:p>
          </table:table-cell>
          <table:table-cell table:style-name="Tabella14.C5" office:value-type="string">
            <text:p text:style-name="P94">36.195.633,68</text:p>
          </table:table-cell>
          <table:table-cell table:style-name="Tabella14.D5" office:value-type="string">
            <text:p text:style-name="P94">-30.114.841,52</text:p>
          </table:table-cell>
        </table:table-row>
        <table:table-row table:style-name="Tabella14.1">
          <table:table-cell table:style-name="Tabella14.A6" office:value-type="string">
            <text:p text:style-name="P140">Contributi agli investimenti</text:p>
          </table:table-cell>
          <table:table-cell table:style-name="Tabella14.B6" office:value-type="string">
            <text:p text:style-name="P94">0,00</text:p>
          </table:table-cell>
          <table:table-cell table:style-name="Tabella14.C6" office:value-type="string">
            <text:p text:style-name="P94">0,00</text:p>
          </table:table-cell>
          <table:table-cell table:style-name="Tabella14.D6" office:value-type="string">
            <text:p text:style-name="P94">0,00</text:p>
          </table:table-cell>
        </table:table-row>
        <table:table-row table:style-name="Tabella14.1">
          <table:table-cell table:style-name="Tabella14.A7" office:value-type="string">
            <text:p text:style-name="P140">Proventi derivanti dalla gestione dei beni</text:p>
          </table:table-cell>
          <table:table-cell table:style-name="Tabella14.B7" office:value-type="string">
            <text:p text:style-name="P94">1.031.180,36</text:p>
          </table:table-cell>
          <table:table-cell table:style-name="Tabella14.C7" office:value-type="string">
            <text:p text:style-name="P94">565.026,89</text:p>
          </table:table-cell>
          <table:table-cell table:style-name="Tabella14.D7" office:value-type="string">
            <text:p text:style-name="P94">466.153,47</text:p>
          </table:table-cell>
        </table:table-row>
        <table:table-row table:style-name="Tabella14.1">
          <table:table-cell table:style-name="Tabella14.A8" office:value-type="string">
            <text:p text:style-name="P140">Ricavi della vendita di beni</text:p>
          </table:table-cell>
          <table:table-cell table:style-name="Tabella14.B8" office:value-type="string">
            <text:p text:style-name="P94">0,00</text:p>
          </table:table-cell>
          <table:table-cell table:style-name="Tabella14.C8" office:value-type="string">
            <text:p text:style-name="P94">34.886,54</text:p>
          </table:table-cell>
          <table:table-cell table:style-name="Tabella14.D8" office:value-type="string">
            <text:p text:style-name="P94">-34.886,54</text:p>
          </table:table-cell>
        </table:table-row>
        <table:table-row table:style-name="Tabella14.1">
          <table:table-cell table:style-name="Tabella14.A9" office:value-type="string">
            <text:p text:style-name="P140">Ricavi e proventi dalla prestazione di servizi</text:p>
          </table:table-cell>
          <table:table-cell table:style-name="Tabella14.B9" office:value-type="string">
            <text:p text:style-name="P94">197.642,69</text:p>
          </table:table-cell>
          <table:table-cell table:style-name="Tabella14.C9" office:value-type="string">
            <text:p text:style-name="P94">265.502,14</text:p>
          </table:table-cell>
          <table:table-cell table:style-name="Tabella14.D9" office:value-type="string">
            <text:p text:style-name="P94">-67.859,45</text:p>
          </table:table-cell>
        </table:table-row>
        <table:table-row table:style-name="Tabella14.1">
          <table:table-cell table:style-name="Tabella14.A10" office:value-type="string">
            <text:p text:style-name="P140">Variazioni nelle rimanenze di prodotti in corso di lavorazione, etc. (+/-)</text:p>
          </table:table-cell>
          <table:table-cell table:style-name="Tabella14.B10" office:value-type="string">
            <text:p text:style-name="P94">0,00</text:p>
          </table:table-cell>
          <table:table-cell table:style-name="Tabella14.C10" office:value-type="string">
            <text:p text:style-name="P94">0,00</text:p>
          </table:table-cell>
          <table:table-cell table:style-name="Tabella14.D10" office:value-type="string">
            <text:p text:style-name="P94">0,00</text:p>
          </table:table-cell>
        </table:table-row>
        <table:table-row table:style-name="Tabella14.1">
          <table:table-cell table:style-name="Tabella14.A11" office:value-type="string">
            <text:p text:style-name="P140">Variazione dei lavori in corso su ordinazione</text:p>
          </table:table-cell>
          <table:table-cell table:style-name="Tabella14.B11" office:value-type="string">
            <text:p text:style-name="P94">0,00</text:p>
          </table:table-cell>
          <table:table-cell table:style-name="Tabella14.C11" office:value-type="string">
            <text:p text:style-name="P94">0,00</text:p>
          </table:table-cell>
          <table:table-cell table:style-name="Tabella14.D11" office:value-type="string">
            <text:p text:style-name="P94">0,00</text:p>
          </table:table-cell>
        </table:table-row>
        <table:table-row table:style-name="Tabella14.1">
          <table:table-cell table:style-name="Tabella14.A12" office:value-type="string">
            <text:p text:style-name="P140">Incrementi di immobilizzazioni per lavori interni</text:p>
          </table:table-cell>
          <table:table-cell table:style-name="Tabella14.B12" office:value-type="string">
            <text:p text:style-name="P94">0,00</text:p>
          </table:table-cell>
          <table:table-cell table:style-name="Tabella14.C12" office:value-type="string">
            <text:p text:style-name="P94">0,00</text:p>
          </table:table-cell>
          <table:table-cell table:style-name="Tabella14.D12" office:value-type="string">
            <text:p text:style-name="P94">0,00</text:p>
          </table:table-cell>
        </table:table-row>
        <table:table-row table:style-name="Tabella14.1">
          <table:table-cell table:style-name="Tabella14.A13" office:value-type="string">
            <text:p text:style-name="P140">Altri ricavi e proventi diversi</text:p>
          </table:table-cell>
          <table:table-cell table:style-name="Tabella14.B13" office:value-type="string">
            <text:p text:style-name="P94">2.363.156,01</text:p>
          </table:table-cell>
          <table:table-cell table:style-name="Tabella14.C13" office:value-type="string">
            <text:p text:style-name="P94">3.105.622,63</text:p>
          </table:table-cell>
          <table:table-cell table:style-name="Tabella14.D13" office:value-type="string">
            <text:p text:style-name="P94">-742.466,62</text:p>
          </table:table-cell>
        </table:table-row>
        <table:table-row table:style-name="Tabella14.1">
          <table:table-cell table:style-name="Tabella14.A14" office:value-type="string">
            <text:p text:style-name="P140">Acquisto di materie prime e/o beni di consumo</text:p>
          </table:table-cell>
          <table:table-cell table:style-name="Tabella14.B14" office:value-type="string">
            <text:p text:style-name="P94">714.205,50</text:p>
          </table:table-cell>
          <table:table-cell table:style-name="Tabella14.C14" office:value-type="string">
            <text:p text:style-name="P94">1.196.862,31</text:p>
          </table:table-cell>
          <table:table-cell table:style-name="Tabella14.D14" office:value-type="string">
            <text:p text:style-name="P94">-482.656,81</text:p>
          </table:table-cell>
        </table:table-row>
        <table:table-row table:style-name="Tabella14.1">
          <table:table-cell table:style-name="Tabella14.A15" office:value-type="string">
            <text:p text:style-name="P140">Prestazioni di servizi</text:p>
          </table:table-cell>
          <table:table-cell table:style-name="Tabella14.B15" office:value-type="string">
            <text:p text:style-name="P94">9.452.747,28</text:p>
          </table:table-cell>
          <table:table-cell table:style-name="Tabella14.C15" office:value-type="string">
            <text:p text:style-name="P94">12.493.783,79</text:p>
          </table:table-cell>
          <table:table-cell table:style-name="Tabella14.D15" office:value-type="string">
            <text:p text:style-name="P94">-3.041.036,51</text:p>
          </table:table-cell>
        </table:table-row>
        <table:table-row table:style-name="Tabella14.1">
          <table:table-cell table:style-name="Tabella14.A16" office:value-type="string">
            <text:p text:style-name="P140">Utilizzo beni di terzi</text:p>
          </table:table-cell>
          <table:table-cell table:style-name="Tabella14.B16" office:value-type="string">
            <text:p text:style-name="P94">1.220.257,86</text:p>
          </table:table-cell>
          <table:table-cell table:style-name="Tabella14.C16" office:value-type="string">
            <text:p text:style-name="P94">869.397,21</text:p>
          </table:table-cell>
          <table:table-cell table:style-name="Tabella14.D16" office:value-type="string">
            <text:p text:style-name="P94">350.860,65</text:p>
          </table:table-cell>
        </table:table-row>
        <table:table-row table:style-name="Tabella14.1">
          <table:table-cell table:style-name="Tabella14.A17" office:value-type="string">
            <text:p text:style-name="P140">Trasferimenti correnti</text:p>
          </table:table-cell>
          <table:table-cell table:style-name="Tabella14.B17" office:value-type="string">
            <text:p text:style-name="P94">30.057.570,78</text:p>
          </table:table-cell>
          <table:table-cell table:style-name="Tabella14.C17" office:value-type="string">
            <text:p text:style-name="P94">31.090.740,42</text:p>
          </table:table-cell>
          <table:table-cell table:style-name="Tabella14.D17" office:value-type="string">
            <text:p text:style-name="P94">-1.033.169,64</text:p>
          </table:table-cell>
        </table:table-row>
        <table:table-row table:style-name="Tabella14.1">
          <table:table-cell table:style-name="Tabella14.A18" office:value-type="string">
            <text:p text:style-name="P140">Contributi agli investimenti ad altre Amministrazioni pubbliche</text:p>
          </table:table-cell>
          <table:table-cell table:style-name="Tabella14.B18" office:value-type="string">
            <text:p text:style-name="P94">0,00</text:p>
          </table:table-cell>
          <table:table-cell table:style-name="Tabella14.C18" office:value-type="string">
            <text:p text:style-name="P94">0,00</text:p>
          </table:table-cell>
          <table:table-cell table:style-name="Tabella14.D18" office:value-type="string">
            <text:p text:style-name="P94">0,00</text:p>
          </table:table-cell>
        </table:table-row>
        <table:table-row table:style-name="Tabella14.1">
          <table:table-cell table:style-name="Tabella14.A19" office:value-type="string">
            <text:p text:style-name="P140">Contributi agli investimenti ad altri soggetti</text:p>
          </table:table-cell>
          <table:table-cell table:style-name="Tabella14.B19" office:value-type="string">
            <text:p text:style-name="P94">0,00</text:p>
          </table:table-cell>
          <table:table-cell table:style-name="Tabella14.C19" office:value-type="string">
            <text:p text:style-name="P94">0,00</text:p>
          </table:table-cell>
          <table:table-cell table:style-name="Tabella14.D19" office:value-type="string">
            <text:p text:style-name="P94">0,00</text:p>
          </table:table-cell>
        </table:table-row>
        <table:table-row table:style-name="Tabella14.1">
          <table:table-cell table:style-name="Tabella14.A20" office:value-type="string">
            <text:p text:style-name="P140">Personale</text:p>
          </table:table-cell>
          <table:table-cell table:style-name="Tabella14.B20" office:value-type="string">
            <text:p text:style-name="P94">13.523.380,48</text:p>
          </table:table-cell>
          <table:table-cell table:style-name="Tabella14.C20" office:value-type="string">
            <text:p text:style-name="P94">14.725.234,50</text:p>
          </table:table-cell>
          <table:table-cell table:style-name="Tabella14.D20" office:value-type="string">
            <text:p text:style-name="P94">-1.201.854,02</text:p>
          </table:table-cell>
        </table:table-row>
        <table:table-row table:style-name="Tabella14.1">
          <table:table-cell table:style-name="Tabella14.A21" office:value-type="string">
            <text:p text:style-name="P140">Ammortamenti di immobilizzazioni immateriali</text:p>
          </table:table-cell>
          <table:table-cell table:style-name="Tabella14.B21" office:value-type="string">
            <text:p text:style-name="P94">5.584.644,99</text:p>
          </table:table-cell>
          <table:table-cell table:style-name="Tabella14.C21" office:value-type="string">
            <text:p text:style-name="P94">5.583.497,30</text:p>
          </table:table-cell>
          <table:table-cell table:style-name="Tabella14.D21" office:value-type="string">
            <text:p text:style-name="P94">1.147,69</text:p>
          </table:table-cell>
        </table:table-row>
        <table:table-row table:style-name="Tabella14.1">
          <table:table-cell table:style-name="Tabella14.A22" office:value-type="string">
            <text:p text:style-name="P140">Ammortamenti di immobilizzazioni materiali</text:p>
          </table:table-cell>
          <table:table-cell table:style-name="Tabella14.B22" office:value-type="string">
            <text:p text:style-name="P94">12.469.844,23</text:p>
          </table:table-cell>
          <table:table-cell table:style-name="Tabella14.C22" office:value-type="string">
            <text:p text:style-name="P94">12.232.059,92</text:p>
          </table:table-cell>
          <table:table-cell table:style-name="Tabella14.D22" office:value-type="string">
            <text:p text:style-name="P94">237.784,31</text:p>
          </table:table-cell>
        </table:table-row>
        <table:table-row table:style-name="Tabella14.1">
          <table:table-cell table:style-name="Tabella14.A23" office:value-type="string">
            <text:p text:style-name="P140">Altre svalutazioni delle immobilizzazioni</text:p>
          </table:table-cell>
          <table:table-cell table:style-name="Tabella14.B23" office:value-type="string">
            <text:p text:style-name="P94">0,00</text:p>
          </table:table-cell>
          <table:table-cell table:style-name="Tabella14.C23" office:value-type="string">
            <text:p text:style-name="P94">31.920,83</text:p>
          </table:table-cell>
          <table:table-cell table:style-name="Tabella14.D23" office:value-type="string">
            <text:p text:style-name="P94">-31.920,83</text:p>
          </table:table-cell>
        </table:table-row>
        <table:table-row table:style-name="Tabella14.1">
          <table:table-cell table:style-name="Tabella14.A24" office:value-type="string">
            <text:p text:style-name="P140">Svalutazione dei crediti</text:p>
          </table:table-cell>
          <table:table-cell table:style-name="Tabella14.B24" office:value-type="string">
            <text:p text:style-name="P94">12.560,58</text:p>
          </table:table-cell>
          <table:table-cell table:style-name="Tabella14.C24" office:value-type="string">
            <text:p text:style-name="P94">0,00</text:p>
          </table:table-cell>
          <table:table-cell table:style-name="Tabella14.D24" office:value-type="string">
            <text:p text:style-name="P94">12.560,58</text:p>
          </table:table-cell>
        </table:table-row>
        <table:table-row table:style-name="Tabella14.1">
          <table:table-cell table:style-name="Tabella14.A25" office:value-type="string">
            <text:p text:style-name="P140">Variazioni nelle rimanenze di materie prime e/o beni di consumo (+/-)</text:p>
          </table:table-cell>
          <table:table-cell table:style-name="Tabella14.B25" office:value-type="string">
            <text:p text:style-name="P94">-5.668,39</text:p>
          </table:table-cell>
          <table:table-cell table:style-name="Tabella14.C25" office:value-type="string">
            <text:p text:style-name="P94">-229,03</text:p>
          </table:table-cell>
          <table:table-cell table:style-name="Tabella14.D25" office:value-type="string">
            <text:p text:style-name="P94">-5.439,36</text:p>
          </table:table-cell>
        </table:table-row>
        <table:table-row table:style-name="Tabella14.1">
          <table:table-cell table:style-name="Tabella14.A26" office:value-type="string">
            <text:p text:style-name="P140">Accantonamenti per rischi</text:p>
          </table:table-cell>
          <table:table-cell table:style-name="Tabella14.B26" office:value-type="string">
            <text:p text:style-name="P94">18.743,91</text:p>
          </table:table-cell>
          <table:table-cell table:style-name="Tabella14.C26" office:value-type="string">
            <text:p text:style-name="P94">8.022,32</text:p>
          </table:table-cell>
          <table:table-cell table:style-name="Tabella14.D26" office:value-type="string">
            <text:p text:style-name="P94">10.721,59</text:p>
          </table:table-cell>
        </table:table-row>
        <table:table-row table:style-name="Tabella14.1">
          <table:table-cell table:style-name="Tabella14.A27" office:value-type="string">
            <text:p text:style-name="P140">Altri accantonamenti</text:p>
          </table:table-cell>
          <table:table-cell table:style-name="Tabella14.B27" office:value-type="string">
            <text:p text:style-name="P94">0,00</text:p>
          </table:table-cell>
          <table:table-cell table:style-name="Tabella14.C27" office:value-type="string">
            <text:p text:style-name="P94">1.744.402,07</text:p>
          </table:table-cell>
          <table:table-cell table:style-name="Tabella14.D27" office:value-type="string">
            <text:p text:style-name="P94">-1.744.402,07</text:p>
          </table:table-cell>
        </table:table-row>
        <table:table-row table:style-name="Tabella14.1">
          <table:table-cell table:style-name="Tabella14.A28" office:value-type="string">
            <text:p text:style-name="P140">Oneri diversi di gestione</text:p>
          </table:table-cell>
          <table:table-cell table:style-name="Tabella14.B28" office:value-type="string">
            <text:p text:style-name="P94">891.812,37</text:p>
          </table:table-cell>
          <table:table-cell table:style-name="Tabella14.C28" office:value-type="string">
            <text:p text:style-name="P94">809.083,00</text:p>
          </table:table-cell>
          <table:table-cell table:style-name="Tabella14.D28" office:value-type="string">
            <text:p text:style-name="P94">82.729,37</text:p>
          </table:table-cell>
        </table:table-row>
        <table:table-row table:style-name="Tabella14.1">
          <table:table-cell table:style-name="Tabella14.A29" office:value-type="string">
            <text:p text:style-name="P140">Proventi da partecipazioni: da società controllate</text:p>
          </table:table-cell>
          <table:table-cell table:style-name="Tabella14.B29" office:value-type="string">
            <text:p text:style-name="P94">0,00</text:p>
          </table:table-cell>
          <table:table-cell table:style-name="Tabella14.C29" office:value-type="string">
            <text:p text:style-name="P94">0,00</text:p>
          </table:table-cell>
          <table:table-cell table:style-name="Tabella14.D29" office:value-type="string">
            <text:p text:style-name="P94">0,00</text:p>
          </table:table-cell>
        </table:table-row>
        <table:table-row table:style-name="Tabella14.1">
          <table:table-cell table:style-name="Tabella14.A30" office:value-type="string">
            <text:p text:style-name="P140">Proventi da partecipazioni: da società partecipate</text:p>
          </table:table-cell>
          <table:table-cell table:style-name="Tabella14.B30" office:value-type="string">
            <text:p text:style-name="P94">0,00</text:p>
          </table:table-cell>
          <table:table-cell table:style-name="Tabella14.C30" office:value-type="string">
            <text:p text:style-name="P94">0,00</text:p>
          </table:table-cell>
          <table:table-cell table:style-name="Tabella14.D30" office:value-type="string">
            <text:p text:style-name="P94">0,00</text:p>
          </table:table-cell>
        </table:table-row>
        <table:table-row table:style-name="Tabella14.1">
          <table:table-cell table:style-name="Tabella14.A31" office:value-type="string">
            <text:p text:style-name="P140">Proventi da partecipazioni: da altri soggetti</text:p>
          </table:table-cell>
          <table:table-cell table:style-name="Tabella14.B31" office:value-type="string">
            <text:p text:style-name="P94">0,00</text:p>
          </table:table-cell>
          <table:table-cell table:style-name="Tabella14.C31" office:value-type="string">
            <text:p text:style-name="P94">0,00</text:p>
          </table:table-cell>
          <table:table-cell table:style-name="Tabella14.D31" office:value-type="string">
            <text:p text:style-name="P94">0,00</text:p>
          </table:table-cell>
        </table:table-row>
        <table:table-row table:style-name="Tabella14.1">
          <table:table-cell table:style-name="Tabella14.A32" office:value-type="string">
            <text:p text:style-name="P140">Altri proventi finanziari</text:p>
          </table:table-cell>
          <table:table-cell table:style-name="Tabella14.B32" office:value-type="string">
            <text:p text:style-name="P94">179,95</text:p>
          </table:table-cell>
          <table:table-cell table:style-name="Tabella14.C32" office:value-type="string">
            <text:p text:style-name="P94">364,75</text:p>
          </table:table-cell>
          <table:table-cell table:style-name="Tabella14.D32" office:value-type="string">
            <text:p text:style-name="P94">-184,80</text:p>
          </table:table-cell>
        </table:table-row>
        <table:table-row table:style-name="Tabella14.1">
          <table:table-cell table:style-name="Tabella14.A33" office:value-type="string">
            <text:p text:style-name="P140">Interessi passivi</text:p>
          </table:table-cell>
          <table:table-cell table:style-name="Tabella14.B33" office:value-type="string">
            <text:p text:style-name="P94">14.168.547,29</text:p>
          </table:table-cell>
          <table:table-cell table:style-name="Tabella14.C33" office:value-type="string">
            <text:p text:style-name="P94">14.083.357,60</text:p>
          </table:table-cell>
          <table:table-cell table:style-name="Tabella14.D33" office:value-type="string">
            <text:p text:style-name="P94">85.189,69</text:p>
          </table:table-cell>
        </table:table-row>
        <table:table-row table:style-name="Tabella14.1">
          <table:table-cell table:style-name="Tabella14.A34" office:value-type="string">
            <text:p text:style-name="P140">Altri oneri finanziari</text:p>
          </table:table-cell>
          <table:table-cell table:style-name="Tabella14.B34" office:value-type="string">
            <text:p text:style-name="P94">371,00</text:p>
          </table:table-cell>
          <table:table-cell table:style-name="Tabella14.C34" office:value-type="string">
            <text:p text:style-name="P94">446,44</text:p>
          </table:table-cell>
          <table:table-cell table:style-name="Tabella14.D34" office:value-type="string">
            <text:p text:style-name="P94">-75,44</text:p>
          </table:table-cell>
        </table:table-row>
        <table:table-row table:style-name="Tabella14.1">
          <table:table-cell table:style-name="Tabella14.A35" office:value-type="string">
            <text:p text:style-name="P140">Rivalutazioni</text:p>
          </table:table-cell>
          <table:table-cell table:style-name="Tabella14.B35" office:value-type="string">
            <text:p text:style-name="P94">0,00</text:p>
          </table:table-cell>
          <table:table-cell table:style-name="Tabella14.C35" office:value-type="string">
            <text:p text:style-name="P94">0,00</text:p>
          </table:table-cell>
          <table:table-cell table:style-name="Tabella14.D35" office:value-type="string">
            <text:p text:style-name="P94">0,00</text:p>
          </table:table-cell>
        </table:table-row>
        <table:table-row table:style-name="Tabella14.1">
          <table:table-cell table:style-name="Tabella14.A36" office:value-type="string">
            <text:p text:style-name="P140">Svalutazioni</text:p>
          </table:table-cell>
          <table:table-cell table:style-name="Tabella14.B36" office:value-type="string">
            <text:p text:style-name="P94">0,00</text:p>
          </table:table-cell>
          <table:table-cell table:style-name="Tabella14.C36" office:value-type="string">
            <text:p text:style-name="P94">220,54</text:p>
          </table:table-cell>
          <table:table-cell table:style-name="Tabella14.D36" office:value-type="string">
            <text:p text:style-name="P94">-220,54</text:p>
          </table:table-cell>
        </table:table-row>
        <table:table-row table:style-name="Tabella14.1">
          <table:table-cell table:style-name="Tabella14.A37" office:value-type="string">
            <text:p text:style-name="P140">Proventi da permessi di costruire</text:p>
          </table:table-cell>
          <table:table-cell table:style-name="Tabella14.B37" office:value-type="string">
            <text:p text:style-name="P94">0,00</text:p>
          </table:table-cell>
          <table:table-cell table:style-name="Tabella14.C37" office:value-type="string">
            <text:p text:style-name="P94">0,00</text:p>
          </table:table-cell>
          <table:table-cell table:style-name="Tabella14.D37" office:value-type="string">
            <text:p text:style-name="P94">0,00</text:p>
          </table:table-cell>
        </table:table-row>
        <table:table-row table:style-name="Tabella14.1">
          <table:table-cell table:style-name="Tabella14.A38" office:value-type="string">
            <text:p text:style-name="P140">Proventi da trasferimenti in conto capitale</text:p>
          </table:table-cell>
          <table:table-cell table:style-name="Tabella14.B38" office:value-type="string">
            <text:p text:style-name="P94">6.499.954,57</text:p>
          </table:table-cell>
          <table:table-cell table:style-name="Tabella14.C38" office:value-type="string">
            <text:p text:style-name="P94">3.159.158,69</text:p>
          </table:table-cell>
          <table:table-cell table:style-name="Tabella14.D38" office:value-type="string">
            <text:p text:style-name="P94">3.340.795,88</text:p>
          </table:table-cell>
        </table:table-row>
        <table:table-row table:style-name="Tabella14.1">
          <table:table-cell table:style-name="Tabella14.A39" office:value-type="string">
            <text:p text:style-name="P140">Sopravvenienze attive e insussistenze del passivo</text:p>
          </table:table-cell>
          <table:table-cell table:style-name="Tabella14.B39" office:value-type="string">
            <text:p text:style-name="P94">19.756.153,28</text:p>
          </table:table-cell>
          <table:table-cell table:style-name="Tabella14.C39" office:value-type="string">
            <text:p text:style-name="P94">1.500.043,18</text:p>
          </table:table-cell>
          <table:table-cell table:style-name="Tabella14.D39" office:value-type="string">
            <text:p text:style-name="P94">18.256.110,10</text:p>
          </table:table-cell>
        </table:table-row>
        <table:table-row table:style-name="Tabella14.1">
          <table:table-cell table:style-name="Tabella14.A40" office:value-type="string">
            <text:p text:style-name="P140">Plusvalenze patrimoniali</text:p>
          </table:table-cell>
          <table:table-cell table:style-name="Tabella14.B40" office:value-type="string">
            <text:p text:style-name="P94">150.000,00</text:p>
          </table:table-cell>
          <table:table-cell table:style-name="Tabella14.C40" office:value-type="string">
            <text:p text:style-name="P94">3.911,00</text:p>
          </table:table-cell>
          <table:table-cell table:style-name="Tabella14.D40" office:value-type="string">
            <text:p text:style-name="P94">146.089,00</text:p>
          </table:table-cell>
        </table:table-row>
        <text:soft-page-break/>
        <table:table-row table:style-name="Tabella14.1">
          <table:table-cell table:style-name="Tabella14.A41" office:value-type="string">
            <text:p text:style-name="P140">Altri proventi straordinari</text:p>
          </table:table-cell>
          <table:table-cell table:style-name="Tabella14.B41" office:value-type="string">
            <text:p text:style-name="P94">301.672,41</text:p>
          </table:table-cell>
          <table:table-cell table:style-name="Tabella14.C41" office:value-type="string">
            <text:p text:style-name="P94">0,00</text:p>
          </table:table-cell>
          <table:table-cell table:style-name="Tabella14.D41" office:value-type="string">
            <text:p text:style-name="P94">301.672,41</text:p>
          </table:table-cell>
        </table:table-row>
        <table:table-row table:style-name="Tabella14.1">
          <table:table-cell table:style-name="Tabella14.A42" office:value-type="string">
            <text:p text:style-name="P140">Trasferimenti in conto capitale</text:p>
          </table:table-cell>
          <table:table-cell table:style-name="Tabella14.B42" office:value-type="string">
            <text:p text:style-name="P94">304.781,39</text:p>
          </table:table-cell>
          <table:table-cell table:style-name="Tabella14.C42" office:value-type="string">
            <text:p text:style-name="P94">0,00</text:p>
          </table:table-cell>
          <table:table-cell table:style-name="Tabella14.D42" office:value-type="string">
            <text:p text:style-name="P94">304.781,39</text:p>
          </table:table-cell>
        </table:table-row>
        <table:table-row table:style-name="Tabella14.1">
          <table:table-cell table:style-name="Tabella14.A43" office:value-type="string">
            <text:p text:style-name="P140">Sopravvenienze passive e insussistenze dell'attivo</text:p>
          </table:table-cell>
          <table:table-cell table:style-name="Tabella14.B43" office:value-type="string">
            <text:p text:style-name="P94">25.243.562,90</text:p>
          </table:table-cell>
          <table:table-cell table:style-name="Tabella14.C43" office:value-type="string">
            <text:p text:style-name="P94">16.774.136,51</text:p>
          </table:table-cell>
          <table:table-cell table:style-name="Tabella14.D43" office:value-type="string">
            <text:p text:style-name="P94">8.469.426,39</text:p>
          </table:table-cell>
        </table:table-row>
        <table:table-row table:style-name="Tabella14.1">
          <table:table-cell table:style-name="Tabella14.A44" office:value-type="string">
            <text:p text:style-name="P140">Minusvalenze patrimoniali</text:p>
          </table:table-cell>
          <table:table-cell table:style-name="Tabella14.B44" office:value-type="string">
            <text:p text:style-name="P94">0,00</text:p>
          </table:table-cell>
          <table:table-cell table:style-name="Tabella14.C44" office:value-type="string">
            <text:p text:style-name="P94">0,00</text:p>
          </table:table-cell>
          <table:table-cell table:style-name="Tabella14.D44" office:value-type="string">
            <text:p text:style-name="P94">0,00</text:p>
          </table:table-cell>
        </table:table-row>
        <table:table-row table:style-name="Tabella14.1">
          <table:table-cell table:style-name="Tabella14.A45" office:value-type="string">
            <text:p text:style-name="P140">Altri oneri straordinari</text:p>
          </table:table-cell>
          <table:table-cell table:style-name="Tabella14.B45" office:value-type="string">
            <text:p text:style-name="P94">11.500,00</text:p>
          </table:table-cell>
          <table:table-cell table:style-name="Tabella14.C45" office:value-type="string">
            <text:p text:style-name="P94">0,00</text:p>
          </table:table-cell>
          <table:table-cell table:style-name="Tabella14.D45" office:value-type="string">
            <text:p text:style-name="P94">11.500,00</text:p>
          </table:table-cell>
        </table:table-row>
        <table:table-row table:style-name="Tabella14.1">
          <table:table-cell table:style-name="Tabella14.A46" office:value-type="string">
            <text:p text:style-name="P140">Risultato dell'esercizio (comprensivo della quota di pertinenza di terzi)</text:p>
          </table:table-cell>
          <table:table-cell table:style-name="Tabella14.B46" office:value-type="string">
            <text:p text:style-name="P94">14.170.829,13</text:p>
          </table:table-cell>
          <table:table-cell table:style-name="Tabella14.C46" office:value-type="string">
            <text:p text:style-name="P94">22.437.993,12</text:p>
          </table:table-cell>
          <table:table-cell table:style-name="Tabella14.D46" office:value-type="string">
            <text:p text:style-name="P94">-8.267.163,99</text:p>
          </table:table-cell>
        </table:table-row>
        <table:table-row table:style-name="Tabella14.1">
          <table:table-cell table:style-name="Tabella14.A47" office:value-type="string">
            <text:p text:style-name="P140">Imposte</text:p>
          </table:table-cell>
          <table:table-cell table:style-name="Tabella14.B47" office:value-type="string">
            <text:p text:style-name="P94">856.460,44</text:p>
          </table:table-cell>
          <table:table-cell table:style-name="Tabella14.C47" office:value-type="string">
            <text:p text:style-name="P94">868.381,28</text:p>
          </table:table-cell>
          <table:table-cell table:style-name="Tabella14.D47" office:value-type="string">
            <text:p text:style-name="P94">-11.920,84</text:p>
          </table:table-cell>
        </table:table-row>
        <table:table-row table:style-name="Tabella14.1">
          <table:table-cell table:style-name="Tabella14.A48" office:value-type="string">
            <text:p text:style-name="P140">RISULTATO DELL'ESERCIZIO DI GRUPPO</text:p>
          </table:table-cell>
          <table:table-cell table:style-name="Tabella14.B48" office:value-type="string">
            <text:p text:style-name="P94">14.170.706,83</text:p>
          </table:table-cell>
          <table:table-cell table:style-name="Tabella14.C48" office:value-type="string">
            <text:p text:style-name="P94">0,00</text:p>
          </table:table-cell>
          <table:table-cell table:style-name="Tabella14.D48" office:value-type="string">
            <text:p text:style-name="P94">14.170.706,83</text:p>
          </table:table-cell>
        </table:table-row>
        <table:table-row table:style-name="Tabella14.1">
          <table:table-cell table:style-name="Tabella14.A49" office:value-type="string">
            <text:p text:style-name="P140">RISULTATO DELL'ESERCIZIO DI PERTINENZA DI TERZI</text:p>
          </table:table-cell>
          <table:table-cell table:style-name="Tabella14.B49" office:value-type="string">
            <text:p text:style-name="P94">122,30</text:p>
          </table:table-cell>
          <table:table-cell table:style-name="Tabella14.C49" office:value-type="string">
            <text:p text:style-name="P94">0,00</text:p>
          </table:table-cell>
          <table:table-cell table:style-name="Tabella14.D49" office:value-type="string">
            <text:p text:style-name="P94">122,30</text:p>
          </table:table-cell>
        </table:table-row>
      </table:table>
      <text:p text:style-name="Text"/>
      <text:p text:style-name="P196"><text:s/>2.6 Le operazioni infragruppo</text:p>
      <text:p text:style-name="P105">Si riportano le seguenti operazioni infragruppo:</text:p>
      <text:p text:style-name="P112">(tutti gli importi sono espressi in valuta euro)</text:p>
      <text:p text:style-name="P104"/>
      <text:p text:style-name="P145">Si è proceduto, quale passaggio preliminare fondamentale, all’eliminazione delle partite infragruppo poiché, al fine di una corretta produzione informativa, è essenziale attuare il principio che “il bilancio consolidato deve includere soltanto le operazioni che i componenti inclusi nel consolidamento hanno effettuato con i terzi estranei al gruppo”. Per questo motivo le operazioni infragruppo devono essere eliminate, mediante opportune scritture di rettifica affinchè il bilancio consolidato rifletta esclusivamente la situazione finanziaria e patrimoniale, incluso il risultato economico conseguito, di un’unica entità economica distinta dalla pluralità dei soggetti giuridici che la compongono. In caso contrario, si rischierebbe di ottenere dei valori finali superiori rispetto a quelli reali.</text:p>
      <text:p text:style-name="P145">L’eliminazione delle operazioni infragruppo è stata quindi effettuata in primis mediante l’elisione tra costi/ricavi e crediti/debiti ovvero voci aventi la medesima natura.</text:p>
      <text:p text:style-name="P145">Si è proceduto pertanto ad elidere le operazioni di acquisto/vendita di servizi che fanno sorgere un ricavo ed un costo per l’intero importo dell’operazione oltre che a debiti e crediti infragruppo per gli importi non ancora saldati alla data di chiusura del bilancio.</text:p>
      <text:p text:style-name="P145">Si fa presente che per quanto riguarda l’Iva, a differenza di quanto accade nei gruppi privati nei quali tale imposta ha natura prettamente finanziaria, nell’ambito dell’ente locale invece tale imposta assume una particolare rilevanza e nello specifico per la Provincia di Cosenza è totalmente indetraibile. È lo stesso principio contabile a stabilire che, nel caso di operazioni tra controllante e controllate che comportino un trattamento fiscale difforme, l’imposta dovrà essere considerata separatamente e non soggetta ad elisione. Pertanto l’iva indetraibile per l’ente locale controllante deve essere portata a costo nel conto economico consolidato e di conseguenza non verrà annullata.</text:p>
      <text:p text:style-name="P168">Alla luce di tutto ciò si è proceduto ad eseguire le sottostanti scritture come operazioni infragruppo creando un’unica entità economica e contabile partendo dalla scelta del metodo di consolidamento:</text:p>
      <text:p text:style-name="P106"/>
      <text:p text:style-name="P106"/>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A" table:number-columns-repeated="2"/>
        <table:table-column table:style-name="Tabella15.I"/>
        <table:table-row table:style-name="Tabella15.1">
          <table:table-cell table:style-name="Tabella15.A1" office:value-type="string">
            <text:p text:style-name="P52">Classe</text:p>
          </table:table-cell>
          <table:table-cell table:style-name="Tabella15.B1" office:value-type="string">
            <text:p text:style-name="P52">Articolo</text:p>
          </table:table-cell>
          <table:table-cell table:style-name="Tabella15.C1" office:value-type="string">
            <text:p text:style-name="P52">Descrizione articolo</text:p>
          </table:table-cell>
          <table:table-cell table:style-name="Tabella15.D1" office:value-type="string">
            <text:p text:style-name="P52">Ente</text:p>
          </table:table-cell>
          <table:table-cell table:style-name="Tabella15.E1" office:value-type="string">
            <text:p text:style-name="P52">Codice Conto</text:p>
          </table:table-cell>
          <table:table-cell table:style-name="Tabella15.F1" office:value-type="string">
            <text:p text:style-name="P52">Descrizione Conto</text:p>
          </table:table-cell>
          <table:table-cell table:style-name="Tabella15.G1" office:value-type="string">
            <text:p text:style-name="P52">Dare</text:p>
          </table:table-cell>
          <table:table-cell table:style-name="Tabella15.H1" office:value-type="string">
            <text:p text:style-name="P52">Avere</text:p>
          </table:table-cell>
          <table:table-cell table:style-name="Tabella15.I1" office:value-type="string">
            <text:p text:style-name="P52">Note</text:p>
          </table:table-cell>
        </table:table-row>
        <table:table-row table:style-name="Tabella15.2">
          <table:table-cell table:style-name="Tabella15.A2" office:value-type="string">
            <text:p text:style-name="P136">Classe del Metodo proporzionale</text:p>
          </table:table-cell>
          <table:table-cell table:style-name="Tabella15.B2" office:value-type="string">
            <text:p text:style-name="P98">10</text:p>
          </table:table-cell>
          <table:table-cell table:style-name="Tabella15.C2" office:value-type="string">
            <text:p text:style-name="P136">Scritture metodo proporzionale 2021 - Cosenza Acque</text:p>
          </table:table-cell>
          <table:table-cell table:style-name="Tabella15.D2" office:value-type="string">
            <text:p text:style-name="P136">Cosenza Acque S.p.A. in liquidazione</text:p>
          </table:table-cell>
          <table:table-cell table:style-name="Tabella15.E2" office:value-type="string">
            <text:p text:style-name="P137">CC_SPP_AIX</text:p>
          </table:table-cell>
          <table:table-cell table:style-name="Tabella15.F2" office:value-type="string">
            <text:p text:style-name="P98">Utile (perdita) dell'esercizio</text:p>
          </table:table-cell>
          <table:table-cell table:style-name="Tabella15.G2" office:value-type="string">
            <text:p text:style-name="P98">31.702,39</text:p>
          </table:table-cell>
          <table:table-cell table:style-name="Tabella15.H2" office:value-type="string">
            <text:p text:style-name="P98">0,00</text:p>
          </table:table-cell>
          <table:table-cell table:style-name="Tabella15.I2" office:value-type="string">
            <text:p text:style-name="P125"/>
          </table:table-cell>
        </table:table-row>
        <table:table-row table:style-name="Tabella15.2">
          <table:table-cell table:style-name="Tabella15.A3" office:value-type="string">
            <text:p text:style-name="P136">Classe del Metodo proporzionale</text:p>
          </table:table-cell>
          <table:table-cell table:style-name="Tabella15.B3" office:value-type="string">
            <text:p text:style-name="P98">10</text:p>
          </table:table-cell>
          <table:table-cell table:style-name="Tabella15.C3" office:value-type="string">
            <text:p text:style-name="P136">Scritture metodo proporzionale 2021 - Cosenza Acque</text:p>
          </table:table-cell>
          <table:table-cell table:style-name="Tabella15.D3" office:value-type="string">
            <text:p text:style-name="P136">Cosenza Acque S.p.A. in liquidazione</text:p>
          </table:table-cell>
          <table:table-cell table:style-name="Tabella15.E3" office:value-type="string">
            <text:p text:style-name="P137">CC_SPA_A1</text:p>
          </table:table-cell>
          <table:table-cell table:style-name="Tabella15.F3" office:value-type="string">
            <text:p text:style-name="P98">Crediti verso soci: parte richiamata</text:p>
          </table:table-cell>
          <table:table-cell table:style-name="Tabella15.G3" office:value-type="string">
            <text:p text:style-name="P98">0,00</text:p>
          </table:table-cell>
          <table:table-cell table:style-name="Tabella15.H3" office:value-type="string">
            <text:p text:style-name="P98">21.219,56</text:p>
          </table:table-cell>
          <table:table-cell table:style-name="Tabella15.I3" office:value-type="string">
            <text:p text:style-name="P125"/>
          </table:table-cell>
        </table:table-row>
        <table:table-row table:style-name="Tabella15.2">
          <table:table-cell table:style-name="Tabella15.A4" office:value-type="string">
            <text:p text:style-name="P136">Classe del Metodo proporzionale</text:p>
          </table:table-cell>
          <table:table-cell table:style-name="Tabella15.B4" office:value-type="string">
            <text:p text:style-name="P98">10</text:p>
          </table:table-cell>
          <table:table-cell table:style-name="Tabella15.C4" office:value-type="string">
            <text:p text:style-name="P136">Scritture metodo proporzionale 2021 - Cosenza Acque</text:p>
          </table:table-cell>
          <table:table-cell table:style-name="Tabella15.D4" office:value-type="string">
            <text:p text:style-name="P136">Cosenza Acque S.p.A. in liquidazione</text:p>
          </table:table-cell>
          <table:table-cell table:style-name="Tabella15.E4" office:value-type="string">
            <text:p text:style-name="P137">CC_SPA_CIV1</text:p>
          </table:table-cell>
          <table:table-cell table:style-name="Tabella15.F4" office:value-type="string">
            <text:p text:style-name="P98">Depositi bancari e postali</text:p>
            <text:p text:style-name="P98"/>
          </table:table-cell>
          <table:table-cell table:style-name="Tabella15.G4" office:value-type="string">
            <text:p text:style-name="P98">0,00</text:p>
          </table:table-cell>
          <table:table-cell table:style-name="Tabella15.H4" office:value-type="string">
            <text:p text:style-name="P98">7.423,10</text:p>
          </table:table-cell>
          <table:table-cell table:style-name="Tabella15.I4" office:value-type="string">
            <text:p text:style-name="P125"/>
          </table:table-cell>
        </table:table-row>
        <text:soft-page-break/>
        <table:table-row table:style-name="Tabella15.2">
          <table:table-cell table:style-name="Tabella15.A5" office:value-type="string">
            <text:p text:style-name="P136">Classe del Metodo proporzionale</text:p>
          </table:table-cell>
          <table:table-cell table:style-name="Tabella15.B5" office:value-type="string">
            <text:p text:style-name="P98">10</text:p>
          </table:table-cell>
          <table:table-cell table:style-name="Tabella15.C5" office:value-type="string">
            <text:p text:style-name="P136">Scritture metodo proporzionale 2021 - Cosenza Acque</text:p>
          </table:table-cell>
          <table:table-cell table:style-name="Tabella15.D5" office:value-type="string">
            <text:p text:style-name="P136">Cosenza Acque S.p.A. in liquidazione</text:p>
          </table:table-cell>
          <table:table-cell table:style-name="Tabella15.E5" office:value-type="string">
            <text:p text:style-name="P137">CC_SPA_CIV3</text:p>
          </table:table-cell>
          <table:table-cell table:style-name="Tabella15.F5" office:value-type="string">
            <text:p text:style-name="P98">Denaro e valori in cassa</text:p>
            <text:p text:style-name="P98"/>
          </table:table-cell>
          <table:table-cell table:style-name="Tabella15.G5" office:value-type="string">
            <text:p text:style-name="P98">0,00</text:p>
          </table:table-cell>
          <table:table-cell table:style-name="Tabella15.H5" office:value-type="string">
            <text:p text:style-name="P98">11,84</text:p>
          </table:table-cell>
          <table:table-cell table:style-name="Tabella15.I5" office:value-type="string">
            <text:p text:style-name="P125"/>
          </table:table-cell>
        </table:table-row>
        <table:table-row table:style-name="Tabella15.2">
          <table:table-cell table:style-name="Tabella15.A6" office:value-type="string">
            <text:p text:style-name="P136">Classe del Metodo proporzionale</text:p>
          </table:table-cell>
          <table:table-cell table:style-name="Tabella15.B6" office:value-type="string">
            <text:p text:style-name="P98">10</text:p>
          </table:table-cell>
          <table:table-cell table:style-name="Tabella15.C6" office:value-type="string">
            <text:p text:style-name="P136">Scritture metodo proporzionale 2021 - Cosenza Acque</text:p>
          </table:table-cell>
          <table:table-cell table:style-name="Tabella15.D6" office:value-type="string">
            <text:p text:style-name="P136">Cosenza Acque S.p.A. in liquidazione</text:p>
          </table:table-cell>
          <table:table-cell table:style-name="Tabella15.E6" office:value-type="string">
            <text:p text:style-name="P137">CC_SPP_D7a</text:p>
          </table:table-cell>
          <table:table-cell table:style-name="Tabella15.F6" office:value-type="string">
            <text:p text:style-name="P98">Debiti verso fornitori esigibili entro l'esercizio successivo</text:p>
          </table:table-cell>
          <table:table-cell table:style-name="Tabella15.G6" office:value-type="string">
            <text:p text:style-name="P98">3.520,15</text:p>
          </table:table-cell>
          <table:table-cell table:style-name="Tabella15.H6" office:value-type="string">
            <text:p text:style-name="P98">0,00</text:p>
          </table:table-cell>
          <table:table-cell table:style-name="Tabella15.I6" office:value-type="string">
            <text:p text:style-name="P125"/>
          </table:table-cell>
        </table:table-row>
        <table:table-row table:style-name="Tabella15.2">
          <table:table-cell table:style-name="Tabella15.A7" office:value-type="string">
            <text:p text:style-name="P136">Classe del Metodo proporzionale</text:p>
          </table:table-cell>
          <table:table-cell table:style-name="Tabella15.B7" office:value-type="string">
            <text:p text:style-name="P98">10</text:p>
          </table:table-cell>
          <table:table-cell table:style-name="Tabella15.C7" office:value-type="string">
            <text:p text:style-name="P136">Scritture metodo proporzionale 2021 - Cosenza Acque</text:p>
          </table:table-cell>
          <table:table-cell table:style-name="Tabella15.D7" office:value-type="string">
            <text:p text:style-name="P136">Cosenza Acque S.p.A. in liquidazione</text:p>
          </table:table-cell>
          <table:table-cell table:style-name="Tabella15.E7" office:value-type="string">
            <text:p text:style-name="P137">CC_SPP_AVI13</text:p>
          </table:table-cell>
          <table:table-cell table:style-name="Tabella15.F7" office:value-type="string">
            <text:p text:style-name="P98">Varie altre riserve</text:p>
          </table:table-cell>
          <table:table-cell table:style-name="Tabella15.G7" office:value-type="string">
            <text:p text:style-name="P98">-108.918,77</text:p>
          </table:table-cell>
          <table:table-cell table:style-name="Tabella15.H7" office:value-type="string">
            <text:p text:style-name="P98">0,00</text:p>
          </table:table-cell>
          <table:table-cell table:style-name="Tabella15.I7" office:value-type="string">
            <text:p text:style-name="P125"/>
          </table:table-cell>
        </table:table-row>
        <table:table-row table:style-name="Tabella15.2">
          <table:table-cell table:style-name="Tabella15.A8" office:value-type="string">
            <text:p text:style-name="P136">Classe del Metodo proporzionale</text:p>
          </table:table-cell>
          <table:table-cell table:style-name="Tabella15.B8" office:value-type="string">
            <text:p text:style-name="P98">10</text:p>
          </table:table-cell>
          <table:table-cell table:style-name="Tabella15.C8" office:value-type="string">
            <text:p text:style-name="P136">Scritture metodo proporzionale 2021 - Cosenza Acque</text:p>
          </table:table-cell>
          <table:table-cell table:style-name="Tabella15.D8" office:value-type="string">
            <text:p text:style-name="P136">Cosenza Acque S.p.A. in liquidazione</text:p>
          </table:table-cell>
          <table:table-cell table:style-name="Tabella15.E8" office:value-type="string">
            <text:p text:style-name="P137">CC_CE_B7</text:p>
          </table:table-cell>
          <table:table-cell table:style-name="Tabella15.F8" office:value-type="string">
            <text:p text:style-name="P98">Costi: per servizi</text:p>
          </table:table-cell>
          <table:table-cell table:style-name="Tabella15.G8" office:value-type="string">
            <text:p text:style-name="P98">0,00</text:p>
          </table:table-cell>
          <table:table-cell table:style-name="Tabella15.H8" office:value-type="string">
            <text:p text:style-name="P98">305,18</text:p>
          </table:table-cell>
          <table:table-cell table:style-name="Tabella15.I8" office:value-type="string">
            <text:p text:style-name="P125"/>
          </table:table-cell>
        </table:table-row>
        <table:table-row table:style-name="Tabella15.2">
          <table:table-cell table:style-name="Tabella15.A9" office:value-type="string">
            <text:p text:style-name="P136">Classe del Metodo proporzionale</text:p>
          </table:table-cell>
          <table:table-cell table:style-name="Tabella15.B9" office:value-type="string">
            <text:p text:style-name="P98">10</text:p>
          </table:table-cell>
          <table:table-cell table:style-name="Tabella15.C9" office:value-type="string">
            <text:p text:style-name="P136">Scritture metodo proporzionale 2021 - Cosenza Acque</text:p>
          </table:table-cell>
          <table:table-cell table:style-name="Tabella15.D9" office:value-type="string">
            <text:p text:style-name="P136">Cosenza Acque S.p.A. in liquidazione</text:p>
          </table:table-cell>
          <table:table-cell table:style-name="Tabella15.E9" office:value-type="string">
            <text:p text:style-name="P137">CC_CE_RN21</text:p>
          </table:table-cell>
          <table:table-cell table:style-name="Tabella15.F9" office:value-type="string">
            <text:p text:style-name="P98">Utile (perdita) dell'esercizio.</text:p>
            <text:p text:style-name="P98"/>
          </table:table-cell>
          <table:table-cell table:style-name="Tabella15.G9" office:value-type="string">
            <text:p text:style-name="P98">0,00</text:p>
          </table:table-cell>
          <table:table-cell table:style-name="Tabella15.H9" office:value-type="string">
            <text:p text:style-name="P98">31.702,39</text:p>
          </table:table-cell>
          <table:table-cell table:style-name="Tabella15.I9" office:value-type="string">
            <text:p text:style-name="P125"/>
          </table:table-cell>
        </table:table-row>
        <table:table-row table:style-name="Tabella15.2">
          <table:table-cell table:style-name="Tabella15.A10" office:value-type="string">
            <text:p text:style-name="P136">Classe del Metodo proporzionale</text:p>
          </table:table-cell>
          <table:table-cell table:style-name="Tabella15.B10" office:value-type="string">
            <text:p text:style-name="P98">10</text:p>
          </table:table-cell>
          <table:table-cell table:style-name="Tabella15.C10" office:value-type="string">
            <text:p text:style-name="P136">Scritture metodo proporzionale 2021 - Cosenza Acque</text:p>
          </table:table-cell>
          <table:table-cell table:style-name="Tabella15.D10" office:value-type="string">
            <text:p text:style-name="P136">Cosenza Acque S.p.A. in liquidazione</text:p>
          </table:table-cell>
          <table:table-cell table:style-name="Tabella15.E10" office:value-type="string">
            <text:p text:style-name="P137">CC_CE_A5b</text:p>
          </table:table-cell>
          <table:table-cell table:style-name="Tabella15.F10" office:value-type="string">
            <text:p text:style-name="P98">Altri ricavi e proventi: altri</text:p>
          </table:table-cell>
          <table:table-cell table:style-name="Tabella15.G10" office:value-type="string">
            <text:p text:style-name="P98">35.267,93</text:p>
          </table:table-cell>
          <table:table-cell table:style-name="Tabella15.H10" office:value-type="string">
            <text:p text:style-name="P98">0,00</text:p>
          </table:table-cell>
          <table:table-cell table:style-name="Tabella15.I10" office:value-type="string">
            <text:p text:style-name="P125"/>
          </table:table-cell>
        </table:table-row>
        <table:table-row table:style-name="Tabella15.2">
          <table:table-cell table:style-name="Tabella15.A11" office:value-type="string">
            <text:p text:style-name="P136">Classe del Metodo proporzionale</text:p>
          </table:table-cell>
          <table:table-cell table:style-name="Tabella15.B11" office:value-type="string">
            <text:p text:style-name="P98">10</text:p>
          </table:table-cell>
          <table:table-cell table:style-name="Tabella15.C11" office:value-type="string">
            <text:p text:style-name="P136">Scritture metodo proporzionale 2021 - Cosenza Acque</text:p>
          </table:table-cell>
          <table:table-cell table:style-name="Tabella15.D11" office:value-type="string">
            <text:p text:style-name="P136">Cosenza Acque S.p.A. in liquidazione</text:p>
          </table:table-cell>
          <table:table-cell table:style-name="Tabella15.E11" office:value-type="string">
            <text:p text:style-name="P137">CC_CE_C16d5</text:p>
          </table:table-cell>
          <table:table-cell table:style-name="Tabella15.F11" office:value-type="string">
            <text:p text:style-name="P98">Altri proventi finanziari: proventi diversi dai precedenti - altri</text:p>
          </table:table-cell>
          <table:table-cell table:style-name="Tabella15.G11" office:value-type="string">
            <text:p text:style-name="P98">5,26</text:p>
          </table:table-cell>
          <table:table-cell table:style-name="Tabella15.H11" office:value-type="string">
            <text:p text:style-name="P98">0,00</text:p>
          </table:table-cell>
          <table:table-cell table:style-name="Tabella15.I11" office:value-type="string">
            <text:p text:style-name="P125"/>
          </table:table-cell>
        </table:table-row>
        <table:table-row table:style-name="Tabella15.2">
          <table:table-cell table:style-name="Tabella15.A12" office:value-type="string">
            <text:p text:style-name="P136">Classe del Metodo proporzionale</text:p>
          </table:table-cell>
          <table:table-cell table:style-name="Tabella15.B12" office:value-type="string">
            <text:p text:style-name="P98">10</text:p>
          </table:table-cell>
          <table:table-cell table:style-name="Tabella15.C12" office:value-type="string">
            <text:p text:style-name="P136">Scritture metodo proporzionale 2021 - Cosenza Acque</text:p>
          </table:table-cell>
          <table:table-cell table:style-name="Tabella15.D12" office:value-type="string">
            <text:p text:style-name="P136">Cosenza Acque S.p.A. in liquidazione</text:p>
          </table:table-cell>
          <table:table-cell table:style-name="Tabella15.E12" office:value-type="string">
            <text:p text:style-name="P137">CC_SPP_AIV</text:p>
          </table:table-cell>
          <table:table-cell table:style-name="Tabella15.F12" office:value-type="string">
            <text:p text:style-name="P98">Riserva legale</text:p>
          </table:table-cell>
          <table:table-cell table:style-name="Tabella15.G12" office:value-type="string">
            <text:p text:style-name="P98">533,42</text:p>
          </table:table-cell>
          <table:table-cell table:style-name="Tabella15.H12" office:value-type="string">
            <text:p text:style-name="P98">0,00</text:p>
          </table:table-cell>
          <table:table-cell table:style-name="Tabella15.I12" office:value-type="string">
            <text:p text:style-name="P125"/>
          </table:table-cell>
        </table:table-row>
        <table:table-row table:style-name="Tabella15.2">
          <table:table-cell table:style-name="Tabella15.A13" office:value-type="string">
            <text:p text:style-name="P136">Classe del Metodo proporzionale</text:p>
          </table:table-cell>
          <table:table-cell table:style-name="Tabella15.B13" office:value-type="string">
            <text:p text:style-name="P98">10</text:p>
          </table:table-cell>
          <table:table-cell table:style-name="Tabella15.C13" office:value-type="string">
            <text:p text:style-name="P136">Scritture metodo proporzionale 2021 - Cosenza Acque</text:p>
          </table:table-cell>
          <table:table-cell table:style-name="Tabella15.D13" office:value-type="string">
            <text:p text:style-name="P136">Cosenza Acque S.p.A. in liquidazione</text:p>
          </table:table-cell>
          <table:table-cell table:style-name="Tabella15.E13" office:value-type="string">
            <text:p text:style-name="P137">CC_CE_20b</text:p>
          </table:table-cell>
          <table:table-cell table:style-name="Tabella15.F13" office:value-type="string">
            <text:p text:style-name="P98">Imposte relative a esercizi precedenti</text:p>
          </table:table-cell>
          <table:table-cell table:style-name="Tabella15.G13" office:value-type="string">
            <text:p text:style-name="P98">0,00</text:p>
          </table:table-cell>
          <table:table-cell table:style-name="Tabella15.H13" office:value-type="string">
            <text:p text:style-name="P98">15,13</text:p>
          </table:table-cell>
          <table:table-cell table:style-name="Tabella15.I13" office:value-type="string">
            <text:p text:style-name="P125"/>
          </table:table-cell>
        </table:table-row>
        <table:table-row table:style-name="Tabella15.2">
          <table:table-cell table:style-name="Tabella15.A14" office:value-type="string">
            <text:p text:style-name="P136">Classe del Metodo proporzionale</text:p>
          </table:table-cell>
          <table:table-cell table:style-name="Tabella15.B14" office:value-type="string">
            <text:p text:style-name="P98">10</text:p>
          </table:table-cell>
          <table:table-cell table:style-name="Tabella15.C14" office:value-type="string">
            <text:p text:style-name="P136">Scritture metodo proporzionale 2021 - Cosenza Acque</text:p>
          </table:table-cell>
          <table:table-cell table:style-name="Tabella15.D14" office:value-type="string">
            <text:p text:style-name="P136">Cosenza Acque S.p.A. in liquidazione</text:p>
          </table:table-cell>
          <table:table-cell table:style-name="Tabella15.E14" office:value-type="string">
            <text:p text:style-name="P137">CC_SPP_D12a</text:p>
          </table:table-cell>
          <table:table-cell table:style-name="Tabella15.F14" office:value-type="string">
            <text:p text:style-name="P98">Debiti tributari esigibili entro l'esercizio successivo</text:p>
            <text:p text:style-name="P98"/>
          </table:table-cell>
          <table:table-cell table:style-name="Tabella15.G14" office:value-type="string">
            <text:p text:style-name="P98">3.147,88</text:p>
          </table:table-cell>
          <table:table-cell table:style-name="Tabella15.H14" office:value-type="string">
            <text:p text:style-name="P98">0,00</text:p>
          </table:table-cell>
          <table:table-cell table:style-name="Tabella15.I14" office:value-type="string">
            <text:p text:style-name="P125"/>
          </table:table-cell>
        </table:table-row>
        <table:table-row table:style-name="Tabella15.2">
          <table:table-cell table:style-name="Tabella15.A15" office:value-type="string">
            <text:p text:style-name="P136">Classe del Metodo proporzionale</text:p>
          </table:table-cell>
          <table:table-cell table:style-name="Tabella15.B15" office:value-type="string">
            <text:p text:style-name="P98">10</text:p>
          </table:table-cell>
          <table:table-cell table:style-name="Tabella15.C15" office:value-type="string">
            <text:p text:style-name="P136">Scritture metodo proporzionale 2021 - Cosenza Acque</text:p>
          </table:table-cell>
          <table:table-cell table:style-name="Tabella15.D15" office:value-type="string">
            <text:p text:style-name="P136">Cosenza Acque S.p.A. in liquidazione</text:p>
          </table:table-cell>
          <table:table-cell table:style-name="Tabella15.E15" office:value-type="string">
            <text:p text:style-name="P137">CC_SPP_AVIII</text:p>
          </table:table-cell>
          <table:table-cell table:style-name="Tabella15.F15" office:value-type="string">
            <text:p text:style-name="P98">Utili (perdite) portati a nuovo</text:p>
          </table:table-cell>
          <table:table-cell table:style-name="Tabella15.G15" office:value-type="string">
            <text:p text:style-name="P98">-49.971,39</text:p>
          </table:table-cell>
          <table:table-cell table:style-name="Tabella15.H15" office:value-type="string">
            <text:p text:style-name="P98">0,00</text:p>
          </table:table-cell>
          <table:table-cell table:style-name="Tabella15.I15" office:value-type="string">
            <text:p text:style-name="P125"/>
          </table:table-cell>
        </table:table-row>
        <table:table-row table:style-name="Tabella15.2">
          <table:table-cell table:style-name="Tabella15.A16" office:value-type="string">
            <text:p text:style-name="P136">Classe del Metodo proporzionale</text:p>
          </table:table-cell>
          <table:table-cell table:style-name="Tabella15.B16" office:value-type="string">
            <text:p text:style-name="P98">10</text:p>
          </table:table-cell>
          <table:table-cell table:style-name="Tabella15.C16" office:value-type="string">
            <text:p text:style-name="P136">Scritture metodo proporzionale 2021 - Cosenza Acque</text:p>
          </table:table-cell>
          <table:table-cell table:style-name="Tabella15.D16" office:value-type="string">
            <text:p text:style-name="P136">Cosenza Acque S.p.A. in liquidazione</text:p>
          </table:table-cell>
          <table:table-cell table:style-name="Tabella15.E16" office:value-type="string">
            <text:p text:style-name="P137">CC_SPA_CII5bisa</text:p>
          </table:table-cell>
          <table:table-cell table:style-name="Tabella15.F16" office:value-type="string">
            <text:p text:style-name="P98">Crediti tributari esigibili entro l'esercizio successivo</text:p>
          </table:table-cell>
          <table:table-cell table:style-name="Tabella15.G16" office:value-type="string">
            <text:p text:style-name="P98">0,00</text:p>
          </table:table-cell>
          <table:table-cell table:style-name="Tabella15.H16" office:value-type="string">
            <text:p text:style-name="P98">3.266,93</text:p>
          </table:table-cell>
          <table:table-cell table:style-name="Tabella15.I16" office:value-type="string">
            <text:p text:style-name="P125"/>
          </table:table-cell>
        </table:table-row>
        <table:table-row table:style-name="Tabella15.2">
          <table:table-cell table:style-name="Tabella15.A17" office:value-type="string">
            <text:p text:style-name="P136">Classe del Metodo proporzionale</text:p>
          </table:table-cell>
          <table:table-cell table:style-name="Tabella15.B17" office:value-type="string">
            <text:p text:style-name="P98">10</text:p>
          </table:table-cell>
          <table:table-cell table:style-name="Tabella15.C17" office:value-type="string">
            <text:p text:style-name="P136">Scritture metodo proporzionale 2021 - Cosenza Acque</text:p>
          </table:table-cell>
          <table:table-cell table:style-name="Tabella15.D17" office:value-type="string">
            <text:p text:style-name="P136">Cosenza Acque S.p.A. in liquidazione</text:p>
          </table:table-cell>
          <table:table-cell table:style-name="Tabella15.E17" office:value-type="string">
            <text:p text:style-name="P137">CC_SPP_B4</text:p>
          </table:table-cell>
          <table:table-cell table:style-name="Tabella15.F17" office:value-type="string">
            <text:p text:style-name="P98">Fondi: altri</text:p>
          </table:table-cell>
          <table:table-cell table:style-name="Tabella15.G17" office:value-type="string">
            <text:p text:style-name="P98">11.921,94</text:p>
          </table:table-cell>
          <table:table-cell table:style-name="Tabella15.H17" office:value-type="string">
            <text:p text:style-name="P98">0,00</text:p>
          </table:table-cell>
          <table:table-cell table:style-name="Tabella15.I17" office:value-type="string">
            <text:p text:style-name="P125"/>
          </table:table-cell>
        </table:table-row>
        <table:table-row table:style-name="Tabella15.2">
          <table:table-cell table:style-name="Tabella15.A18" office:value-type="string">
            <text:p text:style-name="P136">Classe del Metodo proporzionale</text:p>
          </table:table-cell>
          <table:table-cell table:style-name="Tabella15.B18" office:value-type="string">
            <text:p text:style-name="P98">10</text:p>
          </table:table-cell>
          <table:table-cell table:style-name="Tabella15.C18" office:value-type="string">
            <text:p text:style-name="P136">Scritture metodo proporzionale 2021 - Cosenza Acque</text:p>
          </table:table-cell>
          <table:table-cell table:style-name="Tabella15.D18" office:value-type="string">
            <text:p text:style-name="P136">Cosenza Acque S.p.A. in liquidazione</text:p>
          </table:table-cell>
          <table:table-cell table:style-name="Tabella15.E18" office:value-type="string">
            <text:p text:style-name="P137">CC_CE_B14</text:p>
          </table:table-cell>
          <table:table-cell table:style-name="Tabella15.F18" office:value-type="string">
            <text:p text:style-name="P98">Oneri diversi di gestione</text:p>
          </table:table-cell>
          <table:table-cell table:style-name="Tabella15.G18" office:value-type="string">
            <text:p text:style-name="P98">0,00</text:p>
          </table:table-cell>
          <table:table-cell table:style-name="Tabella15.H18" office:value-type="string">
            <text:p text:style-name="P98">102,61</text:p>
          </table:table-cell>
          <table:table-cell table:style-name="Tabella15.I18" office:value-type="string">
            <text:p text:style-name="P125"/>
          </table:table-cell>
        </table:table-row>
        <table:table-row table:style-name="Tabella15.2">
          <table:table-cell table:style-name="Tabella15.A19" office:value-type="string">
            <text:p text:style-name="P136">Classe del Metodo proporzionale</text:p>
          </table:table-cell>
          <table:table-cell table:style-name="Tabella15.B19" office:value-type="string">
            <text:p text:style-name="P98">10</text:p>
          </table:table-cell>
          <table:table-cell table:style-name="Tabella15.C19" office:value-type="string">
            <text:p text:style-name="P136">Scritture metodo proporzionale 2021 - Cosenza Acque</text:p>
          </table:table-cell>
          <table:table-cell table:style-name="Tabella15.D19" office:value-type="string">
            <text:p text:style-name="P136">Cosenza Acque S.p.A. in liquidazione</text:p>
          </table:table-cell>
          <table:table-cell table:style-name="Tabella15.E19" office:value-type="string">
            <text:p text:style-name="P137">CC_CE_20a</text:p>
          </table:table-cell>
          <table:table-cell table:style-name="Tabella15.F19" office:value-type="string">
            <text:p text:style-name="P98">Imposte correnti</text:p>
          </table:table-cell>
          <table:table-cell table:style-name="Tabella15.G19" office:value-type="string">
            <text:p text:style-name="P98">0,00</text:p>
          </table:table-cell>
          <table:table-cell table:style-name="Tabella15.H19" office:value-type="string">
            <text:p text:style-name="P98">3.147,88</text:p>
          </table:table-cell>
          <table:table-cell table:style-name="Tabella15.I19" office:value-type="string">
            <text:p text:style-name="P125"/>
          </table:table-cell>
        </table:table-row>
        <table:table-row table:style-name="Tabella15.2">
          <table:table-cell table:style-name="Tabella15.A20" office:value-type="string">
            <text:p text:style-name="P136">Classe del Metodo proporzionale</text:p>
          </table:table-cell>
          <table:table-cell table:style-name="Tabella15.B20" office:value-type="string">
            <text:p text:style-name="P98">10</text:p>
          </table:table-cell>
          <table:table-cell table:style-name="Tabella15.C20" office:value-type="string">
            <text:p text:style-name="P136">Scritture metodo proporzionale 2021 - Cosenza Acque</text:p>
          </table:table-cell>
          <table:table-cell table:style-name="Tabella15.D20" office:value-type="string">
            <text:p text:style-name="P136">Cosenza Acque S.p.A. in liquidazione</text:p>
          </table:table-cell>
          <table:table-cell table:style-name="Tabella15.E20" office:value-type="string">
            <text:p text:style-name="P137">CC_SPP_AI</text:p>
          </table:table-cell>
          <table:table-cell table:style-name="Tabella15.F20" office:value-type="string">
            <text:p text:style-name="P98">Capitale sociale</text:p>
          </table:table-cell>
          <table:table-cell table:style-name="Tabella15.G20" office:value-type="string">
            <text:p text:style-name="P98">143.502,67</text:p>
          </table:table-cell>
          <table:table-cell table:style-name="Tabella15.H20" office:value-type="string">
            <text:p text:style-name="P98">0,00</text:p>
          </table:table-cell>
          <table:table-cell table:style-name="Tabella15.I20" office:value-type="string">
            <text:p text:style-name="P125"/>
          </table:table-cell>
        </table:table-row>
        <table:table-row table:style-name="Tabella15.2">
          <table:table-cell table:style-name="Tabella15.A21" office:value-type="string">
            <text:p text:style-name="P136">Classe del Metodo proporzionale</text:p>
          </table:table-cell>
          <table:table-cell table:style-name="Tabella15.B21" office:value-type="string">
            <text:p text:style-name="P98">10</text:p>
          </table:table-cell>
          <table:table-cell table:style-name="Tabella15.C21" office:value-type="string">
            <text:p text:style-name="P136">Scritture metodo proporzionale 2021 - Cosenza Acque</text:p>
          </table:table-cell>
          <table:table-cell table:style-name="Tabella15.D21" office:value-type="string">
            <text:p text:style-name="P136">Cosenza Acque S.p.A. in liquidazione</text:p>
          </table:table-cell>
          <table:table-cell table:style-name="Tabella15.E21" office:value-type="string">
            <text:p text:style-name="P137">CC_SPA_BI1</text:p>
          </table:table-cell>
          <table:table-cell table:style-name="Tabella15.F21" office:value-type="string">
            <text:p text:style-name="P98">Costi di impianto e di ampliamento</text:p>
          </table:table-cell>
          <table:table-cell table:style-name="Tabella15.G21" office:value-type="string">
            <text:p text:style-name="P98">0,00</text:p>
          </table:table-cell>
          <table:table-cell table:style-name="Tabella15.H21" office:value-type="string">
            <text:p text:style-name="P98">3.516,86</text:p>
          </table:table-cell>
          <table:table-cell table:style-name="Tabella15.I21" office:value-type="string">
            <text:p text:style-name="P125"/>
          </table:table-cell>
        </table:table-row>
        <table:table-row table:style-name="Tabella15.2">
          <table:table-cell table:style-name="Tabella15.A22" table:number-columns-spanned="9" office:value-type="string">
            <text:p text:style-name="P172">Di contro invece si è proceduto al consolidamento dei bilanci per l’intero importo delle voci contabili con riferimento al bilancio della società Alessco S.r.l. (c.d. metodo integrale) dando poi evidenza delle quote di pertinenza di terzi; inoltre in sede di consolidamento devono essere eliminate le operazioni e i saldi reciproci, perché costituiscono semplicemente il trasferimento di risorse all’interno del gruppo (qualora non fossero eliminate tali partite, i saldi consolidati risulterebbero indebitamente accresciuti); la corretta procedura di eliminazione di tali poste presuppone pertanto l’equivalenza delle partite reciproche e l’accertamento delle eventuali differenze. Di seguito le scritture di elisione/eliminazione effettuate:</text:p>
          </table:table-cell>
          <table:covered-table-cell/>
          <table:covered-table-cell/>
          <table:covered-table-cell/>
          <table:covered-table-cell/>
          <table:covered-table-cell/>
          <table:covered-table-cell/>
          <table:covered-table-cell/>
          <table:covered-table-cell/>
        </table:table-row>
        <text:soft-page-break/>
        <table:table-row table:style-name="Tabella15.2">
          <table:table-cell table:style-name="Tabella15.A23" office:value-type="string">
            <text:p text:style-name="P136">Classe delle Elisioni delle operazioni infragruppo</text:p>
          </table:table-cell>
          <table:table-cell table:style-name="Tabella15.B23" office:value-type="string">
            <text:p text:style-name="P98">12</text:p>
          </table:table-cell>
          <table:table-cell table:style-name="Tabella15.C23" office:value-type="string">
            <text:p text:style-name="P136">Elisione operazioni infragruppo - Provincia vs ALESSCO (debiti/crediti)</text:p>
          </table:table-cell>
          <table:table-cell table:style-name="Tabella15.D23" office:value-type="string">
            <text:p text:style-name="P136">Agenzia Locale per l'Energia e lo Sviluppo Sostenibile della Provincia di Cosenza S.r.l.</text:p>
          </table:table-cell>
          <table:table-cell table:style-name="Tabella15.E23" office:value-type="string">
            <text:p text:style-name="P137">CC_SPA_CII1a</text:p>
          </table:table-cell>
          <table:table-cell table:style-name="Tabella15.F23" office:value-type="string">
            <text:p text:style-name="P98">Crediti: verso clienti esigibili entro l'esercizio successivo</text:p>
          </table:table-cell>
          <table:table-cell table:style-name="Tabella15.G23" office:value-type="string">
            <text:p text:style-name="P98">0,00</text:p>
          </table:table-cell>
          <table:table-cell table:style-name="Tabella15.H23" office:value-type="string">
            <text:p text:style-name="P98">32.786,89</text:p>
          </table:table-cell>
          <table:table-cell table:style-name="Tabella15.I23" office:value-type="string">
            <text:p text:style-name="P126">rif. nota integrativa 2021 pag.11</text:p>
          </table:table-cell>
        </table:table-row>
        <table:table-row table:style-name="Tabella15.2">
          <table:table-cell table:style-name="Tabella15.A24" office:value-type="string">
            <text:p text:style-name="P136">Classe delle Elisioni delle operazioni infragruppo</text:p>
          </table:table-cell>
          <table:table-cell table:style-name="Tabella15.B24" office:value-type="string">
            <text:p text:style-name="P98">12</text:p>
          </table:table-cell>
          <table:table-cell table:style-name="Tabella15.C24" office:value-type="string">
            <text:p text:style-name="P136">Elisione operazioni infragruppo - Provincia vs ALESSCO (debiti/crediti)</text:p>
          </table:table-cell>
          <table:table-cell table:style-name="Tabella15.D24" office:value-type="string">
            <text:p text:style-name="P136">Provincia di Cosenza</text:p>
          </table:table-cell>
          <table:table-cell table:style-name="Tabella15.E24" office:value-type="string">
            <text:p text:style-name="P137">A_SPP_D2</text:p>
          </table:table-cell>
          <table:table-cell table:style-name="Tabella15.F24" office:value-type="string">
            <text:p text:style-name="P98">Debiti verso fornitori</text:p>
          </table:table-cell>
          <table:table-cell table:style-name="Tabella15.G24" office:value-type="string">
            <text:p text:style-name="P98">32.786,89</text:p>
          </table:table-cell>
          <table:table-cell table:style-name="Tabella15.H24" office:value-type="string">
            <text:p text:style-name="P98">0,00</text:p>
          </table:table-cell>
          <table:table-cell table:style-name="Tabella15.I24" office:value-type="string">
            <text:p text:style-name="P125"/>
          </table:table-cell>
        </table:table-row>
        <table:table-row table:style-name="Tabella15.2">
          <table:table-cell table:style-name="Tabella15.A25" office:value-type="string">
            <text:p text:style-name="P136">Classe delle Rettifiche patrimoniali</text:p>
          </table:table-cell>
          <table:table-cell table:style-name="Tabella15.B25" office:value-type="string">
            <text:p text:style-name="P98">13</text:p>
          </table:table-cell>
          <table:table-cell table:style-name="Tabella15.C25" office:value-type="string">
            <text:p text:style-name="P136">Rettifiche patrimoniali partecipazione e PN - Cosenza Acque - metodo proporzionale - differenza annullamento positiva</text:p>
          </table:table-cell>
          <table:table-cell table:style-name="Tabella15.D25" office:value-type="string">
            <text:p text:style-name="P136">Cosenza Acque S.p.A. in liquidazione</text:p>
          </table:table-cell>
          <table:table-cell table:style-name="Tabella15.E25" office:value-type="string">
            <text:p text:style-name="P137">CC_SPP_AVI13</text:p>
          </table:table-cell>
          <table:table-cell table:style-name="Tabella15.F25" office:value-type="string">
            <text:p text:style-name="P98">Varie altre riserve</text:p>
          </table:table-cell>
          <table:table-cell table:style-name="Tabella15.G25" office:value-type="string">
            <text:p text:style-name="P98">-56.680,23</text:p>
          </table:table-cell>
          <table:table-cell table:style-name="Tabella15.H25" office:value-type="string">
            <text:p text:style-name="P98">0,00</text:p>
          </table:table-cell>
          <table:table-cell table:style-name="Tabella15.I25" office:value-type="string">
            <text:p text:style-name="P125"/>
          </table:table-cell>
        </table:table-row>
        <table:table-row table:style-name="Tabella15.2">
          <table:table-cell table:style-name="Tabella15.A26" office:value-type="string">
            <text:p text:style-name="P136">Classe delle Rettifiche patrimoniali</text:p>
          </table:table-cell>
          <table:table-cell table:style-name="Tabella15.B26" office:value-type="string">
            <text:p text:style-name="P98">13</text:p>
          </table:table-cell>
          <table:table-cell table:style-name="Tabella15.C26" office:value-type="string">
            <text:p text:style-name="P136">Rettifiche patrimoniali partecipazione e PN - Cosenza Acque - metodo proporzionale - differenza annullamento positiva</text:p>
          </table:table-cell>
          <table:table-cell table:style-name="Tabella15.D26" office:value-type="string">
            <text:p text:style-name="P136">Cosenza Acque S.p.A. in liquidazione</text:p>
          </table:table-cell>
          <table:table-cell table:style-name="Tabella15.E26" office:value-type="string">
            <text:p text:style-name="P137">CC_SPP_AIV</text:p>
          </table:table-cell>
          <table:table-cell table:style-name="Tabella15.F26" office:value-type="string">
            <text:p text:style-name="P98">Riserva legale</text:p>
          </table:table-cell>
          <table:table-cell table:style-name="Tabella15.G26" office:value-type="string">
            <text:p text:style-name="P98">277,58</text:p>
          </table:table-cell>
          <table:table-cell table:style-name="Tabella15.H26" office:value-type="string">
            <text:p text:style-name="P98">0,00</text:p>
          </table:table-cell>
          <table:table-cell table:style-name="Tabella15.I26" office:value-type="string">
            <text:p text:style-name="P125"/>
          </table:table-cell>
        </table:table-row>
        <table:table-row table:style-name="Tabella15.2">
          <table:table-cell table:style-name="Tabella15.A27" office:value-type="string">
            <text:p text:style-name="P136">Classe delle Rettifiche patrimoniali</text:p>
          </table:table-cell>
          <table:table-cell table:style-name="Tabella15.B27" office:value-type="string">
            <text:p text:style-name="P98">13</text:p>
          </table:table-cell>
          <table:table-cell table:style-name="Tabella15.C27" office:value-type="string">
            <text:p text:style-name="P136">Rettifiche patrimoniali partecipazione e PN - Cosenza Acque - metodo proporzionale - differenza annullamento positiva</text:p>
          </table:table-cell>
          <table:table-cell table:style-name="Tabella15.D27" office:value-type="string">
            <text:p text:style-name="P136">Cosenza Acque S.p.A. in liquidazione</text:p>
          </table:table-cell>
          <table:table-cell table:style-name="Tabella15.E27" office:value-type="string">
            <text:p text:style-name="P137">CC_SPP_AI</text:p>
          </table:table-cell>
          <table:table-cell table:style-name="Tabella15.F27" office:value-type="string">
            <text:p text:style-name="P98">Capitale sociale</text:p>
          </table:table-cell>
          <table:table-cell table:style-name="Tabella15.G27" office:value-type="string">
            <text:p text:style-name="P98">74.677,33</text:p>
          </table:table-cell>
          <table:table-cell table:style-name="Tabella15.H27" office:value-type="string">
            <text:p text:style-name="P98">0,00</text:p>
          </table:table-cell>
          <table:table-cell table:style-name="Tabella15.I27" office:value-type="string">
            <text:p text:style-name="P125"/>
          </table:table-cell>
        </table:table-row>
        <table:table-row table:style-name="Tabella15.2">
          <table:table-cell table:style-name="Tabella15.A28" office:value-type="string">
            <text:p text:style-name="P136">Classe delle Rettifiche patrimoniali</text:p>
          </table:table-cell>
          <table:table-cell table:style-name="Tabella15.B28" office:value-type="string">
            <text:p text:style-name="P98">13</text:p>
          </table:table-cell>
          <table:table-cell table:style-name="Tabella15.C28" office:value-type="string">
            <text:p text:style-name="P136">Rettifiche patrimoniali partecipazione e PN - Cosenza Acque - metodo proporzionale - differenza annullamento positiva</text:p>
          </table:table-cell>
          <table:table-cell table:style-name="Tabella15.D28" office:value-type="string">
            <text:p text:style-name="P136">Cosenza Acque S.p.A. in liquidazione</text:p>
          </table:table-cell>
          <table:table-cell table:style-name="Tabella15.E28" office:value-type="string">
            <text:p text:style-name="P137">CC_SPP_AVIII</text:p>
          </table:table-cell>
          <table:table-cell table:style-name="Tabella15.F28" office:value-type="string">
            <text:p text:style-name="P98">Utili (perdite) portati a nuovo</text:p>
          </table:table-cell>
          <table:table-cell table:style-name="Tabella15.G28" office:value-type="string">
            <text:p text:style-name="P98">-26.004,61</text:p>
          </table:table-cell>
          <table:table-cell table:style-name="Tabella15.H28" office:value-type="string">
            <text:p text:style-name="P98">0,00</text:p>
          </table:table-cell>
          <table:table-cell table:style-name="Tabella15.I28" office:value-type="string">
            <text:p text:style-name="P125"/>
          </table:table-cell>
        </table:table-row>
        <table:table-row table:style-name="Tabella15.2">
          <table:table-cell table:style-name="Tabella15.A29" office:value-type="string">
            <text:p text:style-name="P136">Classe delle Rettifiche patrimoniali</text:p>
          </table:table-cell>
          <table:table-cell table:style-name="Tabella15.B29" office:value-type="string">
            <text:p text:style-name="P98">13</text:p>
          </table:table-cell>
          <table:table-cell table:style-name="Tabella15.C29" office:value-type="string">
            <text:p text:style-name="P136">Rettifiche patrimoniali partecipazione e PN - Cosenza Acque - metodo proporzionale - differenza annullamento positiva</text:p>
          </table:table-cell>
          <table:table-cell table:style-name="Tabella15.D29" office:value-type="string">
            <text:p text:style-name="P136">Provincia di Cosenza</text:p>
          </table:table-cell>
          <table:table-cell table:style-name="Tabella15.E29" office:value-type="string">
            <text:p text:style-name="P137">A_SPA_BIV1c</text:p>
          </table:table-cell>
          <table:table-cell table:style-name="Tabella15.F29" office:value-type="string">
            <text:p text:style-name="P98">Partecipazioni in: altri soggetti</text:p>
          </table:table-cell>
          <table:table-cell table:style-name="Tabella15.G29" office:value-type="string">
            <text:p text:style-name="P98">0,00</text:p>
          </table:table-cell>
          <table:table-cell table:style-name="Tabella15.H29" office:value-type="string">
            <text:p text:style-name="P98">0,00</text:p>
          </table:table-cell>
          <table:table-cell table:style-name="Tabella15.I29" office:value-type="string">
            <text:p text:style-name="P125"/>
          </table:table-cell>
        </table:table-row>
        <table:table-row table:style-name="Tabella15.2">
          <table:table-cell table:style-name="Tabella15.A30" office:value-type="string">
            <text:p text:style-name="P136">Classe delle Rettifiche patrimoniali</text:p>
          </table:table-cell>
          <table:table-cell table:style-name="Tabella15.B30" office:value-type="string">
            <text:p text:style-name="P98">13</text:p>
          </table:table-cell>
          <table:table-cell table:style-name="Tabella15.C30" office:value-type="string">
            <text:p text:style-name="P136">Rettifiche patrimoniali partecipazione e PN - Cosenza Acque - metodo proporzionale - differenza annullamento positiva</text:p>
          </table:table-cell>
          <table:table-cell table:style-name="Tabella15.D30" office:value-type="string">
            <text:p text:style-name="P136">Provincia di Cosenza</text:p>
          </table:table-cell>
          <table:table-cell table:style-name="Tabella15.E30" office:value-type="string">
            <text:p text:style-name="P137">A_SPA_BI9</text:p>
          </table:table-cell>
          <table:table-cell table:style-name="Tabella15.F30" office:value-type="string">
            <text:p text:style-name="P98">Altre (immobilizzazioni immateriali)</text:p>
          </table:table-cell>
          <table:table-cell table:style-name="Tabella15.G30" office:value-type="string">
            <text:p text:style-name="P98">7.729,93</text:p>
          </table:table-cell>
          <table:table-cell table:style-name="Tabella15.H30" office:value-type="string">
            <text:p text:style-name="P98">0,00</text:p>
          </table:table-cell>
          <table:table-cell table:style-name="Tabella15.I30" office:value-type="string">
            <text:p text:style-name="P126">differenza da annullamento valore partecipazione e PN negativo 2021 imputata nelle immobilizzazioni immateriali</text:p>
          </table:table-cell>
        </table:table-row>
        <table:table-row table:style-name="Tabella15.2">
          <table:table-cell table:style-name="Tabella15.A31" office:value-type="string">
            <text:p text:style-name="P136">Classe delle Rettifiche patrimoniali</text:p>
          </table:table-cell>
          <table:table-cell table:style-name="Tabella15.B31" office:value-type="string">
            <text:p text:style-name="P98">14</text:p>
          </table:table-cell>
          <table:table-cell table:style-name="Tabella15.C31" office:value-type="string">
            <text:p text:style-name="P136">Rettifiche patrimoniali - annullamento valore della partecipazione con il valore del PN SACAL - differenza di consolidamento positiva</text:p>
          </table:table-cell>
          <table:table-cell table:style-name="Tabella15.D31" office:value-type="string">
            <text:p text:style-name="P136">Provincia di Cosenza</text:p>
          </table:table-cell>
          <table:table-cell table:style-name="Tabella15.E31" office:value-type="string">
            <text:p text:style-name="P137">A_SPA_BI9</text:p>
          </table:table-cell>
          <table:table-cell table:style-name="Tabella15.F31" office:value-type="string">
            <text:p text:style-name="P98">Altre (immobilizzazioni immateriali)</text:p>
          </table:table-cell>
          <table:table-cell table:style-name="Tabella15.G31" office:value-type="string">
            <text:p text:style-name="P98">186.021,89</text:p>
          </table:table-cell>
          <table:table-cell table:style-name="Tabella15.H31" office:value-type="string">
            <text:p text:style-name="P98">0,00</text:p>
          </table:table-cell>
          <table:table-cell table:style-name="Tabella15.I31" office:value-type="string">
            <text:p text:style-name="P126">differenza da annullamento partecipazione e PN positiva</text:p>
          </table:table-cell>
        </table:table-row>
        <table:table-row table:style-name="Tabella15.2">
          <table:table-cell table:style-name="Tabella15.A32" office:value-type="string">
            <text:p text:style-name="P136">Classe delle Rettifiche patrimoniali</text:p>
          </table:table-cell>
          <table:table-cell table:style-name="Tabella15.B32" office:value-type="string">
            <text:p text:style-name="P98">14</text:p>
          </table:table-cell>
          <table:table-cell table:style-name="Tabella15.C32" office:value-type="string">
            <text:p text:style-name="P136">Rettifiche patrimoniali - annullamento valore della partecipazione con il valore del PN SACAL - differenza di consolidamento positiva</text:p>
          </table:table-cell>
          <table:table-cell table:style-name="Tabella15.D32" office:value-type="string">
            <text:p text:style-name="P136">Provincia di Cosenza</text:p>
          </table:table-cell>
          <table:table-cell table:style-name="Tabella15.E32" office:value-type="string">
            <text:p text:style-name="P137">A_SPA_BIV1c</text:p>
          </table:table-cell>
          <table:table-cell table:style-name="Tabella15.F32" office:value-type="string">
            <text:p text:style-name="P98">Partecipazioni in: altri soggetti</text:p>
          </table:table-cell>
          <table:table-cell table:style-name="Tabella15.G32" office:value-type="string">
            <text:p text:style-name="P98">0,00</text:p>
          </table:table-cell>
          <table:table-cell table:style-name="Tabella15.H32" office:value-type="string">
            <text:p text:style-name="P98">326.721,63</text:p>
          </table:table-cell>
          <table:table-cell table:style-name="Tabella15.I32" office:value-type="string">
            <text:p text:style-name="P127">annullamento valore partecipazione (per differenza con ALESSCO):</text:p>
            <text:p text:style-name="P127">valore partecipazioni<text:tab/>bilancio provincia 393.424,23</text:p>
            <text:p text:style-name="P127">meno PN ALESSCO (75.337 - 1.223 = 74.114) *90% = 66.702,60</text:p>
            <text:p text:style-name="P127"/>
            <text:p text:style-name="P127"/>
            <text:p text:style-name="P126"/>
          </table:table-cell>
        </table:table-row>
        <table:table-row table:style-name="Tabella15.2">
          <table:table-cell table:style-name="Tabella15.A33" office:value-type="string">
            <text:p text:style-name="P136">Classe delle Rettifiche patrimoniali</text:p>
          </table:table-cell>
          <table:table-cell table:style-name="Tabella15.B33" office:value-type="string">
            <text:p text:style-name="P98">14</text:p>
          </table:table-cell>
          <table:table-cell table:style-name="Tabella15.C33" office:value-type="string">
            <text:p text:style-name="P136">Rettifiche patrimoniali - annullamento valore della partecipazione con il valore del PN SACAL - differenza di consolidamento positiva</text:p>
          </table:table-cell>
          <table:table-cell table:style-name="Tabella15.D33" office:value-type="string">
            <text:p text:style-name="P136">Società Aeroportuale Calabrese S.p.a.</text:p>
          </table:table-cell>
          <table:table-cell table:style-name="Tabella15.E33" office:value-type="string">
            <text:p text:style-name="P137">CC_SPP_AVI13</text:p>
          </table:table-cell>
          <table:table-cell table:style-name="Tabella15.F33" office:value-type="string">
            <text:p text:style-name="P98">Varie altre riserve</text:p>
          </table:table-cell>
          <table:table-cell table:style-name="Tabella15.G33" office:value-type="string">
            <text:p text:style-name="P98">0,42</text:p>
          </table:table-cell>
          <table:table-cell table:style-name="Tabella15.H33" office:value-type="string">
            <text:p text:style-name="P98">0,00</text:p>
          </table:table-cell>
          <table:table-cell table:style-name="Tabella15.I33" office:value-type="string">
            <text:p text:style-name="P125"/>
          </table:table-cell>
        </table:table-row>
        <table:table-row table:style-name="Tabella15.2">
          <table:table-cell table:style-name="Tabella15.A34" office:value-type="string">
            <text:p text:style-name="P136">Classe delle Rettifiche patrimoniali</text:p>
          </table:table-cell>
          <table:table-cell table:style-name="Tabella15.B34" office:value-type="string">
            <text:p text:style-name="P98">14</text:p>
          </table:table-cell>
          <table:table-cell table:style-name="Tabella15.C34" office:value-type="string">
            <text:p text:style-name="P136">Rettifiche patrimoniali - annullamento valore della partecipazione con il valore del PN SACAL - differenza di consolidamento positiva</text:p>
          </table:table-cell>
          <table:table-cell table:style-name="Tabella15.D34" office:value-type="string">
            <text:p text:style-name="P136">Società Aeroportuale Calabrese S.p.a.</text:p>
          </table:table-cell>
          <table:table-cell table:style-name="Tabella15.E34" office:value-type="string">
            <text:p text:style-name="P137">CC_SPP_AVIII</text:p>
          </table:table-cell>
          <table:table-cell table:style-name="Tabella15.F34" office:value-type="string">
            <text:p text:style-name="P98">Utili (perdite) portati a nuovo</text:p>
          </table:table-cell>
          <table:table-cell table:style-name="Tabella15.G34" office:value-type="string">
            <text:p text:style-name="P98">-99.104,37</text:p>
          </table:table-cell>
          <table:table-cell table:style-name="Tabella15.H34" office:value-type="string">
            <text:p text:style-name="P98">0,00</text:p>
          </table:table-cell>
          <table:table-cell table:style-name="Tabella15.I34" office:value-type="string">
            <text:p text:style-name="P125"/>
          </table:table-cell>
        </table:table-row>
        <table:table-row table:style-name="Tabella15.2">
          <table:table-cell table:style-name="Tabella15.A35" office:value-type="string">
            <text:p text:style-name="P136">Classe delle Rettifiche patrimoniali</text:p>
          </table:table-cell>
          <table:table-cell table:style-name="Tabella15.B35" office:value-type="string">
            <text:p text:style-name="P98">14</text:p>
          </table:table-cell>
          <table:table-cell table:style-name="Tabella15.C35" office:value-type="string">
            <text:p text:style-name="P136">Rettifiche patrimoniali - annullamento valore della partecipazione con il valore del PN SACAL - differenza di consolidamento positiva</text:p>
          </table:table-cell>
          <table:table-cell table:style-name="Tabella15.D35" office:value-type="string">
            <text:p text:style-name="P136">Società Aeroportuale Calabrese S.p.a.</text:p>
          </table:table-cell>
          <table:table-cell table:style-name="Tabella15.E35" office:value-type="string">
            <text:p text:style-name="P137">CC_SPP_AIV</text:p>
          </table:table-cell>
          <table:table-cell table:style-name="Tabella15.F35" office:value-type="string">
            <text:p text:style-name="P98">Riserva legale</text:p>
          </table:table-cell>
          <table:table-cell table:style-name="Tabella15.G35" office:value-type="string">
            <text:p text:style-name="P98">917,88</text:p>
          </table:table-cell>
          <table:table-cell table:style-name="Tabella15.H35" office:value-type="string">
            <text:p text:style-name="P98">0,00</text:p>
          </table:table-cell>
          <table:table-cell table:style-name="Tabella15.I35" office:value-type="string">
            <text:p text:style-name="P125"/>
          </table:table-cell>
        </table:table-row>
        <text:soft-page-break/>
        <table:table-row table:style-name="Tabella15.2">
          <table:table-cell table:style-name="Tabella15.A36" office:value-type="string">
            <text:p text:style-name="P136">Classe delle Rettifiche patrimoniali</text:p>
          </table:table-cell>
          <table:table-cell table:style-name="Tabella15.B36" office:value-type="string">
            <text:p text:style-name="P98">14</text:p>
          </table:table-cell>
          <table:table-cell table:style-name="Tabella15.C36" office:value-type="string">
            <text:p text:style-name="P136">Rettifiche patrimoniali - annullamento valore della partecipazione con il valore del PN SACAL - differenza di consolidamento positiva</text:p>
          </table:table-cell>
          <table:table-cell table:style-name="Tabella15.D36" office:value-type="string">
            <text:p text:style-name="P136">Società Aeroportuale Calabrese S.p.a.</text:p>
          </table:table-cell>
          <table:table-cell table:style-name="Tabella15.E36" office:value-type="string">
            <text:p text:style-name="P137">CC_SPP_AII</text:p>
          </table:table-cell>
          <table:table-cell table:style-name="Tabella15.F36" office:value-type="string">
            <text:p text:style-name="P98">Riserva da sovrapprezzo azioni</text:p>
          </table:table-cell>
          <table:table-cell table:style-name="Tabella15.G36" office:value-type="string">
            <text:p text:style-name="P98">2.072,32</text:p>
          </table:table-cell>
          <table:table-cell table:style-name="Tabella15.H36" office:value-type="string">
            <text:p text:style-name="P98">0,00</text:p>
          </table:table-cell>
          <table:table-cell table:style-name="Tabella15.I36" office:value-type="string">
            <text:p text:style-name="P125"/>
          </table:table-cell>
        </table:table-row>
        <table:table-row table:style-name="Tabella15.2">
          <table:table-cell table:style-name="Tabella15.A37" office:value-type="string">
            <text:p text:style-name="P136">Classe delle Rettifiche patrimoniali</text:p>
          </table:table-cell>
          <table:table-cell table:style-name="Tabella15.B37" office:value-type="string">
            <text:p text:style-name="P98">14</text:p>
          </table:table-cell>
          <table:table-cell table:style-name="Tabella15.C37" office:value-type="string">
            <text:p text:style-name="P136">Rettifiche patrimoniali - annullamento valore della partecipazione con il valore del PN SACAL - differenza di consolidamento positiva</text:p>
          </table:table-cell>
          <table:table-cell table:style-name="Tabella15.D37" office:value-type="string">
            <text:p text:style-name="P136">Società Aeroportuale Calabrese S.p.a.</text:p>
          </table:table-cell>
          <table:table-cell table:style-name="Tabella15.E37" office:value-type="string">
            <text:p text:style-name="P137">CC_SPP_AI</text:p>
          </table:table-cell>
          <table:table-cell table:style-name="Tabella15.F37" office:value-type="string">
            <text:p text:style-name="P98">Capitale sociale</text:p>
          </table:table-cell>
          <table:table-cell table:style-name="Tabella15.G37" office:value-type="string">
            <text:p text:style-name="P98">236.813,49</text:p>
          </table:table-cell>
          <table:table-cell table:style-name="Tabella15.H37" office:value-type="string">
            <text:p text:style-name="P98">0,00</text:p>
          </table:table-cell>
          <table:table-cell table:style-name="Tabella15.I37" office:value-type="string">
            <text:p text:style-name="P125"/>
          </table:table-cell>
        </table:table-row>
        <table:table-row table:style-name="Tabella15.2">
          <table:table-cell table:style-name="Tabella15.A38" office:value-type="string">
            <text:p text:style-name="P136">Classe delle Rettifiche patrimoniali</text:p>
          </table:table-cell>
          <table:table-cell table:style-name="Tabella15.B38" office:value-type="string">
            <text:p text:style-name="P98">15</text:p>
          </table:table-cell>
          <table:table-cell table:style-name="Tabella15.C38" office:value-type="string">
            <text:p text:style-name="P136">Rettifica partecipazione - PN - ALESSCO - consolidamento integrale - evidenza delle pertinenze di terzi</text:p>
          </table:table-cell>
          <table:table-cell table:style-name="Tabella15.D38" office:value-type="string">
            <text:p text:style-name="P136">Agenzia Locale per l'Energia e lo Sviluppo Sostenibile della Provincia di Cosenza S.r.l.</text:p>
          </table:table-cell>
          <table:table-cell table:style-name="Tabella15.E38" office:value-type="string">
            <text:p text:style-name="P137">CC_SPP_AVI1</text:p>
          </table:table-cell>
          <table:table-cell table:style-name="Tabella15.F38" office:value-type="string">
            <text:p text:style-name="P98">Riserva straordinaria</text:p>
          </table:table-cell>
          <table:table-cell table:style-name="Tabella15.G38" office:value-type="string">
            <text:p text:style-name="P98">23.634,90</text:p>
          </table:table-cell>
          <table:table-cell table:style-name="Tabella15.H38" office:value-type="string">
            <text:p text:style-name="P98">0,00</text:p>
          </table:table-cell>
          <table:table-cell table:style-name="Tabella15.I38" office:value-type="string">
            <text:p text:style-name="P126">annullamento valore di pertinenza del gruppo</text:p>
          </table:table-cell>
        </table:table-row>
        <table:table-row table:style-name="Tabella15.2">
          <table:table-cell table:style-name="Tabella15.A39" office:value-type="string">
            <text:p text:style-name="P136">Classe delle Rettifiche patrimoniali</text:p>
          </table:table-cell>
          <table:table-cell table:style-name="Tabella15.B39" office:value-type="string">
            <text:p text:style-name="P98">15</text:p>
          </table:table-cell>
          <table:table-cell table:style-name="Tabella15.C39" office:value-type="string">
            <text:p text:style-name="P136">Rettifica partecipazione - PN - ALESSCO - consolidamento integrale - evidenza delle pertinenze di terzi</text:p>
          </table:table-cell>
          <table:table-cell table:style-name="Tabella15.D39" office:value-type="string">
            <text:p text:style-name="P136">Agenzia Locale per l'Energia e lo Sviluppo Sostenibile della Provincia di Cosenza S.r.l.</text:p>
          </table:table-cell>
          <table:table-cell table:style-name="Tabella15.E39" office:value-type="string">
            <text:p text:style-name="P137">CC_SPP_AVI13</text:p>
          </table:table-cell>
          <table:table-cell table:style-name="Tabella15.F39" office:value-type="string">
            <text:p text:style-name="P98">Varie altre riserve</text:p>
          </table:table-cell>
          <table:table-cell table:style-name="Tabella15.G39" office:value-type="string">
            <text:p text:style-name="P98">3.218,90</text:p>
          </table:table-cell>
          <table:table-cell table:style-name="Tabella15.H39" office:value-type="string">
            <text:p text:style-name="P98">0,00</text:p>
          </table:table-cell>
          <table:table-cell table:style-name="Tabella15.I39" office:value-type="string">
            <text:p text:style-name="P126">annullamento valore di pertinenza di terzi</text:p>
          </table:table-cell>
        </table:table-row>
        <table:table-row table:style-name="Tabella15.2">
          <table:table-cell table:style-name="Tabella15.A40" office:value-type="string">
            <text:p text:style-name="P136">Classe delle Rettifiche patrimoniali</text:p>
          </table:table-cell>
          <table:table-cell table:style-name="Tabella15.B40" office:value-type="string">
            <text:p text:style-name="P98">15</text:p>
          </table:table-cell>
          <table:table-cell table:style-name="Tabella15.C40" office:value-type="string">
            <text:p text:style-name="P136">Rettifica partecipazione - PN - ALESSCO - consolidamento integrale - evidenza delle pertinenze di terzi</text:p>
          </table:table-cell>
          <table:table-cell table:style-name="Tabella15.D40" office:value-type="string">
            <text:p text:style-name="P136">Agenzia Locale per l'Energia e lo Sviluppo Sostenibile della Provincia di Cosenza S.r.l.</text:p>
          </table:table-cell>
          <table:table-cell table:style-name="Tabella15.E40" office:value-type="string">
            <text:p text:style-name="P137">CC_SPP_AVI13</text:p>
          </table:table-cell>
          <table:table-cell table:style-name="Tabella15.F40" office:value-type="string">
            <text:p text:style-name="P98">Varie altre riserve</text:p>
          </table:table-cell>
          <table:table-cell table:style-name="Tabella15.G40" office:value-type="string">
            <text:p text:style-name="P98">28.970,10</text:p>
          </table:table-cell>
          <table:table-cell table:style-name="Tabella15.H40" office:value-type="string">
            <text:p text:style-name="P98">0,00</text:p>
          </table:table-cell>
          <table:table-cell table:style-name="Tabella15.I40" office:value-type="string">
            <text:p text:style-name="P126">annullamento valore di pertinenza del gruppo</text:p>
          </table:table-cell>
        </table:table-row>
        <table:table-row table:style-name="Tabella15.2">
          <table:table-cell table:style-name="Tabella15.A41" office:value-type="string">
            <text:p text:style-name="P136">Classe delle Rettifiche patrimoniali</text:p>
          </table:table-cell>
          <table:table-cell table:style-name="Tabella15.B41" office:value-type="string">
            <text:p text:style-name="P98">15</text:p>
          </table:table-cell>
          <table:table-cell table:style-name="Tabella15.C41" office:value-type="string">
            <text:p text:style-name="P136">Rettifica partecipazione - PN - ALESSCO - consolidamento integrale - evidenza delle pertinenze di terzi</text:p>
          </table:table-cell>
          <table:table-cell table:style-name="Tabella15.D41" office:value-type="string">
            <text:p text:style-name="P136">Agenzia Locale per l'Energia e lo Sviluppo Sostenibile della Provincia di Cosenza S.r.l.</text:p>
          </table:table-cell>
          <table:table-cell table:style-name="Tabella15.E41" office:value-type="string">
            <text:p text:style-name="P137">CC_SPP_AVI1</text:p>
          </table:table-cell>
          <table:table-cell table:style-name="Tabella15.F41" office:value-type="string">
            <text:p text:style-name="P98">Riserva straordinaria</text:p>
          </table:table-cell>
          <table:table-cell table:style-name="Tabella15.G41" office:value-type="string">
            <text:p text:style-name="P98">2.626,10</text:p>
          </table:table-cell>
          <table:table-cell table:style-name="Tabella15.H41" office:value-type="string">
            <text:p text:style-name="P98">0,00</text:p>
          </table:table-cell>
          <table:table-cell table:style-name="Tabella15.I41" office:value-type="string">
            <text:p text:style-name="P126">annullamento valore di pertinenza di terzi</text:p>
          </table:table-cell>
        </table:table-row>
        <table:table-row table:style-name="Tabella15.2">
          <table:table-cell table:style-name="Tabella15.A42" office:value-type="string">
            <text:p text:style-name="P136">Classe delle Rettifiche patrimoniali</text:p>
          </table:table-cell>
          <table:table-cell table:style-name="Tabella15.B42" office:value-type="string">
            <text:p text:style-name="P98">15</text:p>
          </table:table-cell>
          <table:table-cell table:style-name="Tabella15.C42" office:value-type="string">
            <text:p text:style-name="P136">Rettifica partecipazione - PN - ALESSCO - consolidamento integrale - evidenza delle pertinenze di terzi</text:p>
          </table:table-cell>
          <table:table-cell table:style-name="Tabella15.D42" office:value-type="string">
            <text:p text:style-name="P136">Agenzia Locale per l'Energia e lo Sviluppo Sostenibile della Provincia di Cosenza S.r.l.</text:p>
          </table:table-cell>
          <table:table-cell table:style-name="Tabella15.E42" office:value-type="string">
            <text:p text:style-name="P137">CC_SPP_AIV</text:p>
          </table:table-cell>
          <table:table-cell table:style-name="Tabella15.F42" office:value-type="string">
            <text:p text:style-name="P98">Riserva legale</text:p>
          </table:table-cell>
          <table:table-cell table:style-name="Tabella15.G42" office:value-type="string">
            <text:p text:style-name="P98">566,40</text:p>
          </table:table-cell>
          <table:table-cell table:style-name="Tabella15.H42" office:value-type="string">
            <text:p text:style-name="P98">0,00</text:p>
          </table:table-cell>
          <table:table-cell table:style-name="Tabella15.I42" office:value-type="string">
            <text:p text:style-name="P126">annullamento valore di pertinenza di terzi</text:p>
          </table:table-cell>
        </table:table-row>
        <table:table-row table:style-name="Tabella15.2">
          <table:table-cell table:style-name="Tabella15.A43" office:value-type="string">
            <text:p text:style-name="P136">Classe delle Rettifiche patrimoniali</text:p>
          </table:table-cell>
          <table:table-cell table:style-name="Tabella15.B43" office:value-type="string">
            <text:p text:style-name="P98">15</text:p>
          </table:table-cell>
          <table:table-cell table:style-name="Tabella15.C43" office:value-type="string">
            <text:p text:style-name="P136">Rettifica partecipazione - PN - ALESSCO - consolidamento integrale - evidenza delle pertinenze di terzi</text:p>
          </table:table-cell>
          <table:table-cell table:style-name="Tabella15.D43" office:value-type="string">
            <text:p text:style-name="P136">Agenzia Locale per l'Energia e lo Sviluppo Sostenibile della Provincia di Cosenza S.r.l.</text:p>
          </table:table-cell>
          <table:table-cell table:style-name="Tabella15.E43" office:value-type="string">
            <text:p text:style-name="P137">CC_SPP_AIX</text:p>
          </table:table-cell>
          <table:table-cell table:style-name="Tabella15.F43" office:value-type="string">
            <text:p text:style-name="P98">Utile (perdita) dell'esercizio</text:p>
          </table:table-cell>
          <table:table-cell table:style-name="Tabella15.G43" office:value-type="string">
            <text:p text:style-name="P98">122,30</text:p>
          </table:table-cell>
          <table:table-cell table:style-name="Tabella15.H43" office:value-type="string">
            <text:p text:style-name="P98">0,00</text:p>
          </table:table-cell>
          <table:table-cell table:style-name="Tabella15.I43" office:value-type="string">
            <text:p text:style-name="P126">giroconto risultato economico di esercizio di terzi SP</text:p>
          </table:table-cell>
        </table:table-row>
        <table:table-row table:style-name="Tabella15.2">
          <table:table-cell table:style-name="Tabella15.A44" office:value-type="string">
            <text:p text:style-name="P136">Classe delle Rettifiche patrimoniali</text:p>
          </table:table-cell>
          <table:table-cell table:style-name="Tabella15.B44" office:value-type="string">
            <text:p text:style-name="P98">15</text:p>
          </table:table-cell>
          <table:table-cell table:style-name="Tabella15.C44" office:value-type="string">
            <text:p text:style-name="P136">Rettifica partecipazione - PN - ALESSCO - consolidamento integrale - evidenza delle pertinenze di terzi</text:p>
          </table:table-cell>
          <table:table-cell table:style-name="Tabella15.D44" office:value-type="string">
            <text:p text:style-name="P136">Agenzia Locale per l'Energia e lo Sviluppo Sostenibile della Provincia di Cosenza S.r.l.</text:p>
          </table:table-cell>
          <table:table-cell table:style-name="Tabella15.E44" office:value-type="string">
            <text:p text:style-name="P137">CC_SPP_AI</text:p>
          </table:table-cell>
          <table:table-cell table:style-name="Tabella15.F44" office:value-type="string">
            <text:p text:style-name="P98">Capitale sociale</text:p>
          </table:table-cell>
          <table:table-cell table:style-name="Tabella15.G44" office:value-type="string">
            <text:p text:style-name="P98">1.000,00</text:p>
          </table:table-cell>
          <table:table-cell table:style-name="Tabella15.H44" office:value-type="string">
            <text:p text:style-name="P98">0,00</text:p>
          </table:table-cell>
          <table:table-cell table:style-name="Tabella15.I44" office:value-type="string">
            <text:p text:style-name="P126">annullamento valore di pertinenza di terzi</text:p>
          </table:table-cell>
        </table:table-row>
        <table:table-row table:style-name="Tabella15.2">
          <table:table-cell table:style-name="Tabella15.A45" office:value-type="string">
            <text:p text:style-name="P136">Classe delle Rettifiche patrimoniali</text:p>
          </table:table-cell>
          <table:table-cell table:style-name="Tabella15.B45" office:value-type="string">
            <text:p text:style-name="P98">15</text:p>
          </table:table-cell>
          <table:table-cell table:style-name="Tabella15.C45" office:value-type="string">
            <text:p text:style-name="P136">Rettifica partecipazione - PN - ALESSCO - consolidamento integrale - evidenza delle pertinenze di terzi</text:p>
          </table:table-cell>
          <table:table-cell table:style-name="Tabella15.D45" office:value-type="string">
            <text:p text:style-name="P136">Agenzia Locale per l'Energia e lo Sviluppo Sostenibile della Provincia di Cosenza S.r.l.</text:p>
          </table:table-cell>
          <table:table-cell table:style-name="Tabella15.E45" office:value-type="string">
            <text:p text:style-name="P137">CC_SPP_AI</text:p>
          </table:table-cell>
          <table:table-cell table:style-name="Tabella15.F45" office:value-type="string">
            <text:p text:style-name="P98">Capitale sociale</text:p>
          </table:table-cell>
          <table:table-cell table:style-name="Tabella15.G45" office:value-type="string">
            <text:p text:style-name="P98">9.000,00</text:p>
          </table:table-cell>
          <table:table-cell table:style-name="Tabella15.H45" office:value-type="string">
            <text:p text:style-name="P98">0,00</text:p>
          </table:table-cell>
          <table:table-cell table:style-name="Tabella15.I45" office:value-type="string">
            <text:p text:style-name="P126">annullamento valore di pertinenza del gruppo</text:p>
          </table:table-cell>
        </table:table-row>
        <table:table-row table:style-name="Tabella15.2">
          <table:table-cell table:style-name="Tabella15.A46" office:value-type="string">
            <text:p text:style-name="P136">Classe delle Rettifiche patrimoniali</text:p>
          </table:table-cell>
          <table:table-cell table:style-name="Tabella15.B46" office:value-type="string">
            <text:p text:style-name="P98">15</text:p>
          </table:table-cell>
          <table:table-cell table:style-name="Tabella15.C46" office:value-type="string">
            <text:p text:style-name="P136">Rettifica partecipazione - PN - ALESSCO - consolidamento integrale - evidenza delle pertinenze di terzi</text:p>
          </table:table-cell>
          <table:table-cell table:style-name="Tabella15.D46" office:value-type="string">
            <text:p text:style-name="P136">Agenzia Locale per l'Energia e lo Sviluppo Sostenibile della Provincia di Cosenza S.r.l.</text:p>
          </table:table-cell>
          <table:table-cell table:style-name="Tabella15.E46" office:value-type="string">
            <text:p text:style-name="P137">CC_SPP_AIV</text:p>
          </table:table-cell>
          <table:table-cell table:style-name="Tabella15.F46" office:value-type="string">
            <text:p text:style-name="P98">Riserva legale</text:p>
          </table:table-cell>
          <table:table-cell table:style-name="Tabella15.G46" office:value-type="string">
            <text:p text:style-name="P98">5.097,60</text:p>
          </table:table-cell>
          <table:table-cell table:style-name="Tabella15.H46" office:value-type="string">
            <text:p text:style-name="P98">0,00</text:p>
          </table:table-cell>
          <table:table-cell table:style-name="Tabella15.I46" office:value-type="string">
            <text:p text:style-name="P126">annullamento valore di pertinenza del gruppo</text:p>
          </table:table-cell>
        </table:table-row>
        <table:table-row table:style-name="Tabella15.2">
          <table:table-cell table:style-name="Tabella15.A47" office:value-type="string">
            <text:p text:style-name="P136">Classe delle Rettifiche patrimoniali</text:p>
          </table:table-cell>
          <table:table-cell table:style-name="Tabella15.B47" office:value-type="string">
            <text:p text:style-name="P98">15</text:p>
          </table:table-cell>
          <table:table-cell table:style-name="Tabella15.C47" office:value-type="string">
            <text:p text:style-name="P136">Rettifica partecipazione - PN - ALESSCO - consolidamento integrale - evidenza delle pertinenze di terzi</text:p>
          </table:table-cell>
          <table:table-cell table:style-name="Tabella15.D47" office:value-type="string">
            <text:p text:style-name="P136">Provincia di Cosenza</text:p>
          </table:table-cell>
          <table:table-cell table:style-name="Tabella15.E47" office:value-type="string">
            <text:p text:style-name="P137">A_SPA_BIV1c</text:p>
          </table:table-cell>
          <table:table-cell table:style-name="Tabella15.F47" office:value-type="string">
            <text:p text:style-name="P98">Partecipazioni in: altri soggetti</text:p>
          </table:table-cell>
          <table:table-cell table:style-name="Tabella15.G47" office:value-type="string">
            <text:p text:style-name="P98">0,00</text:p>
          </table:table-cell>
          <table:table-cell table:style-name="Tabella15.H47" office:value-type="string">
            <text:p text:style-name="P98">66.702,60</text:p>
          </table:table-cell>
          <table:table-cell table:style-name="Tabella15.I47" office:value-type="string">
            <text:p text:style-name="P127">annullamento valore partecipazione ALESSCO (90% PN</text:p>
            <text:p text:style-name="P127">75.337-1.223=74.114)</text:p>
            <text:p text:style-name="P126"/>
          </table:table-cell>
        </table:table-row>
        <table:table-row table:style-name="Tabella15.2">
          <table:table-cell table:style-name="Tabella15.A48" office:value-type="string">
            <text:p text:style-name="P136">Classe delle Rettifiche patrimoniali</text:p>
          </table:table-cell>
          <table:table-cell table:style-name="Tabella15.B48" office:value-type="string">
            <text:p text:style-name="P98">15</text:p>
          </table:table-cell>
          <table:table-cell table:style-name="Tabella15.C48" office:value-type="string">
            <text:p text:style-name="P136">Rettifica partecipazione - PN - ALESSCO - consolidamento integrale - evidenza delle pertinenze di terzi</text:p>
          </table:table-cell>
          <table:table-cell table:style-name="Tabella15.D48" office:value-type="string">
            <text:p text:style-name="P136">Provincia di Cosenza</text:p>
          </table:table-cell>
          <table:table-cell table:style-name="Tabella15.E48" office:value-type="string">
            <text:p text:style-name="P137">A_CE_30</text:p>
          </table:table-cell>
          <table:table-cell table:style-name="Tabella15.F48" office:value-type="string">
            <text:p text:style-name="P98">RISULTATO DELL'ESERCIZIO DI PERTINENZA DI TERZI</text:p>
          </table:table-cell>
          <table:table-cell table:style-name="Tabella15.G48" office:value-type="string">
            <text:p text:style-name="P98">0,00</text:p>
          </table:table-cell>
          <table:table-cell table:style-name="Tabella15.H48" office:value-type="string">
            <text:p text:style-name="P98">122,30</text:p>
          </table:table-cell>
          <table:table-cell table:style-name="Tabella15.I48" office:value-type="string">
            <text:p text:style-name="P126">evidenza risultato di terzi CE</text:p>
          </table:table-cell>
        </table:table-row>
        <table:table-row table:style-name="Tabella15.2">
          <table:table-cell table:style-name="Tabella15.A49" office:value-type="string">
            <text:p text:style-name="P136">Classe delle Rettifiche patrimoniali</text:p>
          </table:table-cell>
          <table:table-cell table:style-name="Tabella15.B49" office:value-type="string">
            <text:p text:style-name="P98">15</text:p>
          </table:table-cell>
          <table:table-cell table:style-name="Tabella15.C49" office:value-type="string">
            <text:p text:style-name="P136">Rettifica partecipazione - PN - ALESSCO - consolidamento integrale - evidenza delle pertinenze di terzi</text:p>
          </table:table-cell>
          <table:table-cell table:style-name="Tabella15.D49" office:value-type="string">
            <text:p text:style-name="P136">Provincia di Cosenza</text:p>
          </table:table-cell>
          <table:table-cell table:style-name="Tabella15.E49" office:value-type="string">
            <text:p text:style-name="P137">A_CE_QUAD</text:p>
          </table:table-cell>
          <table:table-cell table:style-name="Tabella15.F49" office:value-type="string">
            <text:p text:style-name="P98">Quadratura CE</text:p>
          </table:table-cell>
          <table:table-cell table:style-name="Tabella15.G49" office:value-type="string">
            <text:p text:style-name="P98">1.223,00</text:p>
          </table:table-cell>
          <table:table-cell table:style-name="Tabella15.H49" office:value-type="string">
            <text:p text:style-name="P98">0,00</text:p>
          </table:table-cell>
          <table:table-cell table:style-name="Tabella15.I49" office:value-type="string">
            <text:p text:style-name="P126">quadratura evidenza risultati CE</text:p>
          </table:table-cell>
        </table:table-row>
        <text:soft-page-break/>
        <table:table-row table:style-name="Tabella15.2">
          <table:table-cell table:style-name="Tabella15.A50" office:value-type="string">
            <text:p text:style-name="P136">Classe delle Rettifiche patrimoniali</text:p>
          </table:table-cell>
          <table:table-cell table:style-name="Tabella15.B50" office:value-type="string">
            <text:p text:style-name="P98">15</text:p>
          </table:table-cell>
          <table:table-cell table:style-name="Tabella15.C50" office:value-type="string">
            <text:p text:style-name="P136">Rettifica partecipazione - PN - ALESSCO - consolidamento integrale - evidenza delle pertinenze di terzi</text:p>
          </table:table-cell>
          <table:table-cell table:style-name="Tabella15.D50" office:value-type="string">
            <text:p text:style-name="P136">Provincia di Cosenza</text:p>
          </table:table-cell>
          <table:table-cell table:style-name="Tabella15.E50" office:value-type="string">
            <text:p text:style-name="P137">A_CE_29</text:p>
          </table:table-cell>
          <table:table-cell table:style-name="Tabella15.F50" office:value-type="string">
            <text:p text:style-name="P98">RISULTATO DELL'ESERCIZIO DI GRUPPO</text:p>
          </table:table-cell>
          <table:table-cell table:style-name="Tabella15.G50" office:value-type="string">
            <text:p text:style-name="P98">0,00</text:p>
          </table:table-cell>
          <table:table-cell table:style-name="Tabella15.H50" office:value-type="string">
            <text:p text:style-name="P98">1.100,70</text:p>
          </table:table-cell>
          <table:table-cell table:style-name="Tabella15.I50" office:value-type="string">
            <text:p text:style-name="P126">evidenza risultato di gruppo CE</text:p>
          </table:table-cell>
        </table:table-row>
        <table:table-row table:style-name="Tabella15.2">
          <table:table-cell table:style-name="Tabella15.A51" office:value-type="string">
            <text:p text:style-name="P136">Classe delle Rettifiche patrimoniali</text:p>
          </table:table-cell>
          <table:table-cell table:style-name="Tabella15.B51" office:value-type="string">
            <text:p text:style-name="P98">15</text:p>
          </table:table-cell>
          <table:table-cell table:style-name="Tabella15.C51" office:value-type="string">
            <text:p text:style-name="P136">Rettifica partecipazione - PN - ALESSCO - consolidamento integrale - evidenza delle pertinenze di terzi</text:p>
          </table:table-cell>
          <table:table-cell table:style-name="Tabella15.D51" office:value-type="string">
            <text:p text:style-name="P136">Provincia di Cosenza</text:p>
          </table:table-cell>
          <table:table-cell table:style-name="Tabella15.E51" office:value-type="string">
            <text:p text:style-name="P137">A_SPP_AIVa</text:p>
          </table:table-cell>
          <table:table-cell table:style-name="Tabella15.F51" office:value-type="string">
            <text:p text:style-name="P98">Fondo di dotazione e riserve di pertinenza di terzi</text:p>
          </table:table-cell>
          <table:table-cell table:style-name="Tabella15.G51" office:value-type="string">
            <text:p text:style-name="P98">0,00</text:p>
          </table:table-cell>
          <table:table-cell table:style-name="Tabella15.H51" office:value-type="string">
            <text:p text:style-name="P98">7.411,40</text:p>
          </table:table-cell>
          <table:table-cell table:style-name="Tabella15.I51" office:value-type="string">
            <text:p text:style-name="P126">valore di pertinenza di terzi</text:p>
          </table:table-cell>
        </table:table-row>
        <table:table-row table:style-name="Tabella15.2">
          <table:table-cell table:style-name="Tabella15.A52" office:value-type="string">
            <text:p text:style-name="P136">Classe delle Rettifiche patrimoniali</text:p>
          </table:table-cell>
          <table:table-cell table:style-name="Tabella15.B52" office:value-type="string">
            <text:p text:style-name="P98">15</text:p>
          </table:table-cell>
          <table:table-cell table:style-name="Tabella15.C52" office:value-type="string">
            <text:p text:style-name="P136">Rettifica partecipazione - PN - ALESSCO - consolidamento integrale - evidenza delle pertinenze di terzi</text:p>
          </table:table-cell>
          <table:table-cell table:style-name="Tabella15.D52" office:value-type="string">
            <text:p text:style-name="P136">Provincia di Cosenza</text:p>
          </table:table-cell>
          <table:table-cell table:style-name="Tabella15.E52" office:value-type="string">
            <text:p text:style-name="P137">A_SPP_AIVb</text:p>
          </table:table-cell>
          <table:table-cell table:style-name="Tabella15.F52" office:value-type="string">
            <text:p text:style-name="P98">Risultato economico dell'esercizio di pertinenza di terzi</text:p>
          </table:table-cell>
          <table:table-cell table:style-name="Tabella15.G52" office:value-type="string">
            <text:p text:style-name="P98">0,00</text:p>
          </table:table-cell>
          <table:table-cell table:style-name="Tabella15.H52" office:value-type="string">
            <text:p text:style-name="P98">122,30</text:p>
          </table:table-cell>
          <table:table-cell table:style-name="Tabella15.I52" office:value-type="string">
            <text:p text:style-name="P126">giroconto risultato economico di esercizio di terzi SP</text:p>
          </table:table-cell>
        </table:table-row>
        <table:table-row table:style-name="Tabella15.2">
          <table:table-cell table:style-name="Tabella15.A53" office:value-type="string">
            <text:p text:style-name="P136">Classe delle Altre rettifiche</text:p>
          </table:table-cell>
          <table:table-cell table:style-name="Tabella15.B53" office:value-type="string">
            <text:p text:style-name="P98">16</text:p>
          </table:table-cell>
          <table:table-cell table:style-name="Tabella15.C53" office:value-type="string">
            <text:p text:style-name="P136">Scrittura di evidenza del risultato economico di Gruppo 2021</text:p>
          </table:table-cell>
          <table:table-cell table:style-name="Tabella15.D53" office:value-type="string">
            <text:p text:style-name="P136">Provincia di Cosenza</text:p>
          </table:table-cell>
          <table:table-cell table:style-name="Tabella15.E53" office:value-type="string">
            <text:p text:style-name="P137">A_CE_29</text:p>
          </table:table-cell>
          <table:table-cell table:style-name="Tabella15.F53" office:value-type="string">
            <text:p text:style-name="P98">RISULTATO DELL'ESERCIZIO DI GRUPPO</text:p>
          </table:table-cell>
          <table:table-cell table:style-name="Tabella15.G53" office:value-type="string">
            <text:p text:style-name="P98">0,00</text:p>
          </table:table-cell>
          <table:table-cell table:style-name="Tabella15.H53" office:value-type="string">
            <text:p text:style-name="P98">14.169.606,13</text:p>
          </table:table-cell>
          <table:table-cell table:style-name="Tabella15.I53" office:value-type="string">
            <text:p text:style-name="P125"/>
          </table:table-cell>
        </table:table-row>
        <table:table-row table:style-name="Tabella15.2">
          <table:table-cell table:style-name="Tabella15.A54" office:value-type="string">
            <text:p text:style-name="P136">Classe delle Altre rettifiche</text:p>
          </table:table-cell>
          <table:table-cell table:style-name="Tabella15.B54" office:value-type="string">
            <text:p text:style-name="P98">16</text:p>
          </table:table-cell>
          <table:table-cell table:style-name="Tabella15.C54" office:value-type="string">
            <text:p text:style-name="P136">Scrittura di evidenza del risultato economico di Gruppo 2021</text:p>
          </table:table-cell>
          <table:table-cell table:style-name="Tabella15.D54" office:value-type="string">
            <text:p text:style-name="P136">Provincia di Cosenza</text:p>
          </table:table-cell>
          <table:table-cell table:style-name="Tabella15.E54" office:value-type="string">
            <text:p text:style-name="P137">A_CE_QUAD</text:p>
          </table:table-cell>
          <table:table-cell table:style-name="Tabella15.F54" office:value-type="string">
            <text:p text:style-name="P98">Quadratura CE</text:p>
          </table:table-cell>
          <table:table-cell table:style-name="Tabella15.G54" office:value-type="string">
            <text:p text:style-name="P98">14.169.606,13</text:p>
          </table:table-cell>
          <table:table-cell table:style-name="Tabella15.H54" office:value-type="string">
            <text:p text:style-name="P98">0,00</text:p>
          </table:table-cell>
          <table:table-cell table:style-name="Tabella15.I54" office:value-type="string">
            <text:p text:style-name="P125"/>
          </table:table-cell>
        </table:table-row>
        <table:table-row table:style-name="Tabella15.2">
          <table:table-cell table:style-name="Tabella15.A55" office:value-type="string">
            <text:p text:style-name="P136">Classe delle Rettifiche patrimoniali</text:p>
          </table:table-cell>
          <table:table-cell table:style-name="Tabella15.B55" office:value-type="string">
            <text:p text:style-name="P98">17</text:p>
          </table:table-cell>
          <table:table-cell table:style-name="Tabella15.C55" office:value-type="string">
            <text:p text:style-name="P136">Scritture metodo proporzionale - SACAL 2021</text:p>
          </table:table-cell>
          <table:table-cell table:style-name="Tabella15.D55" office:value-type="string">
            <text:p text:style-name="P136">Società Aeroportuale Calabrese S.p.a.</text:p>
          </table:table-cell>
          <table:table-cell table:style-name="Tabella15.E55" office:value-type="string">
            <text:p text:style-name="P137">CC_SPP_AVI13</text:p>
          </table:table-cell>
          <table:table-cell table:style-name="Tabella15.F55" office:value-type="string">
            <text:p text:style-name="P98">Varie altre riserve</text:p>
          </table:table-cell>
          <table:table-cell table:style-name="Tabella15.G55" office:value-type="string">
            <text:p text:style-name="P98">41,58</text:p>
          </table:table-cell>
          <table:table-cell table:style-name="Tabella15.H55" office:value-type="string">
            <text:p text:style-name="P98">0,00</text:p>
          </table:table-cell>
          <table:table-cell table:style-name="Tabella15.I55" office:value-type="string">
            <text:p text:style-name="P125"/>
          </table:table-cell>
        </table:table-row>
        <table:table-row table:style-name="Tabella15.2">
          <table:table-cell table:style-name="Tabella15.A56" office:value-type="string">
            <text:p text:style-name="P136">Classe delle Rettifiche patrimoniali</text:p>
          </table:table-cell>
          <table:table-cell table:style-name="Tabella15.B56" office:value-type="string">
            <text:p text:style-name="P98">17</text:p>
          </table:table-cell>
          <table:table-cell table:style-name="Tabella15.C56" office:value-type="string">
            <text:p text:style-name="P136">Scritture metodo proporzionale - SACAL 2021</text:p>
          </table:table-cell>
          <table:table-cell table:style-name="Tabella15.D56" office:value-type="string">
            <text:p text:style-name="P136">Società Aeroportuale Calabrese S.p.a.</text:p>
          </table:table-cell>
          <table:table-cell table:style-name="Tabella15.E56" office:value-type="string">
            <text:p text:style-name="P137">CC_SPP_D14a</text:p>
          </table:table-cell>
          <table:table-cell table:style-name="Tabella15.F56" office:value-type="string">
            <text:p text:style-name="P98">Altri debiti esigibili entro l'esercizio successivo</text:p>
          </table:table-cell>
          <table:table-cell table:style-name="Tabella15.G56" office:value-type="string">
            <text:p text:style-name="P98">10.745.045,40</text:p>
          </table:table-cell>
          <table:table-cell table:style-name="Tabella15.H56" office:value-type="string">
            <text:p text:style-name="P98">0,00</text:p>
          </table:table-cell>
          <table:table-cell table:style-name="Tabella15.I56" office:value-type="string">
            <text:p text:style-name="P125"/>
          </table:table-cell>
        </table:table-row>
        <table:table-row table:style-name="Tabella15.2">
          <table:table-cell table:style-name="Tabella15.A57" office:value-type="string">
            <text:p text:style-name="P136">Classe delle Rettifiche patrimoniali</text:p>
          </table:table-cell>
          <table:table-cell table:style-name="Tabella15.B57" office:value-type="string">
            <text:p text:style-name="P98">17</text:p>
          </table:table-cell>
          <table:table-cell table:style-name="Tabella15.C57" office:value-type="string">
            <text:p text:style-name="P136">Scritture metodo proporzionale - SACAL 2021</text:p>
          </table:table-cell>
          <table:table-cell table:style-name="Tabella15.D57" office:value-type="string">
            <text:p text:style-name="P136">Società Aeroportuale Calabrese S.p.a.</text:p>
          </table:table-cell>
          <table:table-cell table:style-name="Tabella15.E57" office:value-type="string">
            <text:p text:style-name="P137">CC_SPA_BII2</text:p>
          </table:table-cell>
          <table:table-cell table:style-name="Tabella15.F57" office:value-type="string">
            <text:p text:style-name="P98">Impianti e macchinario</text:p>
          </table:table-cell>
          <table:table-cell table:style-name="Tabella15.G57" office:value-type="string">
            <text:p text:style-name="P98">0,00</text:p>
          </table:table-cell>
          <table:table-cell table:style-name="Tabella15.H57" office:value-type="string">
            <text:p text:style-name="P98">560.901,55</text:p>
          </table:table-cell>
          <table:table-cell table:style-name="Tabella15.I57" office:value-type="string">
            <text:p text:style-name="P125"/>
          </table:table-cell>
        </table:table-row>
        <table:table-row table:style-name="Tabella15.2">
          <table:table-cell table:style-name="Tabella15.A58" office:value-type="string">
            <text:p text:style-name="P136">Classe delle Rettifiche patrimoniali</text:p>
          </table:table-cell>
          <table:table-cell table:style-name="Tabella15.B58" office:value-type="string">
            <text:p text:style-name="P98">17</text:p>
          </table:table-cell>
          <table:table-cell table:style-name="Tabella15.C58" office:value-type="string">
            <text:p text:style-name="P136">Scritture metodo proporzionale - SACAL 2021</text:p>
          </table:table-cell>
          <table:table-cell table:style-name="Tabella15.D58" office:value-type="string">
            <text:p text:style-name="P136">Società Aeroportuale Calabrese S.p.a.</text:p>
          </table:table-cell>
          <table:table-cell table:style-name="Tabella15.E58" office:value-type="string">
            <text:p text:style-name="P137">CC_SPP_AII</text:p>
          </table:table-cell>
          <table:table-cell table:style-name="Tabella15.F58" office:value-type="string">
            <text:p text:style-name="P98">Riserva da sovrapprezzo azioni</text:p>
          </table:table-cell>
          <table:table-cell table:style-name="Tabella15.G58" office:value-type="string">
            <text:p text:style-name="P98">207.252,68</text:p>
          </table:table-cell>
          <table:table-cell table:style-name="Tabella15.H58" office:value-type="string">
            <text:p text:style-name="P98">0,00</text:p>
          </table:table-cell>
          <table:table-cell table:style-name="Tabella15.I58" office:value-type="string">
            <text:p text:style-name="P125"/>
          </table:table-cell>
        </table:table-row>
        <table:table-row table:style-name="Tabella15.2">
          <table:table-cell table:style-name="Tabella15.A59" office:value-type="string">
            <text:p text:style-name="P136">Classe delle Rettifiche patrimoniali</text:p>
          </table:table-cell>
          <table:table-cell table:style-name="Tabella15.B59" office:value-type="string">
            <text:p text:style-name="P98">17</text:p>
          </table:table-cell>
          <table:table-cell table:style-name="Tabella15.C59" office:value-type="string">
            <text:p text:style-name="P136">Scritture metodo proporzionale - SACAL 2021</text:p>
          </table:table-cell>
          <table:table-cell table:style-name="Tabella15.D59" office:value-type="string">
            <text:p text:style-name="P136">Società Aeroportuale Calabrese S.p.a.</text:p>
          </table:table-cell>
          <table:table-cell table:style-name="Tabella15.E59" office:value-type="string">
            <text:p text:style-name="P137">CC_SPA_BII3</text:p>
          </table:table-cell>
          <table:table-cell table:style-name="Tabella15.F59" office:value-type="string">
            <text:p text:style-name="P98">Attrezzature industriali e commerciali</text:p>
          </table:table-cell>
          <table:table-cell table:style-name="Tabella15.G59" office:value-type="string">
            <text:p text:style-name="P98">0,00</text:p>
          </table:table-cell>
          <table:table-cell table:style-name="Tabella15.H59" office:value-type="string">
            <text:p text:style-name="P98">782.765,14</text:p>
          </table:table-cell>
          <table:table-cell table:style-name="Tabella15.I59" office:value-type="string">
            <text:p text:style-name="P125"/>
          </table:table-cell>
        </table:table-row>
        <table:table-row table:style-name="Tabella15.2">
          <table:table-cell table:style-name="Tabella15.A60" office:value-type="string">
            <text:p text:style-name="P136">Classe delle Rettifiche patrimoniali</text:p>
          </table:table-cell>
          <table:table-cell table:style-name="Tabella15.B60" office:value-type="string">
            <text:p text:style-name="P98">17</text:p>
          </table:table-cell>
          <table:table-cell table:style-name="Tabella15.C60" office:value-type="string">
            <text:p text:style-name="P136">Scritture metodo proporzionale - SACAL 2021</text:p>
          </table:table-cell>
          <table:table-cell table:style-name="Tabella15.D60" office:value-type="string">
            <text:p text:style-name="P136">Società Aeroportuale Calabrese S.p.a.</text:p>
          </table:table-cell>
          <table:table-cell table:style-name="Tabella15.E60" office:value-type="string">
            <text:p text:style-name="P137">CC_SPA_BII4</text:p>
          </table:table-cell>
          <table:table-cell table:style-name="Tabella15.F60" office:value-type="string">
            <text:p text:style-name="P98">Altri beni</text:p>
          </table:table-cell>
          <table:table-cell table:style-name="Tabella15.G60" office:value-type="string">
            <text:p text:style-name="P98">0,00</text:p>
          </table:table-cell>
          <table:table-cell table:style-name="Tabella15.H60" office:value-type="string">
            <text:p text:style-name="P98">3.916.305,90</text:p>
          </table:table-cell>
          <table:table-cell table:style-name="Tabella15.I60" office:value-type="string">
            <text:p text:style-name="P125"/>
          </table:table-cell>
        </table:table-row>
        <table:table-row table:style-name="Tabella15.2">
          <table:table-cell table:style-name="Tabella15.A61" office:value-type="string">
            <text:p text:style-name="P136">Classe delle Rettifiche patrimoniali</text:p>
          </table:table-cell>
          <table:table-cell table:style-name="Tabella15.B61" office:value-type="string">
            <text:p text:style-name="P98">17</text:p>
          </table:table-cell>
          <table:table-cell table:style-name="Tabella15.C61" office:value-type="string">
            <text:p text:style-name="P136">Scritture metodo proporzionale - SACAL 2021</text:p>
          </table:table-cell>
          <table:table-cell table:style-name="Tabella15.D61" office:value-type="string">
            <text:p text:style-name="P136">Società Aeroportuale Calabrese S.p.a.</text:p>
          </table:table-cell>
          <table:table-cell table:style-name="Tabella15.E61" office:value-type="string">
            <text:p text:style-name="P137">CC_CE_20b</text:p>
          </table:table-cell>
          <table:table-cell table:style-name="Tabella15.F61" office:value-type="string">
            <text:p text:style-name="P98">Imposte relative a esercizi precedenti</text:p>
          </table:table-cell>
          <table:table-cell table:style-name="Tabella15.G61" office:value-type="string">
            <text:p text:style-name="P98">0,00</text:p>
          </table:table-cell>
          <table:table-cell table:style-name="Tabella15.H61" office:value-type="string">
            <text:p text:style-name="P98">137.327,86</text:p>
          </table:table-cell>
          <table:table-cell table:style-name="Tabella15.I61" office:value-type="string">
            <text:p text:style-name="P125"/>
          </table:table-cell>
        </table:table-row>
        <table:table-row table:style-name="Tabella15.2">
          <table:table-cell table:style-name="Tabella15.A62" office:value-type="string">
            <text:p text:style-name="P136">Classe delle Rettifiche patrimoniali</text:p>
          </table:table-cell>
          <table:table-cell table:style-name="Tabella15.B62" office:value-type="string">
            <text:p text:style-name="P98">17</text:p>
          </table:table-cell>
          <table:table-cell table:style-name="Tabella15.C62" office:value-type="string">
            <text:p text:style-name="P136">Scritture metodo proporzionale - SACAL 2021</text:p>
          </table:table-cell>
          <table:table-cell table:style-name="Tabella15.D62" office:value-type="string">
            <text:p text:style-name="P136">Società Aeroportuale Calabrese S.p.a.</text:p>
          </table:table-cell>
          <table:table-cell table:style-name="Tabella15.E62" office:value-type="string">
            <text:p text:style-name="P137">CC_SPP_C</text:p>
          </table:table-cell>
          <table:table-cell table:style-name="Tabella15.F62" office:value-type="string">
            <text:p text:style-name="P98">Trattamento di fine rapporto di lavoro subordinato</text:p>
          </table:table-cell>
          <table:table-cell table:style-name="Tabella15.G62" office:value-type="string">
            <text:p text:style-name="P98">634.477,86</text:p>
          </table:table-cell>
          <table:table-cell table:style-name="Tabella15.H62" office:value-type="string">
            <text:p text:style-name="P98">0,00</text:p>
          </table:table-cell>
          <table:table-cell table:style-name="Tabella15.I62" office:value-type="string">
            <text:p text:style-name="P125"/>
          </table:table-cell>
        </table:table-row>
        <table:table-row table:style-name="Tabella15.2">
          <table:table-cell table:style-name="Tabella15.A63" office:value-type="string">
            <text:p text:style-name="P136">Classe delle Rettifiche patrimoniali</text:p>
          </table:table-cell>
          <table:table-cell table:style-name="Tabella15.B63" office:value-type="string">
            <text:p text:style-name="P98">17</text:p>
          </table:table-cell>
          <table:table-cell table:style-name="Tabella15.C63" office:value-type="string">
            <text:p text:style-name="P136">Scritture metodo proporzionale - SACAL 2021</text:p>
          </table:table-cell>
          <table:table-cell table:style-name="Tabella15.D63" office:value-type="string">
            <text:p text:style-name="P136">Società Aeroportuale Calabrese S.p.a.</text:p>
          </table:table-cell>
          <table:table-cell table:style-name="Tabella15.E63" office:value-type="string">
            <text:p text:style-name="P137">CC_CE_A5a</text:p>
          </table:table-cell>
          <table:table-cell table:style-name="Tabella15.F63" office:value-type="string">
            <text:p text:style-name="P98">Altri ricavi e proventi: contributi in conto esercizio</text:p>
          </table:table-cell>
          <table:table-cell table:style-name="Tabella15.G63" office:value-type="string">
            <text:p text:style-name="P98">6.189.349,75</text:p>
          </table:table-cell>
          <table:table-cell table:style-name="Tabella15.H63" office:value-type="string">
            <text:p text:style-name="P98">0,00</text:p>
          </table:table-cell>
          <table:table-cell table:style-name="Tabella15.I63" office:value-type="string">
            <text:p text:style-name="P125"/>
          </table:table-cell>
        </table:table-row>
        <table:table-row table:style-name="Tabella15.2">
          <table:table-cell table:style-name="Tabella15.A64" office:value-type="string">
            <text:p text:style-name="P136">Classe delle Rettifiche patrimoniali</text:p>
          </table:table-cell>
          <table:table-cell table:style-name="Tabella15.B64" office:value-type="string">
            <text:p text:style-name="P98">17</text:p>
          </table:table-cell>
          <table:table-cell table:style-name="Tabella15.C64" office:value-type="string">
            <text:p text:style-name="P136">Scritture metodo proporzionale - SACAL 2021</text:p>
          </table:table-cell>
          <table:table-cell table:style-name="Tabella15.D64" office:value-type="string">
            <text:p text:style-name="P136">Società Aeroportuale Calabrese S.p.a.</text:p>
          </table:table-cell>
          <table:table-cell table:style-name="Tabella15.E64" office:value-type="string">
            <text:p text:style-name="P137">CC_SPA_BI7</text:p>
          </table:table-cell>
          <table:table-cell table:style-name="Tabella15.F64" office:value-type="string">
            <text:p text:style-name="P98">Altre immobilizzazioni immateriali</text:p>
          </table:table-cell>
          <table:table-cell table:style-name="Tabella15.G64" office:value-type="string">
            <text:p text:style-name="P98">0,00</text:p>
          </table:table-cell>
          <table:table-cell table:style-name="Tabella15.H64" office:value-type="string">
            <text:p text:style-name="P98">208.606,15</text:p>
          </table:table-cell>
          <table:table-cell table:style-name="Tabella15.I64" office:value-type="string">
            <text:p text:style-name="P125"/>
          </table:table-cell>
        </table:table-row>
        <table:table-row table:style-name="Tabella15.2">
          <table:table-cell table:style-name="Tabella15.A65" office:value-type="string">
            <text:p text:style-name="P136">Classe delle Rettifiche patrimoniali</text:p>
          </table:table-cell>
          <table:table-cell table:style-name="Tabella15.B65" office:value-type="string">
            <text:p text:style-name="P98">17</text:p>
          </table:table-cell>
          <table:table-cell table:style-name="Tabella15.C65" office:value-type="string">
            <text:p text:style-name="P136">Scritture metodo proporzionale - SACAL 2021</text:p>
          </table:table-cell>
          <table:table-cell table:style-name="Tabella15.D65" office:value-type="string">
            <text:p text:style-name="P136">Società Aeroportuale Calabrese S.p.a.</text:p>
          </table:table-cell>
          <table:table-cell table:style-name="Tabella15.E65" office:value-type="string">
            <text:p text:style-name="P137">CC_CE_B8</text:p>
          </table:table-cell>
          <table:table-cell table:style-name="Tabella15.F65" office:value-type="string">
            <text:p text:style-name="P98">Costi: per godimento di beni di terzi</text:p>
          </table:table-cell>
          <table:table-cell table:style-name="Tabella15.G65" office:value-type="string">
            <text:p text:style-name="P98">0,00</text:p>
          </table:table-cell>
          <table:table-cell table:style-name="Tabella15.H65" office:value-type="string">
            <text:p text:style-name="P98">1.292.975,55</text:p>
          </table:table-cell>
          <table:table-cell table:style-name="Tabella15.I65" office:value-type="string">
            <text:p text:style-name="P125"/>
          </table:table-cell>
        </table:table-row>
        <table:table-row table:style-name="Tabella15.2">
          <table:table-cell table:style-name="Tabella15.A66" office:value-type="string">
            <text:p text:style-name="P136">Classe delle Rettifiche patrimoniali</text:p>
          </table:table-cell>
          <table:table-cell table:style-name="Tabella15.B66" office:value-type="string">
            <text:p text:style-name="P98">17</text:p>
          </table:table-cell>
          <table:table-cell table:style-name="Tabella15.C66" office:value-type="string">
            <text:p text:style-name="P136">Scritture metodo proporzionale - SACAL 2021</text:p>
          </table:table-cell>
          <table:table-cell table:style-name="Tabella15.D66" office:value-type="string">
            <text:p text:style-name="P136">Società Aeroportuale Calabrese S.p.a.</text:p>
          </table:table-cell>
          <table:table-cell table:style-name="Tabella15.E66" office:value-type="string">
            <text:p text:style-name="P137">CC_SPA_CII5bisa</text:p>
          </table:table-cell>
          <table:table-cell table:style-name="Tabella15.F66" office:value-type="string">
            <text:p text:style-name="P98">Crediti tributari esigibili entro l'esercizio successivo</text:p>
          </table:table-cell>
          <table:table-cell table:style-name="Tabella15.G66" office:value-type="string">
            <text:p text:style-name="P98">0,00</text:p>
          </table:table-cell>
          <table:table-cell table:style-name="Tabella15.H66" office:value-type="string">
            <text:p text:style-name="P98">1.072.362,46</text:p>
          </table:table-cell>
          <table:table-cell table:style-name="Tabella15.I66" office:value-type="string">
            <text:p text:style-name="P125"/>
          </table:table-cell>
        </table:table-row>
        <table:table-row table:style-name="Tabella15.2">
          <table:table-cell table:style-name="Tabella15.A67" office:value-type="string">
            <text:p text:style-name="P136">Classe delle Rettifiche patrimoniali</text:p>
          </table:table-cell>
          <table:table-cell table:style-name="Tabella15.B67" office:value-type="string">
            <text:p text:style-name="P98">17</text:p>
          </table:table-cell>
          <table:table-cell table:style-name="Tabella15.C67" office:value-type="string">
            <text:p text:style-name="P136">Scritture metodo proporzionale - SACAL 2021</text:p>
          </table:table-cell>
          <table:table-cell table:style-name="Tabella15.D67" office:value-type="string">
            <text:p text:style-name="P136">Società Aeroportuale Calabrese S.p.a.</text:p>
          </table:table-cell>
          <table:table-cell table:style-name="Tabella15.E67" office:value-type="string">
            <text:p text:style-name="P137">CC_CE_B9b</text:p>
          </table:table-cell>
          <table:table-cell table:style-name="Tabella15.F67" office:value-type="string">
            <text:p text:style-name="P98">Costi per il personale: oneri sociali</text:p>
          </table:table-cell>
          <table:table-cell table:style-name="Tabella15.G67" office:value-type="string">
            <text:p text:style-name="P98">0,00</text:p>
          </table:table-cell>
          <table:table-cell table:style-name="Tabella15.H67" office:value-type="string">
            <text:p text:style-name="P98">1.724.930,44</text:p>
          </table:table-cell>
          <table:table-cell table:style-name="Tabella15.I67" office:value-type="string">
            <text:p text:style-name="P125"/>
          </table:table-cell>
        </table:table-row>
        <table:table-row table:style-name="Tabella15.2">
          <table:table-cell table:style-name="Tabella15.A68" office:value-type="string">
            <text:p text:style-name="P136">Classe delle Rettifiche patrimoniali</text:p>
          </table:table-cell>
          <table:table-cell table:style-name="Tabella15.B68" office:value-type="string">
            <text:p text:style-name="P98">17</text:p>
          </table:table-cell>
          <table:table-cell table:style-name="Tabella15.C68" office:value-type="string">
            <text:p text:style-name="P136">Scritture metodo proporzionale - SACAL 2021</text:p>
          </table:table-cell>
          <table:table-cell table:style-name="Tabella15.D68" office:value-type="string">
            <text:p text:style-name="P136">Società Aeroportuale Calabrese S.p.a.</text:p>
          </table:table-cell>
          <table:table-cell table:style-name="Tabella15.E68" office:value-type="string">
            <text:p text:style-name="P137">CC_CE_20c</text:p>
          </table:table-cell>
          <table:table-cell table:style-name="Tabella15.F68" office:value-type="string">
            <text:p text:style-name="P98">Imposte differite e anticipate</text:p>
          </table:table-cell>
          <table:table-cell table:style-name="Tabella15.G68" office:value-type="string">
            <text:p text:style-name="P98">0,00</text:p>
          </table:table-cell>
          <table:table-cell table:style-name="Tabella15.H68" office:value-type="string">
            <text:p text:style-name="P98">-1.819.687,96</text:p>
          </table:table-cell>
          <table:table-cell table:style-name="Tabella15.I68" office:value-type="string">
            <text:p text:style-name="P125"/>
          </table:table-cell>
        </table:table-row>
        <table:table-row table:style-name="Tabella15.2">
          <table:table-cell table:style-name="Tabella15.A69" office:value-type="string">
            <text:p text:style-name="P136">Classe delle Rettifiche patrimoniali</text:p>
          </table:table-cell>
          <table:table-cell table:style-name="Tabella15.B69" office:value-type="string">
            <text:p text:style-name="P98">17</text:p>
          </table:table-cell>
          <table:table-cell table:style-name="Tabella15.C69" office:value-type="string">
            <text:p text:style-name="P136">Scritture metodo proporzionale - SACAL 2021</text:p>
          </table:table-cell>
          <table:table-cell table:style-name="Tabella15.D69" office:value-type="string">
            <text:p text:style-name="P136">Società Aeroportuale Calabrese S.p.a.</text:p>
          </table:table-cell>
          <table:table-cell table:style-name="Tabella15.E69" office:value-type="string">
            <text:p text:style-name="P137">CC_SPA_BI4</text:p>
          </table:table-cell>
          <table:table-cell table:style-name="Tabella15.F69" office:value-type="string">
            <text:p text:style-name="P98">Concessioni, licenze, marchi e diritti simili</text:p>
          </table:table-cell>
          <table:table-cell table:style-name="Tabella15.G69" office:value-type="string">
            <text:p text:style-name="P98">0,00</text:p>
          </table:table-cell>
          <table:table-cell table:style-name="Tabella15.H69" office:value-type="string">
            <text:p text:style-name="P98">36.365,38</text:p>
          </table:table-cell>
          <table:table-cell table:style-name="Tabella15.I69" office:value-type="string">
            <text:p text:style-name="P125"/>
          </table:table-cell>
        </table:table-row>
        <table:table-row table:style-name="Tabella15.2">
          <table:table-cell table:style-name="Tabella15.A70" office:value-type="string">
            <text:p text:style-name="P136">Classe delle Rettifiche patrimoniali</text:p>
          </table:table-cell>
          <table:table-cell table:style-name="Tabella15.B70" office:value-type="string">
            <text:p text:style-name="P98">17</text:p>
          </table:table-cell>
          <table:table-cell table:style-name="Tabella15.C70" office:value-type="string">
            <text:p text:style-name="P136">Scritture metodo proporzionale - SACAL 2021</text:p>
          </table:table-cell>
          <table:table-cell table:style-name="Tabella15.D70" office:value-type="string">
            <text:p text:style-name="P136">Società Aeroportuale Calabrese S.p.a.</text:p>
          </table:table-cell>
          <table:table-cell table:style-name="Tabella15.E70" office:value-type="string">
            <text:p text:style-name="P137">CC_CE_RN21</text:p>
          </table:table-cell>
          <table:table-cell table:style-name="Tabella15.F70" office:value-type="string">
            <text:p text:style-name="P98">Utile (perdita) dell'esercizio.</text:p>
            <text:p text:style-name="P98"/>
          </table:table-cell>
          <table:table-cell table:style-name="Tabella15.G70" office:value-type="string">
            <text:p text:style-name="P98">0,00</text:p>
          </table:table-cell>
          <table:table-cell table:style-name="Tabella15.H70" office:value-type="string">
            <text:p text:style-name="P98">-1.057.230,76</text:p>
          </table:table-cell>
          <table:table-cell table:style-name="Tabella15.I70" office:value-type="string">
            <text:p text:style-name="P125"/>
          </table:table-cell>
        </table:table-row>
        <text:soft-page-break/>
        <table:table-row table:style-name="Tabella15.2">
          <table:table-cell table:style-name="Tabella15.A71" office:value-type="string">
            <text:p text:style-name="P136">Classe delle Rettifiche patrimoniali</text:p>
          </table:table-cell>
          <table:table-cell table:style-name="Tabella15.B71" office:value-type="string">
            <text:p text:style-name="P98">17</text:p>
          </table:table-cell>
          <table:table-cell table:style-name="Tabella15.C71" office:value-type="string">
            <text:p text:style-name="P136">Scritture metodo proporzionale - SACAL 2021</text:p>
          </table:table-cell>
          <table:table-cell table:style-name="Tabella15.D71" office:value-type="string">
            <text:p text:style-name="P136">Società Aeroportuale Calabrese S.p.a.</text:p>
          </table:table-cell>
          <table:table-cell table:style-name="Tabella15.E71" office:value-type="string">
            <text:p text:style-name="P137">CC_SPP_AI</text:p>
          </table:table-cell>
          <table:table-cell table:style-name="Tabella15.F71" office:value-type="string">
            <text:p text:style-name="P98">Capitale sociale</text:p>
          </table:table-cell>
          <table:table-cell table:style-name="Tabella15.G71" office:value-type="string">
            <text:p text:style-name="P98">23.683.742,51</text:p>
          </table:table-cell>
          <table:table-cell table:style-name="Tabella15.H71" office:value-type="string">
            <text:p text:style-name="P98">0,00</text:p>
          </table:table-cell>
          <table:table-cell table:style-name="Tabella15.I71" office:value-type="string">
            <text:p text:style-name="P125"/>
          </table:table-cell>
        </table:table-row>
        <table:table-row table:style-name="Tabella15.2">
          <table:table-cell table:style-name="Tabella15.A72" office:value-type="string">
            <text:p text:style-name="P136">Classe delle Rettifiche patrimoniali</text:p>
          </table:table-cell>
          <table:table-cell table:style-name="Tabella15.B72" office:value-type="string">
            <text:p text:style-name="P98">17</text:p>
          </table:table-cell>
          <table:table-cell table:style-name="Tabella15.C72" office:value-type="string">
            <text:p text:style-name="P136">Scritture metodo proporzionale - SACAL 2021</text:p>
          </table:table-cell>
          <table:table-cell table:style-name="Tabella15.D72" office:value-type="string">
            <text:p text:style-name="P136">Società Aeroportuale Calabrese S.p.a.</text:p>
          </table:table-cell>
          <table:table-cell table:style-name="Tabella15.E72" office:value-type="string">
            <text:p text:style-name="P137">CC_CE_B10a</text:p>
          </table:table-cell>
          <table:table-cell table:style-name="Tabella15.F72" office:value-type="string">
            <text:p text:style-name="P98">Ammortamento delle immobilizzazioni immateriali</text:p>
          </table:table-cell>
          <table:table-cell table:style-name="Tabella15.G72" office:value-type="string">
            <text:p text:style-name="P98">0,00</text:p>
          </table:table-cell>
          <table:table-cell table:style-name="Tabella15.H72" office:value-type="string">
            <text:p text:style-name="P98">104.996,14</text:p>
          </table:table-cell>
          <table:table-cell table:style-name="Tabella15.I72" office:value-type="string">
            <text:p text:style-name="P125"/>
          </table:table-cell>
        </table:table-row>
        <table:table-row table:style-name="Tabella15.2">
          <table:table-cell table:style-name="Tabella15.A73" office:value-type="string">
            <text:p text:style-name="P136">Classe delle Rettifiche patrimoniali</text:p>
          </table:table-cell>
          <table:table-cell table:style-name="Tabella15.B73" office:value-type="string">
            <text:p text:style-name="P98">17</text:p>
          </table:table-cell>
          <table:table-cell table:style-name="Tabella15.C73" office:value-type="string">
            <text:p text:style-name="P136">Scritture metodo proporzionale - SACAL 2021</text:p>
          </table:table-cell>
          <table:table-cell table:style-name="Tabella15.D73" office:value-type="string">
            <text:p text:style-name="P136">Società Aeroportuale Calabrese S.p.a.</text:p>
          </table:table-cell>
          <table:table-cell table:style-name="Tabella15.E73" office:value-type="string">
            <text:p text:style-name="P137">CC_SPA_BIII2dbis2</text:p>
          </table:table-cell>
          <table:table-cell table:style-name="Tabella15.F73" office:value-type="string">
            <text:p text:style-name="P98">Crediti: verso altri esigibili oltre l'esercizio successivo</text:p>
            <text:p text:style-name="P98"/>
          </table:table-cell>
          <table:table-cell table:style-name="Tabella15.G73" office:value-type="string">
            <text:p text:style-name="P98">0,00</text:p>
          </table:table-cell>
          <table:table-cell table:style-name="Tabella15.H73" office:value-type="string">
            <text:p text:style-name="P98">231.382,41</text:p>
          </table:table-cell>
          <table:table-cell table:style-name="Tabella15.I73" office:value-type="string">
            <text:p text:style-name="P125"/>
          </table:table-cell>
        </table:table-row>
        <table:table-row table:style-name="Tabella15.2">
          <table:table-cell table:style-name="Tabella15.A74" office:value-type="string">
            <text:p text:style-name="P136">Classe delle Rettifiche patrimoniali</text:p>
          </table:table-cell>
          <table:table-cell table:style-name="Tabella15.B74" office:value-type="string">
            <text:p text:style-name="P98">17</text:p>
          </table:table-cell>
          <table:table-cell table:style-name="Tabella15.C74" office:value-type="string">
            <text:p text:style-name="P136">Scritture metodo proporzionale - SACAL 2021</text:p>
          </table:table-cell>
          <table:table-cell table:style-name="Tabella15.D74" office:value-type="string">
            <text:p text:style-name="P136">Società Aeroportuale Calabrese S.p.a.</text:p>
          </table:table-cell>
          <table:table-cell table:style-name="Tabella15.E74" office:value-type="string">
            <text:p text:style-name="P137">CC_CE_B12</text:p>
          </table:table-cell>
          <table:table-cell table:style-name="Tabella15.F74" office:value-type="string">
            <text:p text:style-name="P98">Accantonamenti per rischi</text:p>
          </table:table-cell>
          <table:table-cell table:style-name="Tabella15.G74" office:value-type="string">
            <text:p text:style-name="P98">0,00</text:p>
          </table:table-cell>
          <table:table-cell table:style-name="Tabella15.H74" office:value-type="string">
            <text:p text:style-name="P98">1.874.580,09</text:p>
          </table:table-cell>
          <table:table-cell table:style-name="Tabella15.I74" office:value-type="string">
            <text:p text:style-name="P125"/>
          </table:table-cell>
        </table:table-row>
        <table:table-row table:style-name="Tabella15.2">
          <table:table-cell table:style-name="Tabella15.A75" office:value-type="string">
            <text:p text:style-name="P136">Classe delle Rettifiche patrimoniali</text:p>
          </table:table-cell>
          <table:table-cell table:style-name="Tabella15.B75" office:value-type="string">
            <text:p text:style-name="P98">17</text:p>
          </table:table-cell>
          <table:table-cell table:style-name="Tabella15.C75" office:value-type="string">
            <text:p text:style-name="P136">Scritture metodo proporzionale - SACAL 2021</text:p>
          </table:table-cell>
          <table:table-cell table:style-name="Tabella15.D75" office:value-type="string">
            <text:p text:style-name="P136">Società Aeroportuale Calabrese S.p.a.</text:p>
          </table:table-cell>
          <table:table-cell table:style-name="Tabella15.E75" office:value-type="string">
            <text:p text:style-name="P137">CC_CE_B10b</text:p>
          </table:table-cell>
          <table:table-cell table:style-name="Tabella15.F75" office:value-type="string">
            <text:p text:style-name="P98">Ammortamento delle immobilizzazioni materiali</text:p>
          </table:table-cell>
          <table:table-cell table:style-name="Tabella15.G75" office:value-type="string">
            <text:p text:style-name="P98">0,00</text:p>
          </table:table-cell>
          <table:table-cell table:style-name="Tabella15.H75" office:value-type="string">
            <text:p text:style-name="P98">945.976,19</text:p>
          </table:table-cell>
          <table:table-cell table:style-name="Tabella15.I75" office:value-type="string">
            <text:p text:style-name="P125"/>
          </table:table-cell>
        </table:table-row>
        <table:table-row table:style-name="Tabella15.2">
          <table:table-cell table:style-name="Tabella15.A76" office:value-type="string">
            <text:p text:style-name="P136">Classe delle Rettifiche patrimoniali</text:p>
          </table:table-cell>
          <table:table-cell table:style-name="Tabella15.B76" office:value-type="string">
            <text:p text:style-name="P98">17</text:p>
          </table:table-cell>
          <table:table-cell table:style-name="Tabella15.C76" office:value-type="string">
            <text:p text:style-name="P136">Scritture metodo proporzionale - SACAL 2021</text:p>
          </table:table-cell>
          <table:table-cell table:style-name="Tabella15.D76" office:value-type="string">
            <text:p text:style-name="P136">Società Aeroportuale Calabrese S.p.a.</text:p>
          </table:table-cell>
          <table:table-cell table:style-name="Tabella15.E76" office:value-type="string">
            <text:p text:style-name="P137">CC_SPA_BIII1dbis</text:p>
          </table:table-cell>
          <table:table-cell table:style-name="Tabella15.F76" office:value-type="string">
            <text:p text:style-name="P98">Partecipazioni in: altre imprese</text:p>
          </table:table-cell>
          <table:table-cell table:style-name="Tabella15.G76" office:value-type="string">
            <text:p text:style-name="P98">0,00</text:p>
          </table:table-cell>
          <table:table-cell table:style-name="Tabella15.H76" office:value-type="string">
            <text:p text:style-name="P98">17.386,16</text:p>
          </table:table-cell>
          <table:table-cell table:style-name="Tabella15.I76" office:value-type="string">
            <text:p text:style-name="P125"/>
          </table:table-cell>
        </table:table-row>
        <table:table-row table:style-name="Tabella15.2">
          <table:table-cell table:style-name="Tabella15.A77" office:value-type="string">
            <text:p text:style-name="P136">Classe delle Rettifiche patrimoniali</text:p>
          </table:table-cell>
          <table:table-cell table:style-name="Tabella15.B77" office:value-type="string">
            <text:p text:style-name="P98">17</text:p>
          </table:table-cell>
          <table:table-cell table:style-name="Tabella15.C77" office:value-type="string">
            <text:p text:style-name="P136">Scritture metodo proporzionale - SACAL 2021</text:p>
          </table:table-cell>
          <table:table-cell table:style-name="Tabella15.D77" office:value-type="string">
            <text:p text:style-name="P136">Società Aeroportuale Calabrese S.p.a.</text:p>
          </table:table-cell>
          <table:table-cell table:style-name="Tabella15.E77" office:value-type="string">
            <text:p text:style-name="P137">CC_SPP_AIV</text:p>
          </table:table-cell>
          <table:table-cell table:style-name="Tabella15.F77" office:value-type="string">
            <text:p text:style-name="P98">Riserva legale</text:p>
          </table:table-cell>
          <table:table-cell table:style-name="Tabella15.G77" office:value-type="string">
            <text:p text:style-name="P98">91.797,12</text:p>
          </table:table-cell>
          <table:table-cell table:style-name="Tabella15.H77" office:value-type="string">
            <text:p text:style-name="P98">0,00</text:p>
          </table:table-cell>
          <table:table-cell table:style-name="Tabella15.I77" office:value-type="string">
            <text:p text:style-name="P125"/>
          </table:table-cell>
        </table:table-row>
        <table:table-row table:style-name="Tabella15.2">
          <table:table-cell table:style-name="Tabella15.A78" office:value-type="string">
            <text:p text:style-name="P136">Classe delle Rettifiche patrimoniali</text:p>
          </table:table-cell>
          <table:table-cell table:style-name="Tabella15.B78" office:value-type="string">
            <text:p text:style-name="P98">17</text:p>
          </table:table-cell>
          <table:table-cell table:style-name="Tabella15.C78" office:value-type="string">
            <text:p text:style-name="P136">Scritture metodo proporzionale - SACAL 2021</text:p>
          </table:table-cell>
          <table:table-cell table:style-name="Tabella15.D78" office:value-type="string">
            <text:p text:style-name="P136">Società Aeroportuale Calabrese S.p.a.</text:p>
          </table:table-cell>
          <table:table-cell table:style-name="Tabella15.E78" office:value-type="string">
            <text:p text:style-name="P137">CC_CE_B7</text:p>
          </table:table-cell>
          <table:table-cell table:style-name="Tabella15.F78" office:value-type="string">
            <text:p text:style-name="P98">Costi: per servizi</text:p>
          </table:table-cell>
          <table:table-cell table:style-name="Tabella15.G78" office:value-type="string">
            <text:p text:style-name="P98">0,00</text:p>
          </table:table-cell>
          <table:table-cell table:style-name="Tabella15.H78" office:value-type="string">
            <text:p text:style-name="P98">14.574.755,18</text:p>
          </table:table-cell>
          <table:table-cell table:style-name="Tabella15.I78" office:value-type="string">
            <text:p text:style-name="P126">+0,01 arrotondamento</text:p>
          </table:table-cell>
        </table:table-row>
        <table:table-row table:style-name="Tabella15.2">
          <table:table-cell table:style-name="Tabella15.A79" office:value-type="string">
            <text:p text:style-name="P136">Classe delle Rettifiche patrimoniali</text:p>
          </table:table-cell>
          <table:table-cell table:style-name="Tabella15.B79" office:value-type="string">
            <text:p text:style-name="P98">17</text:p>
          </table:table-cell>
          <table:table-cell table:style-name="Tabella15.C79" office:value-type="string">
            <text:p text:style-name="P136">Scritture metodo proporzionale - SACAL 2021</text:p>
          </table:table-cell>
          <table:table-cell table:style-name="Tabella15.D79" office:value-type="string">
            <text:p text:style-name="P136">Società Aeroportuale Calabrese S.p.a.</text:p>
          </table:table-cell>
          <table:table-cell table:style-name="Tabella15.E79" office:value-type="string">
            <text:p text:style-name="P137">CC_SPA_CIV1</text:p>
          </table:table-cell>
          <table:table-cell table:style-name="Tabella15.F79" office:value-type="string">
            <text:p text:style-name="P98">Depositi bancari e postali</text:p>
            <text:p text:style-name="P98"/>
          </table:table-cell>
          <table:table-cell table:style-name="Tabella15.G79" office:value-type="string">
            <text:p text:style-name="P98">0,00</text:p>
          </table:table-cell>
          <table:table-cell table:style-name="Tabella15.H79" office:value-type="string">
            <text:p text:style-name="P98">7.806.952,35</text:p>
          </table:table-cell>
          <table:table-cell table:style-name="Tabella15.I79" office:value-type="string">
            <text:p text:style-name="P126">-0,01 arrotondamento</text:p>
          </table:table-cell>
        </table:table-row>
        <table:table-row table:style-name="Tabella15.2">
          <table:table-cell table:style-name="Tabella15.A80" office:value-type="string">
            <text:p text:style-name="P136">Classe delle Rettifiche patrimoniali</text:p>
          </table:table-cell>
          <table:table-cell table:style-name="Tabella15.B80" office:value-type="string">
            <text:p text:style-name="P98">17</text:p>
          </table:table-cell>
          <table:table-cell table:style-name="Tabella15.C80" office:value-type="string">
            <text:p text:style-name="P136">Scritture metodo proporzionale - SACAL 2021</text:p>
          </table:table-cell>
          <table:table-cell table:style-name="Tabella15.D80" office:value-type="string">
            <text:p text:style-name="P136">Società Aeroportuale Calabrese S.p.a.</text:p>
          </table:table-cell>
          <table:table-cell table:style-name="Tabella15.E80" office:value-type="string">
            <text:p text:style-name="P137">CC_SPP_D4b</text:p>
          </table:table-cell>
          <table:table-cell table:style-name="Tabella15.F80" office:value-type="string">
            <text:p text:style-name="P98">Debiti verso banche esigibili oltre l'esercizio successivo</text:p>
          </table:table-cell>
          <table:table-cell table:style-name="Tabella15.G80" office:value-type="string">
            <text:p text:style-name="P98">495.050,00</text:p>
          </table:table-cell>
          <table:table-cell table:style-name="Tabella15.H80" office:value-type="string">
            <text:p text:style-name="P98">0,00</text:p>
          </table:table-cell>
          <table:table-cell table:style-name="Tabella15.I80" office:value-type="string">
            <text:p text:style-name="P125"/>
          </table:table-cell>
        </table:table-row>
        <table:table-row table:style-name="Tabella15.2">
          <table:table-cell table:style-name="Tabella15.A81" office:value-type="string">
            <text:p text:style-name="P136">Classe delle Rettifiche patrimoniali</text:p>
          </table:table-cell>
          <table:table-cell table:style-name="Tabella15.B81" office:value-type="string">
            <text:p text:style-name="P98">17</text:p>
          </table:table-cell>
          <table:table-cell table:style-name="Tabella15.C81" office:value-type="string">
            <text:p text:style-name="P136">Scritture metodo proporzionale - SACAL 2021</text:p>
          </table:table-cell>
          <table:table-cell table:style-name="Tabella15.D81" office:value-type="string">
            <text:p text:style-name="P136">Società Aeroportuale Calabrese S.p.a.</text:p>
          </table:table-cell>
          <table:table-cell table:style-name="Tabella15.E81" office:value-type="string">
            <text:p text:style-name="P137">CC_SPA_BII1b</text:p>
          </table:table-cell>
          <table:table-cell table:style-name="Tabella15.F81" office:value-type="string">
            <text:p text:style-name="P98">Fabbricati</text:p>
          </table:table-cell>
          <table:table-cell table:style-name="Tabella15.G81" office:value-type="string">
            <text:p text:style-name="P98">0,00</text:p>
          </table:table-cell>
          <table:table-cell table:style-name="Tabella15.H81" office:value-type="string">
            <text:p text:style-name="P98">1.432.510,34</text:p>
          </table:table-cell>
          <table:table-cell table:style-name="Tabella15.I81" office:value-type="string">
            <text:p text:style-name="P125"/>
          </table:table-cell>
        </table:table-row>
        <table:table-row table:style-name="Tabella15.2">
          <table:table-cell table:style-name="Tabella15.A82" office:value-type="string">
            <text:p text:style-name="P136">Classe delle Rettifiche patrimoniali</text:p>
          </table:table-cell>
          <table:table-cell table:style-name="Tabella15.B82" office:value-type="string">
            <text:p text:style-name="P98">17</text:p>
          </table:table-cell>
          <table:table-cell table:style-name="Tabella15.C82" office:value-type="string">
            <text:p text:style-name="P136">Scritture metodo proporzionale - SACAL 2021</text:p>
          </table:table-cell>
          <table:table-cell table:style-name="Tabella15.D82" office:value-type="string">
            <text:p text:style-name="P136">Società Aeroportuale Calabrese S.p.a.</text:p>
          </table:table-cell>
          <table:table-cell table:style-name="Tabella15.E82" office:value-type="string">
            <text:p text:style-name="P137">CC_CE_C16d5</text:p>
          </table:table-cell>
          <table:table-cell table:style-name="Tabella15.F82" office:value-type="string">
            <text:p text:style-name="P98">Altri proventi finanziari: proventi diversi dai precedenti - altri</text:p>
          </table:table-cell>
          <table:table-cell table:style-name="Tabella15.G82" office:value-type="string">
            <text:p text:style-name="P98">4.816,84</text:p>
          </table:table-cell>
          <table:table-cell table:style-name="Tabella15.H82" office:value-type="string">
            <text:p text:style-name="P98">0,00</text:p>
          </table:table-cell>
          <table:table-cell table:style-name="Tabella15.I82" office:value-type="string">
            <text:p text:style-name="P125"/>
          </table:table-cell>
        </table:table-row>
        <table:table-row table:style-name="Tabella15.2">
          <table:table-cell table:style-name="Tabella15.A83" office:value-type="string">
            <text:p text:style-name="P136">Classe delle Rettifiche patrimoniali</text:p>
          </table:table-cell>
          <table:table-cell table:style-name="Tabella15.B83" office:value-type="string">
            <text:p text:style-name="P98">17</text:p>
          </table:table-cell>
          <table:table-cell table:style-name="Tabella15.C83" office:value-type="string">
            <text:p text:style-name="P136">Scritture metodo proporzionale - SACAL 2021</text:p>
          </table:table-cell>
          <table:table-cell table:style-name="Tabella15.D83" office:value-type="string">
            <text:p text:style-name="P136">Società Aeroportuale Calabrese S.p.a.</text:p>
          </table:table-cell>
          <table:table-cell table:style-name="Tabella15.E83" office:value-type="string">
            <text:p text:style-name="P137">CC_SPA_CII5ter</text:p>
          </table:table-cell>
          <table:table-cell table:style-name="Tabella15.F83" office:value-type="string">
            <text:p text:style-name="P98">Imposte anticipate</text:p>
          </table:table-cell>
          <table:table-cell table:style-name="Tabella15.G83" office:value-type="string">
            <text:p text:style-name="P98">0,00</text:p>
          </table:table-cell>
          <table:table-cell table:style-name="Tabella15.H83" office:value-type="string">
            <text:p text:style-name="P98">3.672.180,90</text:p>
          </table:table-cell>
          <table:table-cell table:style-name="Tabella15.I83" office:value-type="string">
            <text:p text:style-name="P125"/>
          </table:table-cell>
        </table:table-row>
        <table:table-row table:style-name="Tabella15.2">
          <table:table-cell table:style-name="Tabella15.A84" office:value-type="string">
            <text:p text:style-name="P136">Classe delle Rettifiche patrimoniali</text:p>
          </table:table-cell>
          <table:table-cell table:style-name="Tabella15.B84" office:value-type="string">
            <text:p text:style-name="P98">17</text:p>
          </table:table-cell>
          <table:table-cell table:style-name="Tabella15.C84" office:value-type="string">
            <text:p text:style-name="P136">Scritture metodo proporzionale - SACAL 2021</text:p>
          </table:table-cell>
          <table:table-cell table:style-name="Tabella15.D84" office:value-type="string">
            <text:p text:style-name="P136">Società Aeroportuale Calabrese S.p.a.</text:p>
          </table:table-cell>
          <table:table-cell table:style-name="Tabella15.E84" office:value-type="string">
            <text:p text:style-name="P137">CC_SPP_AVIII</text:p>
          </table:table-cell>
          <table:table-cell table:style-name="Tabella15.F84" office:value-type="string">
            <text:p text:style-name="P98">Utili (perdite) portati a nuovo</text:p>
          </table:table-cell>
          <table:table-cell table:style-name="Tabella15.G84" office:value-type="string">
            <text:p text:style-name="P98">-9.911.437,63</text:p>
          </table:table-cell>
          <table:table-cell table:style-name="Tabella15.H84" office:value-type="string">
            <text:p text:style-name="P98">0,00</text:p>
          </table:table-cell>
          <table:table-cell table:style-name="Tabella15.I84" office:value-type="string">
            <text:p text:style-name="P125"/>
          </table:table-cell>
        </table:table-row>
        <table:table-row table:style-name="Tabella15.2">
          <table:table-cell table:style-name="Tabella15.A85" office:value-type="string">
            <text:p text:style-name="P136">Classe delle Rettifiche patrimoniali</text:p>
          </table:table-cell>
          <table:table-cell table:style-name="Tabella15.B85" office:value-type="string">
            <text:p text:style-name="P98">17</text:p>
          </table:table-cell>
          <table:table-cell table:style-name="Tabella15.C85" office:value-type="string">
            <text:p text:style-name="P136">Scritture metodo proporzionale - SACAL 2021</text:p>
          </table:table-cell>
          <table:table-cell table:style-name="Tabella15.D85" office:value-type="string">
            <text:p text:style-name="P136">Società Aeroportuale Calabrese S.p.a.</text:p>
          </table:table-cell>
          <table:table-cell table:style-name="Tabella15.E85" office:value-type="string">
            <text:p text:style-name="P137">CC_SPA_CII1a</text:p>
          </table:table-cell>
          <table:table-cell table:style-name="Tabella15.F85" office:value-type="string">
            <text:p text:style-name="P98">Crediti: verso clienti esigibili entro l'esercizio successivo</text:p>
          </table:table-cell>
          <table:table-cell table:style-name="Tabella15.G85" office:value-type="string">
            <text:p text:style-name="P98">0,00</text:p>
          </table:table-cell>
          <table:table-cell table:style-name="Tabella15.H85" office:value-type="string">
            <text:p text:style-name="P98">10.886.203,96</text:p>
          </table:table-cell>
          <table:table-cell table:style-name="Tabella15.I85" office:value-type="string">
            <text:p text:style-name="P125"/>
          </table:table-cell>
        </table:table-row>
        <table:table-row table:style-name="Tabella15.2">
          <table:table-cell table:style-name="Tabella15.A86" office:value-type="string">
            <text:p text:style-name="P136">Classe delle Rettifiche patrimoniali</text:p>
          </table:table-cell>
          <table:table-cell table:style-name="Tabella15.B86" office:value-type="string">
            <text:p text:style-name="P98">17</text:p>
          </table:table-cell>
          <table:table-cell table:style-name="Tabella15.C86" office:value-type="string">
            <text:p text:style-name="P136">Scritture metodo proporzionale - SACAL 2021</text:p>
          </table:table-cell>
          <table:table-cell table:style-name="Tabella15.D86" office:value-type="string">
            <text:p text:style-name="P136">Società Aeroportuale Calabrese S.p.a.</text:p>
          </table:table-cell>
          <table:table-cell table:style-name="Tabella15.E86" office:value-type="string">
            <text:p text:style-name="P137">CC_SPP_D7a</text:p>
          </table:table-cell>
          <table:table-cell table:style-name="Tabella15.F86" office:value-type="string">
            <text:p text:style-name="P98">Debiti verso fornitori esigibili entro l'esercizio successivo</text:p>
          </table:table-cell>
          <table:table-cell table:style-name="Tabella15.G86" office:value-type="string">
            <text:p text:style-name="P98">9.767.440,46</text:p>
          </table:table-cell>
          <table:table-cell table:style-name="Tabella15.H86" office:value-type="string">
            <text:p text:style-name="P98">0,00</text:p>
          </table:table-cell>
          <table:table-cell table:style-name="Tabella15.I86" office:value-type="string">
            <text:p text:style-name="P125"/>
          </table:table-cell>
        </table:table-row>
        <table:table-row table:style-name="Tabella15.2">
          <table:table-cell table:style-name="Tabella15.A87" office:value-type="string">
            <text:p text:style-name="P136">Classe delle Rettifiche patrimoniali</text:p>
          </table:table-cell>
          <table:table-cell table:style-name="Tabella15.B87" office:value-type="string">
            <text:p text:style-name="P98">17</text:p>
          </table:table-cell>
          <table:table-cell table:style-name="Tabella15.C87" office:value-type="string">
            <text:p text:style-name="P136">Scritture metodo proporzionale - SACAL 2021</text:p>
          </table:table-cell>
          <table:table-cell table:style-name="Tabella15.D87" office:value-type="string">
            <text:p text:style-name="P136">Società Aeroportuale Calabrese S.p.a.</text:p>
          </table:table-cell>
          <table:table-cell table:style-name="Tabella15.E87" office:value-type="string">
            <text:p text:style-name="P137">CC_SPA_BI1</text:p>
          </table:table-cell>
          <table:table-cell table:style-name="Tabella15.F87" office:value-type="string">
            <text:p text:style-name="P98">Costi di impianto e di ampliamento</text:p>
          </table:table-cell>
          <table:table-cell table:style-name="Tabella15.G87" office:value-type="string">
            <text:p text:style-name="P98">0,00</text:p>
          </table:table-cell>
          <table:table-cell table:style-name="Tabella15.H87" office:value-type="string">
            <text:p text:style-name="P98">5.829,71</text:p>
          </table:table-cell>
          <table:table-cell table:style-name="Tabella15.I87" office:value-type="string">
            <text:p text:style-name="P125"/>
          </table:table-cell>
        </table:table-row>
        <table:table-row table:style-name="Tabella15.2">
          <table:table-cell table:style-name="Tabella15.A88" office:value-type="string">
            <text:p text:style-name="P136">Classe delle Rettifiche patrimoniali</text:p>
          </table:table-cell>
          <table:table-cell table:style-name="Tabella15.B88" office:value-type="string">
            <text:p text:style-name="P98">17</text:p>
          </table:table-cell>
          <table:table-cell table:style-name="Tabella15.C88" office:value-type="string">
            <text:p text:style-name="P136">Scritture metodo proporzionale - SACAL 2021</text:p>
          </table:table-cell>
          <table:table-cell table:style-name="Tabella15.D88" office:value-type="string">
            <text:p text:style-name="P136">Società Aeroportuale Calabrese S.p.a.</text:p>
          </table:table-cell>
          <table:table-cell table:style-name="Tabella15.E88" office:value-type="string">
            <text:p text:style-name="P137">CC_SPA_CIV3</text:p>
          </table:table-cell>
          <table:table-cell table:style-name="Tabella15.F88" office:value-type="string">
            <text:p text:style-name="P98">Denaro e valori in cassa</text:p>
            <text:p text:style-name="P98"/>
          </table:table-cell>
          <table:table-cell table:style-name="Tabella15.G88" office:value-type="string">
            <text:p text:style-name="P98">0,00</text:p>
          </table:table-cell>
          <table:table-cell table:style-name="Tabella15.H88" office:value-type="string">
            <text:p text:style-name="P98">68.000,07</text:p>
          </table:table-cell>
          <table:table-cell table:style-name="Tabella15.I88" office:value-type="string">
            <text:p text:style-name="P125"/>
          </table:table-cell>
        </table:table-row>
        <table:table-row table:style-name="Tabella15.2">
          <table:table-cell table:style-name="Tabella15.A89" office:value-type="string">
            <text:p text:style-name="P136">Classe delle Rettifiche patrimoniali</text:p>
          </table:table-cell>
          <table:table-cell table:style-name="Tabella15.B89" office:value-type="string">
            <text:p text:style-name="P98">17</text:p>
          </table:table-cell>
          <table:table-cell table:style-name="Tabella15.C89" office:value-type="string">
            <text:p text:style-name="P136">Scritture metodo proporzionale - SACAL 2021</text:p>
          </table:table-cell>
          <table:table-cell table:style-name="Tabella15.D89" office:value-type="string">
            <text:p text:style-name="P136">Società Aeroportuale Calabrese S.p.a.</text:p>
          </table:table-cell>
          <table:table-cell table:style-name="Tabella15.E89" office:value-type="string">
            <text:p text:style-name="P137">CC_SPA_CII5quatera</text:p>
          </table:table-cell>
          <table:table-cell table:style-name="Tabella15.F89" office:value-type="string">
            <text:p text:style-name="P98">Crediti: verso altri esigibili entro l'esercizio successivo</text:p>
          </table:table-cell>
          <table:table-cell table:style-name="Tabella15.G89" office:value-type="string">
            <text:p text:style-name="P98">0,00</text:p>
          </table:table-cell>
          <table:table-cell table:style-name="Tabella15.H89" office:value-type="string">
            <text:p text:style-name="P98">8.667.399,76</text:p>
          </table:table-cell>
          <table:table-cell table:style-name="Tabella15.I89" office:value-type="string">
            <text:p text:style-name="P125"/>
          </table:table-cell>
        </table:table-row>
        <table:table-row table:style-name="Tabella15.2">
          <table:table-cell table:style-name="Tabella15.A90" office:value-type="string">
            <text:p text:style-name="P136">Classe delle Rettifiche patrimoniali</text:p>
          </table:table-cell>
          <table:table-cell table:style-name="Tabella15.B90" office:value-type="string">
            <text:p text:style-name="P98">17</text:p>
          </table:table-cell>
          <table:table-cell table:style-name="Tabella15.C90" office:value-type="string">
            <text:p text:style-name="P136">Scritture metodo proporzionale - SACAL 2021</text:p>
          </table:table-cell>
          <table:table-cell table:style-name="Tabella15.D90" office:value-type="string">
            <text:p text:style-name="P136">Società Aeroportuale Calabrese S.p.a.</text:p>
          </table:table-cell>
          <table:table-cell table:style-name="Tabella15.E90" office:value-type="string">
            <text:p text:style-name="P137">CC_SPP_E1</text:p>
          </table:table-cell>
          <table:table-cell table:style-name="Tabella15.F90" office:value-type="string">
            <text:p text:style-name="P98">Ratei passivi</text:p>
          </table:table-cell>
          <table:table-cell table:style-name="Tabella15.G90" office:value-type="string">
            <text:p text:style-name="P98">8.101,00</text:p>
          </table:table-cell>
          <table:table-cell table:style-name="Tabella15.H90" office:value-type="string">
            <text:p text:style-name="P98">0,00</text:p>
          </table:table-cell>
          <table:table-cell table:style-name="Tabella15.I90" office:value-type="string">
            <text:p text:style-name="P125"/>
          </table:table-cell>
        </table:table-row>
        <table:table-row table:style-name="Tabella15.2">
          <table:table-cell table:style-name="Tabella15.A91" office:value-type="string">
            <text:p text:style-name="P136">Classe delle Rettifiche patrimoniali</text:p>
          </table:table-cell>
          <table:table-cell table:style-name="Tabella15.B91" office:value-type="string">
            <text:p text:style-name="P98">17</text:p>
          </table:table-cell>
          <table:table-cell table:style-name="Tabella15.C91" office:value-type="string">
            <text:p text:style-name="P136">Scritture metodo proporzionale - SACAL 2021</text:p>
          </table:table-cell>
          <table:table-cell table:style-name="Tabella15.D91" office:value-type="string">
            <text:p text:style-name="P136">Società Aeroportuale Calabrese S.p.a.</text:p>
          </table:table-cell>
          <table:table-cell table:style-name="Tabella15.E91" office:value-type="string">
            <text:p text:style-name="P137">CC_SPP_D4a</text:p>
          </table:table-cell>
          <table:table-cell table:style-name="Tabella15.F91" office:value-type="string">
            <text:p text:style-name="P98">Debiti verso banche esigibili entro l'esercizio successivo</text:p>
            <text:p text:style-name="P98"/>
          </table:table-cell>
          <table:table-cell table:style-name="Tabella15.G91" office:value-type="string">
            <text:p text:style-name="P98">1.912,87</text:p>
          </table:table-cell>
          <table:table-cell table:style-name="Tabella15.H91" office:value-type="string">
            <text:p text:style-name="P98">0,00</text:p>
          </table:table-cell>
          <table:table-cell table:style-name="Tabella15.I91" office:value-type="string">
            <text:p text:style-name="P125"/>
          </table:table-cell>
        </table:table-row>
        <table:table-row table:style-name="Tabella15.2">
          <table:table-cell table:style-name="Tabella15.A92" office:value-type="string">
            <text:p text:style-name="P136">Classe delle Rettifiche patrimoniali</text:p>
          </table:table-cell>
          <table:table-cell table:style-name="Tabella15.B92" office:value-type="string">
            <text:p text:style-name="P98">17</text:p>
          </table:table-cell>
          <table:table-cell table:style-name="Tabella15.C92" office:value-type="string">
            <text:p text:style-name="P136">Scritture metodo proporzionale - SACAL 2021</text:p>
          </table:table-cell>
          <table:table-cell table:style-name="Tabella15.D92" office:value-type="string">
            <text:p text:style-name="P136">Società Aeroportuale Calabrese S.p.a.</text:p>
          </table:table-cell>
          <table:table-cell table:style-name="Tabella15.E92" office:value-type="string">
            <text:p text:style-name="P137">CC_CE_A1</text:p>
          </table:table-cell>
          <table:table-cell table:style-name="Tabella15.F92" office:value-type="string">
            <text:p text:style-name="P98">Ricavi delle vendite e delle prestazioni</text:p>
          </table:table-cell>
          <table:table-cell table:style-name="Tabella15.G92" office:value-type="string">
            <text:p text:style-name="P98">19.766.265,31</text:p>
          </table:table-cell>
          <table:table-cell table:style-name="Tabella15.H92" office:value-type="string">
            <text:p text:style-name="P98">0,00</text:p>
          </table:table-cell>
          <table:table-cell table:style-name="Tabella15.I92" office:value-type="string">
            <text:p text:style-name="P125"/>
          </table:table-cell>
        </table:table-row>
        <text:soft-page-break/>
        <table:table-row table:style-name="Tabella15.2">
          <table:table-cell table:style-name="Tabella15.A93" office:value-type="string">
            <text:p text:style-name="P136">Classe delle Rettifiche patrimoniali</text:p>
          </table:table-cell>
          <table:table-cell table:style-name="Tabella15.B93" office:value-type="string">
            <text:p text:style-name="P98">17</text:p>
          </table:table-cell>
          <table:table-cell table:style-name="Tabella15.C93" office:value-type="string">
            <text:p text:style-name="P136">Scritture metodo proporzionale - SACAL 2021</text:p>
          </table:table-cell>
          <table:table-cell table:style-name="Tabella15.D93" office:value-type="string">
            <text:p text:style-name="P136">Società Aeroportuale Calabrese S.p.a.</text:p>
          </table:table-cell>
          <table:table-cell table:style-name="Tabella15.E93" office:value-type="string">
            <text:p text:style-name="P137">CC_CE_B6</text:p>
          </table:table-cell>
          <table:table-cell table:style-name="Tabella15.F93" office:value-type="string">
            <text:p text:style-name="P98">Costi: per materie prime, sussidiarie, di consumo e di merci</text:p>
          </table:table-cell>
          <table:table-cell table:style-name="Tabella15.G93" office:value-type="string">
            <text:p text:style-name="P98">0,00</text:p>
          </table:table-cell>
          <table:table-cell table:style-name="Tabella15.H93" office:value-type="string">
            <text:p text:style-name="P98">235.205,19</text:p>
          </table:table-cell>
          <table:table-cell table:style-name="Tabella15.I93" office:value-type="string">
            <text:p text:style-name="P125"/>
          </table:table-cell>
        </table:table-row>
        <table:table-row table:style-name="Tabella15.2">
          <table:table-cell table:style-name="Tabella15.A94" office:value-type="string">
            <text:p text:style-name="P136">Classe delle Rettifiche patrimoniali</text:p>
          </table:table-cell>
          <table:table-cell table:style-name="Tabella15.B94" office:value-type="string">
            <text:p text:style-name="P98">17</text:p>
          </table:table-cell>
          <table:table-cell table:style-name="Tabella15.C94" office:value-type="string">
            <text:p text:style-name="P136">Scritture metodo proporzionale - SACAL 2021</text:p>
          </table:table-cell>
          <table:table-cell table:style-name="Tabella15.D94" office:value-type="string">
            <text:p text:style-name="P136">Società Aeroportuale Calabrese S.p.a.</text:p>
          </table:table-cell>
          <table:table-cell table:style-name="Tabella15.E94" office:value-type="string">
            <text:p text:style-name="P137">CC_CE_B14</text:p>
          </table:table-cell>
          <table:table-cell table:style-name="Tabella15.F94" office:value-type="string">
            <text:p text:style-name="P98">Oneri diversi di gestione</text:p>
          </table:table-cell>
          <table:table-cell table:style-name="Tabella15.G94" office:value-type="string">
            <text:p text:style-name="P98">0,00</text:p>
          </table:table-cell>
          <table:table-cell table:style-name="Tabella15.H94" office:value-type="string">
            <text:p text:style-name="P98">337.001,33</text:p>
          </table:table-cell>
          <table:table-cell table:style-name="Tabella15.I94" office:value-type="string">
            <text:p text:style-name="P125"/>
          </table:table-cell>
        </table:table-row>
        <table:table-row table:style-name="Tabella15.2">
          <table:table-cell table:style-name="Tabella15.A95" office:value-type="string">
            <text:p text:style-name="P136">Classe delle Rettifiche patrimoniali</text:p>
          </table:table-cell>
          <table:table-cell table:style-name="Tabella15.B95" office:value-type="string">
            <text:p text:style-name="P98">17</text:p>
          </table:table-cell>
          <table:table-cell table:style-name="Tabella15.C95" office:value-type="string">
            <text:p text:style-name="P136">Scritture metodo proporzionale - SACAL 2021</text:p>
          </table:table-cell>
          <table:table-cell table:style-name="Tabella15.D95" office:value-type="string">
            <text:p text:style-name="P136">Società Aeroportuale Calabrese S.p.a.</text:p>
          </table:table-cell>
          <table:table-cell table:style-name="Tabella15.E95" office:value-type="string">
            <text:p text:style-name="P137">CC_SPP_D14b</text:p>
          </table:table-cell>
          <table:table-cell table:style-name="Tabella15.F95" office:value-type="string">
            <text:p text:style-name="P98">Altri debiti esigibili oltre l'esercizio successivo</text:p>
          </table:table-cell>
          <table:table-cell table:style-name="Tabella15.G95" office:value-type="string">
            <text:p text:style-name="P98">3.112.580,34</text:p>
          </table:table-cell>
          <table:table-cell table:style-name="Tabella15.H95" office:value-type="string">
            <text:p text:style-name="P98">0,00</text:p>
          </table:table-cell>
          <table:table-cell table:style-name="Tabella15.I95" office:value-type="string">
            <text:p text:style-name="P125"/>
          </table:table-cell>
        </table:table-row>
        <table:table-row table:style-name="Tabella15.2">
          <table:table-cell table:style-name="Tabella15.A96" office:value-type="string">
            <text:p text:style-name="P136">Classe delle Rettifiche patrimoniali</text:p>
          </table:table-cell>
          <table:table-cell table:style-name="Tabella15.B96" office:value-type="string">
            <text:p text:style-name="P98">17</text:p>
          </table:table-cell>
          <table:table-cell table:style-name="Tabella15.C96" office:value-type="string">
            <text:p text:style-name="P136">Scritture metodo proporzionale - SACAL 2021</text:p>
          </table:table-cell>
          <table:table-cell table:style-name="Tabella15.D96" office:value-type="string">
            <text:p text:style-name="P136">Società Aeroportuale Calabrese S.p.a.</text:p>
          </table:table-cell>
          <table:table-cell table:style-name="Tabella15.E96" office:value-type="string">
            <text:p text:style-name="P137">CC_SPP_AIX</text:p>
          </table:table-cell>
          <table:table-cell table:style-name="Tabella15.F96" office:value-type="string">
            <text:p text:style-name="P98">Utile (perdita) dell'esercizio</text:p>
          </table:table-cell>
          <table:table-cell table:style-name="Tabella15.G96" office:value-type="string">
            <text:p text:style-name="P98">-1.057.230,76</text:p>
          </table:table-cell>
          <table:table-cell table:style-name="Tabella15.H96" office:value-type="string">
            <text:p text:style-name="P98">0,00</text:p>
          </table:table-cell>
          <table:table-cell table:style-name="Tabella15.I96" office:value-type="string">
            <text:p text:style-name="P125"/>
          </table:table-cell>
        </table:table-row>
        <table:table-row table:style-name="Tabella15.2">
          <table:table-cell table:style-name="Tabella15.A97" office:value-type="string">
            <text:p text:style-name="P136">Classe delle Rettifiche patrimoniali</text:p>
          </table:table-cell>
          <table:table-cell table:style-name="Tabella15.B97" office:value-type="string">
            <text:p text:style-name="P98">17</text:p>
          </table:table-cell>
          <table:table-cell table:style-name="Tabella15.C97" office:value-type="string">
            <text:p text:style-name="P136">Scritture metodo proporzionale - SACAL 2021</text:p>
          </table:table-cell>
          <table:table-cell table:style-name="Tabella15.D97" office:value-type="string">
            <text:p text:style-name="P136">Società Aeroportuale Calabrese S.p.a.</text:p>
          </table:table-cell>
          <table:table-cell table:style-name="Tabella15.E97" office:value-type="string">
            <text:p text:style-name="P137">CC_SPP_D13a</text:p>
          </table:table-cell>
          <table:table-cell table:style-name="Tabella15.F97" office:value-type="string">
            <text:p text:style-name="P98">Debiti verso istituti di previdenza e di sicurezza sociale esigibili entro l'esercizio successivo</text:p>
          </table:table-cell>
          <table:table-cell table:style-name="Tabella15.G97" office:value-type="string">
            <text:p text:style-name="P98">375.421,17</text:p>
          </table:table-cell>
          <table:table-cell table:style-name="Tabella15.H97" office:value-type="string">
            <text:p text:style-name="P98">0,00</text:p>
          </table:table-cell>
          <table:table-cell table:style-name="Tabella15.I97" office:value-type="string">
            <text:p text:style-name="P125"/>
          </table:table-cell>
        </table:table-row>
        <table:table-row table:style-name="Tabella15.2">
          <table:table-cell table:style-name="Tabella15.A98" office:value-type="string">
            <text:p text:style-name="P136">Classe delle Rettifiche patrimoniali</text:p>
          </table:table-cell>
          <table:table-cell table:style-name="Tabella15.B98" office:value-type="string">
            <text:p text:style-name="P98">17</text:p>
          </table:table-cell>
          <table:table-cell table:style-name="Tabella15.C98" office:value-type="string">
            <text:p text:style-name="P136">Scritture metodo proporzionale - SACAL 2021</text:p>
          </table:table-cell>
          <table:table-cell table:style-name="Tabella15.D98" office:value-type="string">
            <text:p text:style-name="P136">Società Aeroportuale Calabrese S.p.a.</text:p>
          </table:table-cell>
          <table:table-cell table:style-name="Tabella15.E98" office:value-type="string">
            <text:p text:style-name="P137">CC_SPP_D12a</text:p>
          </table:table-cell>
          <table:table-cell table:style-name="Tabella15.F98" office:value-type="string">
            <text:p text:style-name="P98">Debiti tributari esigibili entro l'esercizio successivo</text:p>
            <text:p text:style-name="P98"/>
          </table:table-cell>
          <table:table-cell table:style-name="Tabella15.G98" office:value-type="string">
            <text:p text:style-name="P98">187.073,45</text:p>
          </table:table-cell>
          <table:table-cell table:style-name="Tabella15.H98" office:value-type="string">
            <text:p text:style-name="P98">0,00</text:p>
          </table:table-cell>
          <table:table-cell table:style-name="Tabella15.I98" office:value-type="string">
            <text:p text:style-name="P125"/>
          </table:table-cell>
        </table:table-row>
        <table:table-row table:style-name="Tabella15.2">
          <table:table-cell table:style-name="Tabella15.A99" office:value-type="string">
            <text:p text:style-name="P136">Classe delle Rettifiche patrimoniali</text:p>
          </table:table-cell>
          <table:table-cell table:style-name="Tabella15.B99" office:value-type="string">
            <text:p text:style-name="P98">17</text:p>
          </table:table-cell>
          <table:table-cell table:style-name="Tabella15.C99" office:value-type="string">
            <text:p text:style-name="P136">Scritture metodo proporzionale - SACAL 2021</text:p>
          </table:table-cell>
          <table:table-cell table:style-name="Tabella15.D99" office:value-type="string">
            <text:p text:style-name="P136">Società Aeroportuale Calabrese S.p.a.</text:p>
          </table:table-cell>
          <table:table-cell table:style-name="Tabella15.E99" office:value-type="string">
            <text:p text:style-name="P137">CC_CE_B9a</text:p>
          </table:table-cell>
          <table:table-cell table:style-name="Tabella15.F99" office:value-type="string">
            <text:p text:style-name="P98">Costi per il personale: salari e stipendi</text:p>
          </table:table-cell>
          <table:table-cell table:style-name="Tabella15.G99" office:value-type="string">
            <text:p text:style-name="P98">0,00</text:p>
          </table:table-cell>
          <table:table-cell table:style-name="Tabella15.H99" office:value-type="string">
            <text:p text:style-name="P98">6.466.092,60</text:p>
          </table:table-cell>
          <table:table-cell table:style-name="Tabella15.I99" office:value-type="string">
            <text:p text:style-name="P125"/>
          </table:table-cell>
        </table:table-row>
        <table:table-row table:style-name="Tabella15.2">
          <table:table-cell table:style-name="Tabella15.A100" office:value-type="string">
            <text:p text:style-name="P136">Classe delle Rettifiche patrimoniali</text:p>
          </table:table-cell>
          <table:table-cell table:style-name="Tabella15.B100" office:value-type="string">
            <text:p text:style-name="P98">17</text:p>
          </table:table-cell>
          <table:table-cell table:style-name="Tabella15.C100" office:value-type="string">
            <text:p text:style-name="P136">Scritture metodo proporzionale - SACAL 2021</text:p>
          </table:table-cell>
          <table:table-cell table:style-name="Tabella15.D100" office:value-type="string">
            <text:p text:style-name="P136">Società Aeroportuale Calabrese S.p.a.</text:p>
          </table:table-cell>
          <table:table-cell table:style-name="Tabella15.E100" office:value-type="string">
            <text:p text:style-name="P137">CC_SPP_B4</text:p>
          </table:table-cell>
          <table:table-cell table:style-name="Tabella15.F100" office:value-type="string">
            <text:p text:style-name="P98">Fondi: altri</text:p>
          </table:table-cell>
          <table:table-cell table:style-name="Tabella15.G100" office:value-type="string">
            <text:p text:style-name="P98">2.927.012,83</text:p>
          </table:table-cell>
          <table:table-cell table:style-name="Tabella15.H100" office:value-type="string">
            <text:p text:style-name="P98">0,00</text:p>
          </table:table-cell>
          <table:table-cell table:style-name="Tabella15.I100" office:value-type="string">
            <text:p text:style-name="P125"/>
          </table:table-cell>
        </table:table-row>
        <table:table-row table:style-name="Tabella15.2">
          <table:table-cell table:style-name="Tabella15.A101" office:value-type="string">
            <text:p text:style-name="P136">Classe delle Rettifiche patrimoniali</text:p>
          </table:table-cell>
          <table:table-cell table:style-name="Tabella15.B101" office:value-type="string">
            <text:p text:style-name="P98">17</text:p>
          </table:table-cell>
          <table:table-cell table:style-name="Tabella15.C101" office:value-type="string">
            <text:p text:style-name="P136">Scritture metodo proporzionale - SACAL 2021</text:p>
          </table:table-cell>
          <table:table-cell table:style-name="Tabella15.D101" office:value-type="string">
            <text:p text:style-name="P136">Società Aeroportuale Calabrese S.p.a.</text:p>
          </table:table-cell>
          <table:table-cell table:style-name="Tabella15.E101" office:value-type="string">
            <text:p text:style-name="P137">CC_CE_C17e</text:p>
          </table:table-cell>
          <table:table-cell table:style-name="Tabella15.F101" office:value-type="string">
            <text:p text:style-name="P98">Interessi e altri oneri finanziari: altri</text:p>
          </table:table-cell>
          <table:table-cell table:style-name="Tabella15.G101" office:value-type="string">
            <text:p text:style-name="P98">0,00</text:p>
          </table:table-cell>
          <table:table-cell table:style-name="Tabella15.H101" office:value-type="string">
            <text:p text:style-name="P98">8.101,00</text:p>
          </table:table-cell>
          <table:table-cell table:style-name="Tabella15.I101" office:value-type="string">
            <text:p text:style-name="P125"/>
          </table:table-cell>
        </table:table-row>
        <table:table-row table:style-name="Tabella15.2">
          <table:table-cell table:style-name="Tabella15.A102" office:value-type="string">
            <text:p text:style-name="P136">Classe delle Rettifiche patrimoniali</text:p>
          </table:table-cell>
          <table:table-cell table:style-name="Tabella15.B102" office:value-type="string">
            <text:p text:style-name="P98">17</text:p>
          </table:table-cell>
          <table:table-cell table:style-name="Tabella15.C102" office:value-type="string">
            <text:p text:style-name="P136">Scritture metodo proporzionale - SACAL 2021</text:p>
          </table:table-cell>
          <table:table-cell table:style-name="Tabella15.D102" office:value-type="string">
            <text:p text:style-name="P136">Società Aeroportuale Calabrese S.p.a.</text:p>
          </table:table-cell>
          <table:table-cell table:style-name="Tabella15.E102" office:value-type="string">
            <text:p text:style-name="P137">CC_CE_A5b</text:p>
          </table:table-cell>
          <table:table-cell table:style-name="Tabella15.F102" office:value-type="string">
            <text:p text:style-name="P98">Altri ricavi e proventi: altri</text:p>
          </table:table-cell>
          <table:table-cell table:style-name="Tabella15.G102" office:value-type="string">
            <text:p text:style-name="P98">662.975,91</text:p>
          </table:table-cell>
          <table:table-cell table:style-name="Tabella15.H102" office:value-type="string">
            <text:p text:style-name="P98">0,00</text:p>
          </table:table-cell>
          <table:table-cell table:style-name="Tabella15.I102" office:value-type="string">
            <text:p text:style-name="P125"/>
          </table:table-cell>
        </table:table-row>
        <table:table-row table:style-name="Tabella15.2">
          <table:table-cell table:style-name="Tabella15.A103" office:value-type="string">
            <text:p text:style-name="P136">Classe delle Rettifiche patrimoniali</text:p>
          </table:table-cell>
          <table:table-cell table:style-name="Tabella15.B103" office:value-type="string">
            <text:p text:style-name="P98">17</text:p>
          </table:table-cell>
          <table:table-cell table:style-name="Tabella15.C103" office:value-type="string">
            <text:p text:style-name="P136">Scritture metodo proporzionale - SACAL 2021</text:p>
          </table:table-cell>
          <table:table-cell table:style-name="Tabella15.D103" office:value-type="string">
            <text:p text:style-name="P136">Società Aeroportuale Calabrese S.p.a.</text:p>
          </table:table-cell>
          <table:table-cell table:style-name="Tabella15.E103" office:value-type="string">
            <text:p text:style-name="P137">CC_CE_B10d</text:p>
          </table:table-cell>
          <table:table-cell table:style-name="Tabella15.F103" office:value-type="string">
            <text:p text:style-name="P98">Svalutazioni dei crediti compresi nell'attivo circolante e delle disponibilità liquide</text:p>
          </table:table-cell>
          <table:table-cell table:style-name="Tabella15.G103" office:value-type="string">
            <text:p text:style-name="P98">0,00</text:p>
          </table:table-cell>
          <table:table-cell table:style-name="Tabella15.H103" office:value-type="string">
            <text:p text:style-name="P98">1.256.184,42</text:p>
          </table:table-cell>
          <table:table-cell table:style-name="Tabella15.I103" office:value-type="string">
            <text:p text:style-name="P125"/>
          </table:table-cell>
        </table:table-row>
        <table:table-row table:style-name="Tabella15.2">
          <table:table-cell table:style-name="Tabella15.A104" office:value-type="string">
            <text:p text:style-name="P136">Classe delle Rettifiche patrimoniali</text:p>
          </table:table-cell>
          <table:table-cell table:style-name="Tabella15.B104" office:value-type="string">
            <text:p text:style-name="P98">17</text:p>
          </table:table-cell>
          <table:table-cell table:style-name="Tabella15.C104" office:value-type="string">
            <text:p text:style-name="P136">Scritture metodo proporzionale - SACAL 2021</text:p>
          </table:table-cell>
          <table:table-cell table:style-name="Tabella15.D104" office:value-type="string">
            <text:p text:style-name="P136">Società Aeroportuale Calabrese S.p.a.</text:p>
          </table:table-cell>
          <table:table-cell table:style-name="Tabella15.E104" office:value-type="string">
            <text:p text:style-name="P137">CC_SPA_BII5</text:p>
          </table:table-cell>
          <table:table-cell table:style-name="Tabella15.F104" office:value-type="string">
            <text:p text:style-name="P98">Immobilizzazioni in corso e acconti</text:p>
          </table:table-cell>
          <table:table-cell table:style-name="Tabella15.G104" office:value-type="string">
            <text:p text:style-name="P98">0,00</text:p>
          </table:table-cell>
          <table:table-cell table:style-name="Tabella15.H104" office:value-type="string">
            <text:p text:style-name="P98">1.903.128,64</text:p>
          </table:table-cell>
          <table:table-cell table:style-name="Tabella15.I104" office:value-type="string">
            <text:p text:style-name="P125"/>
          </table:table-cell>
        </table:table-row>
        <table:table-row table:style-name="Tabella15.2">
          <table:table-cell table:style-name="Tabella15.A105" office:value-type="string">
            <text:p text:style-name="P136">Classe delle Rettifiche patrimoniali</text:p>
          </table:table-cell>
          <table:table-cell table:style-name="Tabella15.B105" office:value-type="string">
            <text:p text:style-name="P98">17</text:p>
          </table:table-cell>
          <table:table-cell table:style-name="Tabella15.C105" office:value-type="string">
            <text:p text:style-name="P136">Scritture metodo proporzionale - SACAL 2021</text:p>
          </table:table-cell>
          <table:table-cell table:style-name="Tabella15.D105" office:value-type="string">
            <text:p text:style-name="P136">Società Aeroportuale Calabrese S.p.a.</text:p>
          </table:table-cell>
          <table:table-cell table:style-name="Tabella15.E105" office:value-type="string">
            <text:p text:style-name="P137">CC_CE_B9c</text:p>
          </table:table-cell>
          <table:table-cell table:style-name="Tabella15.F105" office:value-type="string">
            <text:p text:style-name="P98">Costi per il personale: trattamento di fine rapporto</text:p>
          </table:table-cell>
          <table:table-cell table:style-name="Tabella15.G105" office:value-type="string">
            <text:p text:style-name="P98">0,00</text:p>
          </table:table-cell>
          <table:table-cell table:style-name="Tabella15.H105" office:value-type="string">
            <text:p text:style-name="P98">542.200,54</text:p>
          </table:table-cell>
          <table:table-cell table:style-name="Tabella15.I105" office:value-type="string">
            <text:p text:style-name="P125"/>
          </table:table-cell>
        </table:table-row>
      </table:table>
      <text:p text:style-name="P106"/>
      <text:p text:style-name="Text"/>
      <text:p text:style-name="P196"><text:s/>2.7 La redazione del bilancio consolidato e la differenza di consolidamento</text:p>
      <text:p text:style-name="P196"/>
      <text:p text:style-name="P107"><text:span text:style-name="T2">I</text:span><text:span text:style-name="T14">In base a quanto previsto dal Principio contabile OIC n. 17 “Il Bilancio Consolidato”, per la redazione del bilancio consolidato è necessario determinare l’ammontare e la natura della differenza tra il valore della partecipazione risultante dal bilancio della consolidante e il valore della corrispondente frazione di patrimonio netto della controllata alla data di acquisto della partecipazione medesima.</text:span></text:p>
      <text:p text:style-name="P108"/>
      <text:p text:style-name="P108"/>
      <table:table table:name="Tabella16" table:style-name="Tabella16">
        <table:table-column table:style-name="Tabella16.A" table:number-columns-repeated="6"/>
        <table:table-row table:style-name="Tabella16.1">
          <table:table-cell table:style-name="Tabella16.A1" office:value-type="string">
            <text:p text:style-name="P57">Organismo Partecipato</text:p>
          </table:table-cell>
          <table:table-cell table:style-name="Tabella16.B1" office:value-type="string">
            <text:p text:style-name="P57">Metodo di consolidamento</text:p>
          </table:table-cell>
          <table:table-cell table:style-name="Tabella16.C1" office:value-type="string">
            <text:p text:style-name="P148">Valore partecipazione</text:p>
          </table:table-cell>
          <table:table-cell table:style-name="Tabella16.D1" office:value-type="string">
            <text:p text:style-name="P148">Valore Patrimonio Netto (da bilancio della società)</text:p>
          </table:table-cell>
          <table:table-cell table:style-name="Tabella16.E1" office:value-type="string">
            <text:p text:style-name="P57">Fondo di dotazione e riserve di pertinenza di terzi</text:p>
          </table:table-cell>
          <table:table-cell table:style-name="Tabella16.F1" office:value-type="string">
            <text:p text:style-name="P57">Differenza di consolidamento</text:p>
          </table:table-cell>
        </table:table-row>
        <text:soft-page-break/>
        <table:table-row table:style-name="Tabella16.1">
          <table:table-cell table:style-name="Tabella16.A2" office:value-type="string">
            <text:p text:style-name="P156">Agenzia Locale per l'Energia e lo Sviluppo Sostenibile della Provincia di Cosenza S.r.l.</text:p>
          </table:table-cell>
          <table:table-cell table:style-name="Tabella16.B2" office:value-type="string">
            <text:p text:style-name="P74">Societa' controllata in modo indipendente soggetta al sistema di consolidamento integrale</text:p>
          </table:table-cell>
          <table:table-cell table:style-name="Tabella16.C2" office:value-type="string">
            <text:p text:style-name="P75">66.702,60</text:p>
          </table:table-cell>
          <table:table-cell table:style-name="Tabella16.D2" office:value-type="string">
            <text:p text:style-name="P75">74.236,30</text:p>
          </table:table-cell>
          <table:table-cell table:style-name="Tabella16.E2" office:value-type="string">
            <text:p text:style-name="P75">7.411,40</text:p>
          </table:table-cell>
          <table:table-cell table:style-name="Tabella16.F2" office:value-type="string">
            <text:p text:style-name="P75">-122,30</text:p>
          </table:table-cell>
        </table:table-row>
        <table:table-row table:style-name="Tabella16.1">
          <table:table-cell table:style-name="Tabella16.A3" office:value-type="string">
            <text:p text:style-name="P156">Società Aeroportuale Calabrese S.p.a.</text:p>
          </table:table-cell>
          <table:table-cell table:style-name="Tabella16.B3" office:value-type="string">
            <text:p text:style-name="P74">Consolidamento proporzionale</text:p>
          </table:table-cell>
          <table:table-cell table:style-name="Tabella16.C3" office:value-type="string">
            <text:p text:style-name="P75">326.721,63</text:p>
          </table:table-cell>
          <table:table-cell table:style-name="Tabella16.D3" office:value-type="string">
            <text:p text:style-name="P75">140.699,74</text:p>
          </table:table-cell>
          <table:table-cell table:style-name="Tabella16.E3" office:value-type="string">
            <text:p text:style-name="P73"/>
          </table:table-cell>
          <table:table-cell table:style-name="Tabella16.F3" office:value-type="string">
            <text:p text:style-name="P75">186.021,89</text:p>
          </table:table-cell>
        </table:table-row>
        <table:table-row table:style-name="Tabella16.1">
          <table:table-cell table:style-name="Tabella16.A4" office:value-type="string">
            <text:p text:style-name="P156">Cosenza Acque S.p.A. in liquidazione</text:p>
          </table:table-cell>
          <table:table-cell table:style-name="Tabella16.B4" office:value-type="string">
            <text:p text:style-name="P74">Consolidamento proporzionale</text:p>
          </table:table-cell>
          <table:table-cell table:style-name="Tabella16.C4" office:value-type="string">
            <text:p text:style-name="P75">0,00</text:p>
          </table:table-cell>
          <table:table-cell table:style-name="Tabella16.D4" office:value-type="string">
            <text:p text:style-name="P75">-7.729,93</text:p>
          </table:table-cell>
          <table:table-cell table:style-name="Tabella16.E4" office:value-type="string">
            <text:p text:style-name="P73"/>
          </table:table-cell>
          <table:table-cell table:style-name="Tabella16.F4" office:value-type="string">
            <text:p text:style-name="P75">7.729,93</text:p>
          </table:table-cell>
        </table:table-row>
      </table:table>
      <text:p text:style-name="P108"/>
      <text:p text:style-name="P109">La differenza di consolidamento con valore positivo indica un costo di acquisto superiore alla quota di patrimonio netto acquisita. Tale differenza (sia essa positiva che negativa) emerge ogni qualvolta il valore della partecipazione risultante dal bilancio di esercizio della capogruppo differisce dal valore della corrispondente frazione di patrimonio netto della controllata.</text:p>
      <text:p text:style-name="Text"/>
      <text:p text:style-name="P196"><text:s/>2.8 Crediti e debiti superiori ai cinque anni</text:p>
      <text:p text:style-name="P111">Gli importi di seguito indicati sono desunti dai rispettivi bilanci approvati.</text:p>
      <text:p text:style-name="P110"/>
      <text:p text:style-name="P110"/>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table:number-columns-spanned="4" office:value-type="string">
            <text:p text:style-name="P63">Crediti &gt; 5 anni</text:p>
          </table:table-cell>
          <table:covered-table-cell/>
          <table:covered-table-cell/>
          <table:covered-table-cell/>
        </table:table-row>
        <table:table-row table:style-name="Tabella17.1">
          <table:table-cell table:style-name="Tabella17.A2" office:value-type="string">
            <text:p text:style-name="P50">Ente / Azienda / Società</text:p>
          </table:table-cell>
          <table:table-cell table:style-name="Tabella17.B2" office:value-type="string">
            <text:p text:style-name="P64">Valore Crediti Complessivi</text:p>
          </table:table-cell>
          <table:table-cell table:style-name="Tabella17.C2" office:value-type="string">
            <text:p text:style-name="P151">Valore &gt; 5 anni</text:p>
          </table:table-cell>
          <table:table-cell table:style-name="Tabella17.D2" office:value-type="string">
            <text:p text:style-name="P64">Valore da Consolidare</text:p>
          </table:table-cell>
        </table:table-row>
        <table:table-row table:style-name="Tabella17.1">
          <table:table-cell table:style-name="Tabella17.A3" office:value-type="string">
            <text:p text:style-name="P143">Provincia di Cosenza</text:p>
          </table:table-cell>
          <table:table-cell table:style-name="Tabella17.B3" office:value-type="string">
            <text:p text:style-name="P81">254.529.444,65</text:p>
          </table:table-cell>
          <table:table-cell table:style-name="Tabella17.C3" office:value-type="string">
            <text:p text:style-name="P76"/>
          </table:table-cell>
          <table:table-cell table:style-name="Tabella17.D3" office:value-type="string">
            <text:p text:style-name="P96">254.529.444,65</text:p>
          </table:table-cell>
        </table:table-row>
        <table:table-row table:style-name="Tabella17.1">
          <table:table-cell table:style-name="Tabella17.A4" office:value-type="string">
            <text:p text:style-name="P143">Agenzia Locale per l'Energia e lo Sviluppo Sostenibile della Provincia di Cosenza S.r.l.</text:p>
          </table:table-cell>
          <table:table-cell table:style-name="Tabella17.B4" office:value-type="string">
            <text:p text:style-name="P81">86.370,00</text:p>
          </table:table-cell>
          <table:table-cell table:style-name="Tabella17.C4" office:value-type="string">
            <text:p text:style-name="P76"/>
          </table:table-cell>
          <table:table-cell table:style-name="Tabella17.D4" office:value-type="string">
            <text:p text:style-name="P96">53.583,11</text:p>
          </table:table-cell>
        </table:table-row>
        <table:table-row table:style-name="Tabella17.1">
          <table:table-cell table:style-name="Tabella17.A5" office:value-type="string">
            <text:p text:style-name="P143">Società Aeroportuale Calabrese S.p.a.</text:p>
          </table:table-cell>
          <table:table-cell table:style-name="Tabella17.B5" office:value-type="string">
            <text:p text:style-name="P81">24.774.800,00</text:p>
          </table:table-cell>
          <table:table-cell table:style-name="Tabella17.C5" office:value-type="string">
            <text:p text:style-name="P76"/>
          </table:table-cell>
          <table:table-cell table:style-name="Tabella17.D5" office:value-type="string">
            <text:p text:style-name="P96">245.270,51</text:p>
          </table:table-cell>
        </table:table-row>
        <table:table-row table:style-name="Tabella17.1">
          <table:table-cell table:style-name="Tabella17.A6" office:value-type="string">
            <text:p text:style-name="P143">Cosenza Acque S.p.A. in liquidazione</text:p>
          </table:table-cell>
          <table:table-cell table:style-name="Tabella17.B6" office:value-type="string">
            <text:p text:style-name="P81">4.967,00</text:p>
          </table:table-cell>
          <table:table-cell table:style-name="Tabella17.C6" office:value-type="string">
            <text:p text:style-name="P76"/>
          </table:table-cell>
          <table:table-cell table:style-name="Tabella17.D6" office:value-type="string">
            <text:p text:style-name="P96">1.700,07</text:p>
          </table:table-cell>
        </table:table-row>
      </table:table>
      <text:p text:style-name="P128"/>
      <text:p text:style-name="P130"><text:span text:style-name="T15">Iscritti a bilancio al netto del fondo crediti di dubbia esigibilità, opportunamente ricalcolato ed</text:span><text:span text:style-name="T16"> accantonato con concetto di prudenza e tenuto conto del presumibile valore di realizzo dei crediti</text:span><text:span text:style-name="T15"> medesimi.</text:span></text:p>
      <text:p text:style-name="P128"/>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columns-spanned="4" office:value-type="string">
            <text:p text:style-name="P63">Debiti &gt; 5 anni</text:p>
          </table:table-cell>
          <table:covered-table-cell/>
          <table:covered-table-cell/>
          <table:covered-table-cell/>
        </table:table-row>
        <table:table-row table:style-name="Tabella18.1">
          <table:table-cell table:style-name="Tabella18.A2" office:value-type="string">
            <text:p text:style-name="P50">Ente / Azienda / Società</text:p>
          </table:table-cell>
          <table:table-cell table:style-name="Tabella18.B2" office:value-type="string">
            <text:p text:style-name="P64">Valore Debiti Complessivi</text:p>
          </table:table-cell>
          <table:table-cell table:style-name="Tabella18.C2" office:value-type="string">
            <text:p text:style-name="P151">Valore &gt; 5 anni</text:p>
          </table:table-cell>
          <table:table-cell table:style-name="Tabella18.D2" office:value-type="string">
            <text:p text:style-name="P64">Valore da Consolidare</text:p>
          </table:table-cell>
        </table:table-row>
        <table:table-row table:style-name="Tabella18.1">
          <table:table-cell table:style-name="Tabella18.A3" office:value-type="string">
            <text:p text:style-name="P77">Provincia di Cosenza</text:p>
          </table:table-cell>
          <table:table-cell table:style-name="Tabella18.B3" office:value-type="string">
            <text:p text:style-name="P81">398.541.234,99</text:p>
          </table:table-cell>
          <table:table-cell table:style-name="Tabella18.C3" office:value-type="string">
            <text:p text:style-name="P76"/>
          </table:table-cell>
          <table:table-cell table:style-name="Tabella18.D3" office:value-type="string">
            <text:p text:style-name="P76">398.508.448,10</text:p>
          </table:table-cell>
        </table:table-row>
        <table:table-row table:style-name="Tabella18.1">
          <table:table-cell table:style-name="Tabella18.A4" office:value-type="string">
            <text:p text:style-name="P77">Agenzia Locale per l'Energia e lo Sviluppo Sostenibile della Provincia di Cosenza S.r.l.</text:p>
          </table:table-cell>
          <table:table-cell table:style-name="Tabella18.B4" office:value-type="string">
            <text:p text:style-name="P81">54.361,00</text:p>
          </table:table-cell>
          <table:table-cell table:style-name="Tabella18.C4" office:value-type="string">
            <text:p text:style-name="P76"/>
          </table:table-cell>
          <table:table-cell table:style-name="Tabella18.D4" office:value-type="string">
            <text:p text:style-name="P76">54.361,00</text:p>
          </table:table-cell>
        </table:table-row>
        <table:table-row table:style-name="Tabella18.1">
          <table:table-cell table:style-name="Tabella18.A5" office:value-type="string">
            <text:p text:style-name="P77">Società Aeroportuale Calabrese S.p.a.</text:p>
          </table:table-cell>
          <table:table-cell table:style-name="Tabella18.B5" office:value-type="string">
            <text:p text:style-name="P81">24.931.344,00</text:p>
          </table:table-cell>
          <table:table-cell table:style-name="Tabella18.C5" office:value-type="string">
            <text:p text:style-name="P76"/>
          </table:table-cell>
          <table:table-cell table:style-name="Tabella18.D5" office:value-type="string">
            <text:p text:style-name="P76">246.820,31</text:p>
          </table:table-cell>
        </table:table-row>
        <text:soft-page-break/>
        <table:table-row table:style-name="Tabella18.1">
          <table:table-cell table:style-name="Tabella18.A6" office:value-type="string">
            <text:p text:style-name="P77">Cosenza Acque S.p.A. in liquidazione</text:p>
          </table:table-cell>
          <table:table-cell table:style-name="Tabella18.B6" office:value-type="string">
            <text:p text:style-name="P81">10.138,00</text:p>
          </table:table-cell>
          <table:table-cell table:style-name="Tabella18.C6" office:value-type="string">
            <text:p text:style-name="P76"/>
          </table:table-cell>
          <table:table-cell table:style-name="Tabella18.D6" office:value-type="string">
            <text:p text:style-name="P76">3.469,97</text:p>
          </table:table-cell>
        </table:table-row>
      </table:table>
      <text:p text:style-name="P129"/>
      <text:p text:style-name="P166">Iscritti a bilancio al loro valore nominale.</text:p>
      <text:p text:style-name="P129"/>
      <text:p text:style-name="P174">Debiti assistiti da garanzie reali su beni di imprese incluse nel consolidamento</text:p>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51">Ente / Azienda / Società</text:p>
          </table:table-cell>
          <table:table-cell table:style-name="Tabella19.B1" office:value-type="string">
            <text:p text:style-name="P65">Valore Garanzia</text:p>
          </table:table-cell>
          <table:table-cell table:style-name="Tabella19.C1" office:value-type="string">
            <text:p text:style-name="P152">Note</text:p>
          </table:table-cell>
        </table:table-row>
        <table:table-row table:style-name="Tabella19.1">
          <table:table-cell table:style-name="Tabella19.A2" office:value-type="string">
            <text:p text:style-name="P78"/>
          </table:table-cell>
          <table:table-cell table:style-name="Tabella19.B2" office:value-type="string">
            <text:p text:style-name="P79"/>
          </table:table-cell>
          <table:table-cell table:style-name="Tabella19.C2" office:value-type="string">
            <text:p text:style-name="P80"/>
          </table:table-cell>
        </table:table-row>
      </table:table>
      <text:p text:style-name="P129"/>
      <text:p text:style-name="P196"><text:s/>2.9 Ratei e risconti</text:p>
      <text:p text:style-name="P169">La composizione delle voci “ratei e risconti” e della voce “altri accantonamenti” dello stato patrimoniale, non è di un ammontare relativamente significativo e sono di seguito specificati:</text:p>
      <text:p text:style-name="P170">Ratei e Risconti</text:p>
      <table:table table:name="Tabella20" table:style-name="Tabella20">
        <table:table-column table:style-name="Tabella20.A"/>
        <table:table-column table:style-name="Tabella20.B" table:number-columns-repeated="3"/>
        <table:table-row table:style-name="Tabella20.1">
          <table:table-cell table:style-name="Tabella20.A1" office:value-type="string">
            <text:p text:style-name="P68">Ente / Società</text:p>
          </table:table-cell>
          <table:table-cell table:style-name="Tabella20.B1" office:value-type="string">
            <text:p text:style-name="P69">Ratei Attivi 2021</text:p>
          </table:table-cell>
          <table:table-cell table:style-name="Tabella20.C1" office:value-type="string">
            <text:p text:style-name="P154">Ratei Attivi 2020</text:p>
          </table:table-cell>
          <table:table-cell table:style-name="Tabella20.D1" office:value-type="string">
            <text:p text:style-name="P69">Valore Consolidato</text:p>
          </table:table-cell>
        </table:table-row>
        <table:table-row table:style-name="Tabella20.1">
          <table:table-cell table:style-name="Tabella20.A2" office:value-type="string">
            <text:p text:style-name="P144">Agenzia Locale per l'Energia e lo Sviluppo Sostenibile della Provincia di Cosenza S.r.l.</text:p>
          </table:table-cell>
          <table:table-cell table:style-name="Tabella20.B2" office:value-type="string">
            <text:p text:style-name="P97">0,00</text:p>
          </table:table-cell>
          <table:table-cell table:style-name="Tabella20.C2" office:value-type="string">
            <text:p text:style-name="P97">0,00</text:p>
          </table:table-cell>
          <table:table-cell table:style-name="Tabella20.D2" office:value-type="string">
            <text:p text:style-name="P97">0,00</text:p>
          </table:table-cell>
        </table:table-row>
        <table:table-row table:style-name="Tabella20.1">
          <table:table-cell table:style-name="Tabella20.A3" office:value-type="string">
            <text:p text:style-name="P144">Società Aeroportuale Calabrese S.p.a.</text:p>
          </table:table-cell>
          <table:table-cell table:style-name="Tabella20.B3" office:value-type="string">
            <text:p text:style-name="P97">0,00</text:p>
          </table:table-cell>
          <table:table-cell table:style-name="Tabella20.C3" office:value-type="string">
            <text:p text:style-name="P97">0,00</text:p>
          </table:table-cell>
          <table:table-cell table:style-name="Tabella20.D3" office:value-type="string">
            <text:p text:style-name="P97">0,00</text:p>
          </table:table-cell>
        </table:table-row>
      </table:table>
      <text:p text:style-name="P131"/>
      <table:table table:name="Tabella21" table:style-name="Tabella21">
        <table:table-column table:style-name="Tabella21.A"/>
        <table:table-column table:style-name="Tabella21.B" table:number-columns-repeated="3"/>
        <table:table-row table:style-name="Tabella21.1">
          <table:table-cell table:style-name="Tabella21.A1" office:value-type="string">
            <text:p text:style-name="P68">Ente / Società</text:p>
          </table:table-cell>
          <table:table-cell table:style-name="Tabella21.B1" office:value-type="string">
            <text:p text:style-name="P69">Risconti Attivi 2021</text:p>
          </table:table-cell>
          <table:table-cell table:style-name="Tabella21.C1" office:value-type="string">
            <text:p text:style-name="P154">Risconti Attivi 2020</text:p>
          </table:table-cell>
          <table:table-cell table:style-name="Tabella21.D1" office:value-type="string">
            <text:p text:style-name="P69">Valore Consolidato</text:p>
          </table:table-cell>
        </table:table-row>
        <table:table-row table:style-name="Tabella21.1">
          <table:table-cell table:style-name="Tabella21.A2" office:value-type="string">
            <text:p text:style-name="P144">Agenzia Locale per l'Energia e lo Sviluppo Sostenibile della Provincia di Cosenza S.r.l.</text:p>
          </table:table-cell>
          <table:table-cell table:style-name="Tabella21.B2" office:value-type="string">
            <text:p text:style-name="P97">0,00</text:p>
          </table:table-cell>
          <table:table-cell table:style-name="Tabella21.C2" office:value-type="string">
            <text:p text:style-name="P97">0,00</text:p>
          </table:table-cell>
          <table:table-cell table:style-name="Tabella21.D2" office:value-type="string">
            <text:p text:style-name="P97">0,00</text:p>
          </table:table-cell>
        </table:table-row>
        <table:table-row table:style-name="Tabella21.1">
          <table:table-cell table:style-name="Tabella21.A3" office:value-type="string">
            <text:p text:style-name="P144">Società Aeroportuale Calabrese S.p.a.</text:p>
          </table:table-cell>
          <table:table-cell table:style-name="Tabella21.B3" office:value-type="string">
            <text:p text:style-name="P97">0,00</text:p>
          </table:table-cell>
          <table:table-cell table:style-name="Tabella21.C3" office:value-type="string">
            <text:p text:style-name="P97">10.706,00</text:p>
          </table:table-cell>
          <table:table-cell table:style-name="Tabella21.D3" office:value-type="string">
            <text:p text:style-name="P97">0,00</text:p>
          </table:table-cell>
        </table:table-row>
      </table:table>
      <text:p text:style-name="P131"/>
      <table:table table:name="Tabella22" table:style-name="Tabella22">
        <table:table-column table:style-name="Tabella22.A"/>
        <table:table-column table:style-name="Tabella22.B" table:number-columns-repeated="3"/>
        <table:table-row table:style-name="Tabella22.1">
          <table:table-cell table:style-name="Tabella22.A1" office:value-type="string">
            <text:p text:style-name="P68">Ente / Società</text:p>
          </table:table-cell>
          <table:table-cell table:style-name="Tabella22.B1" office:value-type="string">
            <text:p text:style-name="P69">Ratei Passivi 2021</text:p>
          </table:table-cell>
          <table:table-cell table:style-name="Tabella22.C1" office:value-type="string">
            <text:p text:style-name="P154">Ratei Passivi 2020</text:p>
          </table:table-cell>
          <table:table-cell table:style-name="Tabella22.D1" office:value-type="string">
            <text:p text:style-name="P69">Valore Consolidato</text:p>
          </table:table-cell>
        </table:table-row>
        <table:table-row table:style-name="Tabella22.1">
          <table:table-cell table:style-name="Tabella22.A2" office:value-type="string">
            <text:p text:style-name="P144">Agenzia Locale per l'Energia e lo Sviluppo Sostenibile della Provincia di Cosenza S.r.l.</text:p>
          </table:table-cell>
          <table:table-cell table:style-name="Tabella22.B2" office:value-type="string">
            <text:p text:style-name="P97">0,00</text:p>
          </table:table-cell>
          <table:table-cell table:style-name="Tabella22.C2" office:value-type="string">
            <text:p text:style-name="P97">0,00</text:p>
          </table:table-cell>
          <table:table-cell table:style-name="Tabella22.D2" office:value-type="string">
            <text:p text:style-name="P97">0,00</text:p>
          </table:table-cell>
        </table:table-row>
        <table:table-row table:style-name="Tabella22.1">
          <table:table-cell table:style-name="Tabella22.A3" office:value-type="string">
            <text:p text:style-name="P144">Società Aeroportuale Calabrese S.p.a.</text:p>
          </table:table-cell>
          <table:table-cell table:style-name="Tabella22.B3" office:value-type="string">
            <text:p text:style-name="P97">8.182,00</text:p>
          </table:table-cell>
          <table:table-cell table:style-name="Tabella22.C3" office:value-type="string">
            <text:p text:style-name="P97">0,00</text:p>
          </table:table-cell>
          <table:table-cell table:style-name="Tabella22.D3" office:value-type="string">
            <text:p text:style-name="P97">81,00</text:p>
          </table:table-cell>
        </table:table-row>
      </table:table>
      <text:p text:style-name="P131"/>
      <table:table table:name="Tabella23" table:style-name="Tabella23">
        <table:table-column table:style-name="Tabella23.A"/>
        <table:table-column table:style-name="Tabella23.B" table:number-columns-repeated="3"/>
        <table:table-row table:style-name="Tabella23.1">
          <table:table-cell table:style-name="Tabella23.A1" office:value-type="string">
            <text:p text:style-name="P68">Ente / Società</text:p>
          </table:table-cell>
          <table:table-cell table:style-name="Tabella23.B1" office:value-type="string">
            <text:p text:style-name="P69">Risconti Passivi 2021</text:p>
          </table:table-cell>
          <table:table-cell table:style-name="Tabella23.C1" office:value-type="string">
            <text:p text:style-name="P154">Risconti Passivi 2020</text:p>
          </table:table-cell>
          <table:table-cell table:style-name="Tabella23.D1" office:value-type="string">
            <text:p text:style-name="P69">Valore Consolidato</text:p>
          </table:table-cell>
        </table:table-row>
        <table:table-row table:style-name="Tabella23.1">
          <table:table-cell table:style-name="Tabella23.A2" office:value-type="string">
            <text:p text:style-name="P144">Provincia di Cosenza</text:p>
          </table:table-cell>
          <table:table-cell table:style-name="Tabella23.B2" office:value-type="string">
            <text:p text:style-name="P97">196.612.279,79</text:p>
          </table:table-cell>
          <table:table-cell table:style-name="Tabella23.C2" office:value-type="string">
            <text:p text:style-name="P97">190.027.076,86</text:p>
          </table:table-cell>
          <table:table-cell table:style-name="Tabella23.D2" office:value-type="string">
            <text:p text:style-name="P97">196.612.279,79</text:p>
          </table:table-cell>
        </table:table-row>
        <table:table-row table:style-name="Tabella23.1">
          <table:table-cell table:style-name="Tabella23.A3" office:value-type="string">
            <text:p text:style-name="P144">Agenzia Locale per l'Energia e lo Sviluppo Sostenibile della Provincia di Cosenza S.r.l.</text:p>
          </table:table-cell>
          <table:table-cell table:style-name="Tabella23.B3" office:value-type="string">
            <text:p text:style-name="P97">0,00</text:p>
          </table:table-cell>
          <table:table-cell table:style-name="Tabella23.C3" office:value-type="string">
            <text:p text:style-name="P97">0,00</text:p>
          </table:table-cell>
          <table:table-cell table:style-name="Tabella23.D3" office:value-type="string">
            <text:p text:style-name="P97">0,00</text:p>
          </table:table-cell>
        </table:table-row>
        <table:table-row table:style-name="Tabella23.1">
          <table:table-cell table:style-name="Tabella23.A4" office:value-type="string">
            <text:p text:style-name="P144">Società Aeroportuale Calabrese S.p.a.</text:p>
          </table:table-cell>
          <table:table-cell table:style-name="Tabella23.B4" office:value-type="string">
            <text:p text:style-name="P97">0,00</text:p>
          </table:table-cell>
          <table:table-cell table:style-name="Tabella23.C4" office:value-type="string">
            <text:p text:style-name="P97">0,00</text:p>
          </table:table-cell>
          <table:table-cell table:style-name="Tabella23.D4" office:value-type="string">
            <text:p text:style-name="P97">0,00</text:p>
          </table:table-cell>
        </table:table-row>
      </table:table>
      <text:p text:style-name="P131"/>
      <text:p text:style-name="P133">Le somme iscritte sono state calcolate nel rispetto del punto 6.4.d. del principio contabile applicato 4/3.</text:p>
      <text:p text:style-name="P171">Altri accantonamenti</text:p>
      <table:table table:name="Tabella24" table:style-name="Tabella24">
        <table:table-column table:style-name="Tabella24.A"/>
        <table:table-column table:style-name="Tabella24.B" table:number-columns-repeated="3"/>
        <table:table-row table:style-name="Tabella24.1">
          <table:table-cell table:style-name="Tabella24.A1" office:value-type="string">
            <text:p text:style-name="P68">Ente / Società</text:p>
          </table:table-cell>
          <table:table-cell table:style-name="Tabella24.B1" office:value-type="string">
            <text:p text:style-name="P69">Altri accantonamenti 2021</text:p>
          </table:table-cell>
          <table:table-cell table:style-name="Tabella24.C1" office:value-type="string">
            <text:p text:style-name="P154">Altri accantonamenti 2020</text:p>
          </table:table-cell>
          <table:table-cell table:style-name="Tabella24.D1" office:value-type="string">
            <text:p text:style-name="P69">Valore Consolidato</text:p>
          </table:table-cell>
        </table:table-row>
        <table:table-row table:style-name="Tabella24.1">
          <table:table-cell table:style-name="Tabella24.A2" office:value-type="string">
            <text:p text:style-name="P144">Provincia di Cosenza</text:p>
          </table:table-cell>
          <table:table-cell table:style-name="Tabella24.B2" office:value-type="string">
            <text:p text:style-name="P97">47.357.079,88</text:p>
          </table:table-cell>
          <table:table-cell table:style-name="Tabella24.C2" office:value-type="string">
            <text:p text:style-name="P97">47.854.958,46</text:p>
          </table:table-cell>
          <table:table-cell table:style-name="Tabella24.D2" office:value-type="string">
            <text:p text:style-name="P97">47.357.079,88</text:p>
          </table:table-cell>
        </table:table-row>
        <table:table-row table:style-name="Tabella24.1">
          <table:table-cell table:style-name="Tabella24.A3" office:value-type="string">
            <text:p text:style-name="P144">Agenzia Locale per l'Energia e lo Sviluppo Sostenibile della Provincia di Cosenza S.r.l.</text:p>
          </table:table-cell>
          <table:table-cell table:style-name="Tabella24.B3" office:value-type="string">
            <text:p text:style-name="P97">0,00</text:p>
          </table:table-cell>
          <table:table-cell table:style-name="Tabella24.C3" office:value-type="string">
            <text:p text:style-name="P97">0,00</text:p>
          </table:table-cell>
          <table:table-cell table:style-name="Tabella24.D3" office:value-type="string">
            <text:p text:style-name="P97">0,00</text:p>
          </table:table-cell>
        </table:table-row>
        <table:table-row table:style-name="Tabella24.1">
          <table:table-cell table:style-name="Tabella24.A4" office:value-type="string">
            <text:p text:style-name="P144">Società Aeroportuale Calabrese S.p.a.</text:p>
          </table:table-cell>
          <table:table-cell table:style-name="Tabella24.B4" office:value-type="string">
            <text:p text:style-name="P97">2.956.280,00</text:p>
          </table:table-cell>
          <table:table-cell table:style-name="Tabella24.C4" office:value-type="string">
            <text:p text:style-name="P97">965.284,00</text:p>
          </table:table-cell>
          <table:table-cell table:style-name="Tabella24.D4" office:value-type="string">
            <text:p text:style-name="P97">29.267,17</text:p>
          </table:table-cell>
        </table:table-row>
        <table:table-row table:style-name="Tabella24.1">
          <table:table-cell table:style-name="Tabella24.A5" office:value-type="string">
            <text:p text:style-name="P144">Cosenza Acque S.p.A. in liquidazione</text:p>
          </table:table-cell>
          <table:table-cell table:style-name="Tabella24.B5" office:value-type="string">
            <text:p text:style-name="P97">18.126,00</text:p>
          </table:table-cell>
          <table:table-cell table:style-name="Tabella24.C5" office:value-type="string">
            <text:p text:style-name="P97">13.395,00</text:p>
          </table:table-cell>
          <table:table-cell table:style-name="Tabella24.D5" office:value-type="string">
            <text:p text:style-name="P97">6.204,06</text:p>
          </table:table-cell>
        </table:table-row>
      </table:table>
      <text:p text:style-name="P131"/>
      <text:p text:style-name="P132"/>
      <text:p text:style-name="P133"><text:soft-page-break/>L'importo delle prime due colonne di tutte le tabelle è quello originale dei Bilanci di ogni Società o Ente.</text:p>
      <text:p text:style-name="Text"/>
      <text:p text:style-name="P196"><text:s/>2.10 Proventi Interessi e Altri oneri finanziari</text:p>
      <text:p text:style-name="P175">Proventi finanziari</text:p>
      <table:table table:name="Tabella25" table:style-name="Tabella25">
        <table:table-column table:style-name="Tabella25.A"/>
        <table:table-column table:style-name="Tabella25.B" table:number-columns-repeated="3"/>
        <table:table-row table:style-name="Tabella25.1">
          <table:table-cell table:style-name="Tabella25.A1" office:value-type="string">
            <text:p text:style-name="P53">Ente / Società</text:p>
          </table:table-cell>
          <table:table-cell table:style-name="Tabella25.B1" office:value-type="string">
            <text:p text:style-name="P62">Proventi finanziari 2021</text:p>
          </table:table-cell>
          <table:table-cell table:style-name="Tabella25.C1" office:value-type="string">
            <text:p text:style-name="P146">Proventi finanziari 2020</text:p>
          </table:table-cell>
          <table:table-cell table:style-name="Tabella25.D1" office:value-type="string">
            <text:p text:style-name="P54">Valore Consolidato</text:p>
          </table:table-cell>
        </table:table-row>
        <table:table-row table:style-name="Tabella25.1">
          <table:table-cell table:style-name="Tabella25.A2" office:value-type="string">
            <text:p text:style-name="P138">Provincia di Cosenza</text:p>
          </table:table-cell>
          <table:table-cell table:style-name="Tabella25.B2" office:value-type="string">
            <text:p text:style-name="P95">127,05</text:p>
          </table:table-cell>
          <table:table-cell table:style-name="Tabella25.C2" office:value-type="string">
            <text:p text:style-name="P95">137,21</text:p>
          </table:table-cell>
          <table:table-cell table:style-name="Tabella25.D2" office:value-type="string">
            <text:p text:style-name="P95">127,05</text:p>
          </table:table-cell>
        </table:table-row>
        <table:table-row table:style-name="Tabella25.1">
          <table:table-cell table:style-name="Tabella25.A3" office:value-type="string">
            <text:p text:style-name="P138">Agenzia Locale per l'Energia e lo Sviluppo Sostenibile della Provincia di Cosenza S.r.l.</text:p>
          </table:table-cell>
          <table:table-cell table:style-name="Tabella25.B3" office:value-type="string">
            <text:p text:style-name="P95">2,00</text:p>
          </table:table-cell>
          <table:table-cell table:style-name="Tabella25.C3" office:value-type="string">
            <text:p text:style-name="P95">7,00</text:p>
          </table:table-cell>
          <table:table-cell table:style-name="Tabella25.D3" office:value-type="string">
            <text:p text:style-name="P95">2,00</text:p>
          </table:table-cell>
        </table:table-row>
        <table:table-row table:style-name="Tabella25.1">
          <table:table-cell table:style-name="Tabella25.A4" office:value-type="string">
            <text:p text:style-name="P138">Società Aeroportuale Calabrese S.p.a.</text:p>
          </table:table-cell>
          <table:table-cell table:style-name="Tabella25.B4" office:value-type="string">
            <text:p text:style-name="P95">4.865,00</text:p>
          </table:table-cell>
          <table:table-cell table:style-name="Tabella25.C4" office:value-type="string">
            <text:p text:style-name="P95">12.732,00</text:p>
          </table:table-cell>
          <table:table-cell table:style-name="Tabella25.D4" office:value-type="string">
            <text:p text:style-name="P95">48,16</text:p>
          </table:table-cell>
        </table:table-row>
        <table:table-row table:style-name="Tabella25.1">
          <table:table-cell table:style-name="Tabella25.A5" office:value-type="string">
            <text:p text:style-name="P138">Cosenza Acque S.p.A. in liquidazione</text:p>
          </table:table-cell>
          <table:table-cell table:style-name="Tabella25.B5" office:value-type="string">
            <text:p text:style-name="P95">8,00</text:p>
          </table:table-cell>
          <table:table-cell table:style-name="Tabella25.C5" office:value-type="string">
            <text:p text:style-name="P95">9,00</text:p>
          </table:table-cell>
          <table:table-cell table:style-name="Tabella25.D5" office:value-type="string">
            <text:p text:style-name="P95">2,74</text:p>
          </table:table-cell>
        </table:table-row>
      </table:table>
      <text:p text:style-name="P134"/>
      <text:p text:style-name="P135">L'importo delle prime due colonne è quello originale dei Bilanci di ogni società o Ente.</text:p>
      <text:p text:style-name="P175">Interessi e altri oneri finanziari</text:p>
      <table:table table:name="Tabella26" table:style-name="Tabella26">
        <table:table-column table:style-name="Tabella26.A"/>
        <table:table-column table:style-name="Tabella26.B"/>
        <table:table-column table:style-name="Tabella26.C" table:number-columns-repeated="2"/>
        <table:table-row table:style-name="Tabella26.1">
          <table:table-cell table:style-name="Tabella26.A1" office:value-type="string">
            <text:p text:style-name="P53">Ente / Società</text:p>
          </table:table-cell>
          <table:table-cell table:style-name="Tabella26.B1" office:value-type="string">
            <text:p text:style-name="P62">Interessi e altri oneri finanziari 2021</text:p>
          </table:table-cell>
          <table:table-cell table:style-name="Tabella26.C1" office:value-type="string">
            <text:p text:style-name="P146">Interessi e altri oneri finanziari 2020</text:p>
          </table:table-cell>
          <table:table-cell table:style-name="Tabella26.D1" office:value-type="string">
            <text:p text:style-name="P54">Valore Consolidato</text:p>
          </table:table-cell>
        </table:table-row>
        <table:table-row table:style-name="Tabella26.1">
          <table:table-cell table:style-name="Tabella26.A2" office:value-type="string">
            <text:p text:style-name="P138">Provincia di Cosenza</text:p>
          </table:table-cell>
          <table:table-cell table:style-name="Tabella26.B2" office:value-type="string">
            <text:p text:style-name="P95">14.168.547,29</text:p>
          </table:table-cell>
          <table:table-cell table:style-name="Tabella26.C2" office:value-type="string">
            <text:p text:style-name="P95">14.083.357,60</text:p>
          </table:table-cell>
          <table:table-cell table:style-name="Tabella26.D2" office:value-type="string">
            <text:p text:style-name="P95">14.168.547,29</text:p>
          </table:table-cell>
        </table:table-row>
        <table:table-row table:style-name="Tabella26.1">
          <table:table-cell table:style-name="Tabella26.A3" office:value-type="string">
            <text:p text:style-name="P138">Agenzia Locale per l'Energia e lo Sviluppo Sostenibile della Provincia di Cosenza S.r.l.</text:p>
          </table:table-cell>
          <table:table-cell table:style-name="Tabella26.B3" office:value-type="string">
            <text:p text:style-name="P95">290,00</text:p>
          </table:table-cell>
          <table:table-cell table:style-name="Tabella26.C3" office:value-type="string">
            <text:p text:style-name="P95">398,00</text:p>
          </table:table-cell>
          <table:table-cell table:style-name="Tabella26.D3" office:value-type="string">
            <text:p text:style-name="P95">290,00</text:p>
          </table:table-cell>
        </table:table-row>
        <table:table-row table:style-name="Tabella26.1">
          <table:table-cell table:style-name="Tabella26.A4" office:value-type="string">
            <text:p text:style-name="P138">Società Aeroportuale Calabrese S.p.a.</text:p>
          </table:table-cell>
          <table:table-cell table:style-name="Tabella26.B4" office:value-type="string">
            <text:p text:style-name="P95">8.182,00</text:p>
          </table:table-cell>
          <table:table-cell table:style-name="Tabella26.C4" office:value-type="string">
            <text:p text:style-name="P95">2.836,00</text:p>
          </table:table-cell>
          <table:table-cell table:style-name="Tabella26.D4" office:value-type="string">
            <text:p text:style-name="P95">81,00</text:p>
          </table:table-cell>
        </table:table-row>
      </table:table>
      <text:p text:style-name="P134"/>
      <text:p text:style-name="P135">L'importo delle prime quattro colonne è quello originale dei Bilanci di ogni società o Ente.</text:p>
      <text:p text:style-name="P196"><text:s/>2.11 Gestione straordinaria</text:p>
      <text:p text:style-name="P180">Proventi straordinari</text:p>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office:value-type="string">
            <text:p text:style-name="P66">Ente / Società</text:p>
          </table:table-cell>
          <table:table-cell table:style-name="Tabella27.B1" office:value-type="string">
            <text:p text:style-name="P67">Proventi straordinari 2021</text:p>
          </table:table-cell>
          <table:table-cell table:style-name="Tabella27.C1" office:value-type="string">
            <text:p text:style-name="P153">Proventi straordinari 2020</text:p>
          </table:table-cell>
          <table:table-cell table:style-name="Tabella27.D1" office:value-type="string">
            <text:p text:style-name="P67">Valore Consolidato</text:p>
          </table:table-cell>
        </table:table-row>
        <table:table-row table:style-name="Tabella27.1">
          <table:table-cell table:style-name="Tabella27.A2" office:value-type="string">
            <text:p text:style-name="P84"><text:s/>Provincia di Cosenza</text:p>
          </table:table-cell>
          <table:table-cell table:style-name="Tabella27.B2" office:value-type="string">
            <text:p text:style-name="P85">26.707.780,26</text:p>
          </table:table-cell>
          <table:table-cell table:style-name="Tabella27.C2" office:value-type="string">
            <text:p text:style-name="P85">4.663.112,87</text:p>
          </table:table-cell>
          <table:table-cell table:style-name="Tabella27.D2" office:value-type="string">
            <text:p text:style-name="P85">26.707.780,26</text:p>
          </table:table-cell>
        </table:table-row>
      </table:table>
      <text:list xml:id="list1003871294" text:style-name="LS1">
        <text:list-item>
          <text:list>
            <text:list-item>
              <text:list>
                <text:list-item>
                  <text:p text:style-name="P181">Oneri straordinari</text:p>
                </text:list-item>
              </text:list>
            </text:list-item>
          </text:list>
        </text:list-item>
      </text:list>
      <table:table table:name="Tabella28" table:style-name="Tabella28">
        <table:table-column table:style-name="Tabella28.A"/>
        <table:table-column table:style-name="Tabella28.B" table:number-columns-repeated="2"/>
        <table:table-column table:style-name="Tabella28.D"/>
        <table:table-row table:style-name="Tabella28.1">
          <table:table-cell table:style-name="Tabella28.A1" office:value-type="string">
            <text:p text:style-name="P66">Ente / Società</text:p>
          </table:table-cell>
          <table:table-cell table:style-name="Tabella28.B1" office:value-type="string">
            <text:p text:style-name="P67">Oneri straordinari 2021</text:p>
          </table:table-cell>
          <table:table-cell table:style-name="Tabella28.C1" office:value-type="string">
            <text:p text:style-name="P153">Oneri straordinari 2020</text:p>
          </table:table-cell>
          <table:table-cell table:style-name="Tabella28.D1" office:value-type="string">
            <text:p text:style-name="P67">Valore Consolidato</text:p>
          </table:table-cell>
        </table:table-row>
        <table:table-row table:style-name="Tabella28.1">
          <table:table-cell table:style-name="Tabella28.A2" office:value-type="string">
            <text:p text:style-name="P84"><text:s/>Provincia di Cosenza</text:p>
          </table:table-cell>
          <table:table-cell table:style-name="Tabella28.B2" office:value-type="string">
            <text:p text:style-name="P85">25.559.844,29</text:p>
          </table:table-cell>
          <table:table-cell table:style-name="Tabella28.C2" office:value-type="string">
            <text:p text:style-name="P85">16.774.136,51</text:p>
          </table:table-cell>
          <table:table-cell table:style-name="Tabella28.D2" office:value-type="string">
            <text:p text:style-name="P85">25.559.844,29</text:p>
          </table:table-cell>
        </table:table-row>
      </table:table>
      <text:p text:style-name="P158"/>
      <text:p text:style-name="P197"><text:s/>2.12 Compensi di amministratori e sindaci</text:p>
      <text:p text:style-name="P198">Non si ravvisa alcuna situazione di rilievo a riguardo.</text:p>
      <text:p text:style-name="Text"/>
      <text:p text:style-name="P197"><text:s/>2.13 Strumenti finanziari derivati</text:p>
      <text:p text:style-name="P198">Nell’ambito del Gruppo Amministrazione Pubblica e con riferimento quindi ai singoli soggetti che ne fanno parte, non si ravvisa la presenza di strumenti finanziari derivati.</text:p>
      <text:p text:style-name="Tex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pitch="variable" style:font-charset="x-symbol"/>
    <style:font-face style:name="Symbol"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Mangal"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none" style:country-asian="none" style:font-name-complex="Mangal"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ideograph-alpha" style:writing-mode="lr-tb"/>
      <style:text-properties style:font-name="Verdana" fo:font-family="Verdana" style:font-family-generic="swiss" style:font-pitch="variable" fo:font-size="12pt" fo:language="it" fo:country="I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fo:hyphenate="false" loext:hyphenation-no-caps="false"/>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default-outline-level="1" style:class="text">
      <style:paragraph-properties fo:margin-top="0.423cm" fo:margin-bottom="0.106cm" style:contextual-spacing="false" fo:orphans="2" fo:widows="2" fo:hyphenation-ladder-count="no-limit" fo:keep-with-next="always" style:text-autospace="ideograph-alpha" style:writing-mode="lr-tb"/>
      <style:text-properties style:font-name="Verdana" fo:font-family="Verdana"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2" style:display-name="Heading 2" style:family="paragraph" style:default-outline-level="2" style:class="text">
      <style:paragraph-properties fo:margin-top="0.423cm" fo:margin-bottom="0.106cm" style:contextual-spacing="false" fo:orphans="2" fo:widows="2" fo:hyphenation-ladder-count="no-limit" fo:keep-with-next="always" style:text-autospace="ideograph-alpha" style:writing-mode="lr-tb"/>
      <style:text-properties style:font-name="Verdana" fo:font-family="Verdana" style:font-family-generic="swiss" style:font-pitch="variable" fo:font-size="14pt" fo:language="it" fo:country="I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default-outline-level="3" style:class="text">
      <style:paragraph-properties fo:margin-top="0.423cm" fo:margin-bottom="0.106cm" style:contextual-spacing="false" fo:orphans="2" fo:widows="2" fo:hyphenation-ladder-count="no-limit" fo:keep-with-next="always" style:text-autospace="ideograph-alpha" style:writing-mode="lr-tb"/>
      <style:text-properties fo:color="#336699" loext:opacity="100%"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font-weight-complex="bold" fo:hyphenate="false" loext:hyphenation-no-caps="false"/>
    </style:style>
    <style:style style:name="Heading_20_8" style:display-name="Heading 8" style:family="paragraph" style:parent-style-name="Standard" style:default-outline-level="8" style:class="text">
      <style:paragraph-properties fo:margin-top="0.423cm" fo:margin-bottom="0.106cm" style:contextual-spacing="false"/>
      <style:text-properties fo:font-style="italic" style:font-style-asian="italic" style:font-name-complex="Times New Roman" style:font-family-complex="'Times New Roman'" style:font-family-generic-complex="roman" style:font-pitch-complex="variable"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_20__28_user_29_" style:class="index">
      <style:text-properties fo:color="#336699" loext:opacity="100%" style:font-name="Verdana" fo:font-family="Verdana" style:font-family-generic="swiss" style:font-pitch="variable" fo:font-size="18pt" fo:font-weight="bold" style:font-size-asian="18pt" style:font-weight-asian="bold" style:font-name-complex="Verdana" style:font-family-complex="Verdana" style:font-family-generic-complex="swiss" style:font-pitch-complex="variable" style:font-weight-complex="bold"/>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tandard_20__28_user_29_" style:display-name="Standard (user)" style:family="paragraph">
      <style:paragraph-properties fo:hyphenation-ladder-count="no-limit" style:text-autospace="ideograph-alpha" style:writing-mode="lr-tb"/>
      <style:text-properties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fo:hyphenate="false" loext:hyphenation-no-caps="fals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ntents_20_1" style:display-name="Contents 1" style:family="paragraph" style:parent-style-name="Standard" style:class="index">
      <style:paragraph-properties fo:margin-top="0.212cm" fo:margin-bottom="0cm" style:contextual-spacing="false" fo:line-height="150%">
        <style:tab-stops>
          <style:tab-stop style:position="16.512cm" style:type="right" style:leader-style="dotted" style:leader-text="."/>
        </style:tab-stops>
      </style:paragraph-properties>
      <style:text-properties style:font-name="Calibri" fo:font-family="Calibri" style:font-family-generic="swiss" style:font-pitch="variable" fo:font-size="16pt" fo:language="zxx" fo:country="none" fo:font-weight="bold" style:font-size-asian="16pt" style:font-weight-asian="bold" style:font-name-complex="Calibri" style:font-family-complex="Calibri" style:font-family-generic-complex="swiss" style:font-pitch-complex="variable" style:font-size-complex="10pt"/>
    </style:style>
    <style:style style:name="Testo_20_del_20_blocco1" style:display-name="Testo del blocco1" style:family="paragraph" style:parent-style-name="Standard">
      <style:paragraph-properties fo:margin-left="1.588cm" fo:margin-right="0.173cm" fo:margin-top="0cm" fo:margin-bottom="0cm" style:contextual-spacing="false" fo:orphans="2" fo:widows="2" fo:hyphenation-ladder-count="no-limit" fo:text-indent="0cm" style:auto-text-indent="false" style:vertical-align="auto"/>
      <style:text-properties style:font-name="Verdana" fo:font-family="Verdana" style:font-family-generic="swiss" style:font-pitch="variable" style:font-name-complex="Times New Roman" style:font-family-complex="'Times New Roman'" style:font-family-generic-complex="roman" style:font-pitch-complex="variable" fo:hyphenate="false" loext:hyphenation-no-caps="false"/>
    </style:style>
    <style:style style:name="Titolo_20_Prodotto" style:display-name="Titolo Prodotto" style:family="paragraph" style:parent-style-name="Standard_20__28_user_29_">
      <style:paragraph-properties fo:line-height="0.847cm"/>
      <style:text-properties fo:color="#808080" loext:opacity="1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 style:family="paragraph" style:parent-style-name="Standard" style:class="extra">
      <style:paragraph-properties fo:margin-top="0.212cm" fo:margin-bottom="0cm" style:contextual-spacing="false" fo:line-height="0.494cm" fo:orphans="2" fo:widows="2" fo:hyphenation-ladder-count="no-limit" style:vertical-align="auto"/>
      <style:text-properties style:font-name="Verdana" fo:font-family="Verdana" style:font-family-generic="swiss"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10pt" fo:hyphenate="false" loext:hyphenation-no-caps="false"/>
    </style:style>
    <style:style style:name="Contents_20_2" style:display-name="Contents 2" style:family="paragraph" style:parent-style-name="Standard" style:class="index">
      <style:paragraph-properties fo:margin-left="0.423cm" fo:margin-right="0cm" fo:margin-top="0cm" fo:margin-bottom="0cm" style:contextual-spacing="false" fo:text-indent="0cm" style:auto-text-indent="false">
        <style:tab-stops>
          <style:tab-stop style:position="16.51cm" style:type="right" style:leader-style="dotted" style:leader-text="."/>
        </style:tab-stops>
      </style:paragraph-properties>
      <style:text-properties style:font-name="Calibri" fo:font-family="Calibri" style:font-family-generic="swiss" style:font-pitch="variable" fo:font-size="13pt" style:font-size-asian="13pt" style:font-name-complex="Calibri" style:font-family-complex="Calibri" style:font-family-generic-complex="swiss" style:font-pitch-complex="variable"/>
    </style:style>
    <style:style style:name="Contents_20_3" style:display-name="Contents 3" style:family="paragraph" style:parent-style-name="Standard" style:class="index">
      <style:paragraph-properties fo:margin-left="0.847cm" fo:margin-right="0cm" fo:margin-top="0cm" fo:margin-bottom="0cm" style:contextual-spacing="false" fo:text-indent="0cm" style:auto-text-indent="false">
        <style:tab-stops>
          <style:tab-stop style:position="16.51cm" style:type="right" style:leader-style="dotted" style:leader-text="."/>
        </style:tab-stops>
      </style:paragraph-properties>
      <style:text-properties fo:color="#808080" loext:opacity="100%" style:font-name="Calibri" fo:font-family="Calibri" style:font-family-generic="swiss" style:font-pitch="variable" style:font-name-complex="Calibri" style:font-family-complex="Calibri" style:font-family-generic-complex="swiss" style:font-pitch-complex="variable"/>
    </style:style>
    <style:style style:name="Stile_20_Titolo_20_3_20__2b__20__28_Latino_29__20_Calibri" style:display-name="Stile Titolo 3 + (Latino) Calibri" style:family="paragraph" style:parent-style-name="Heading_20_3" style:default-outline-level="" style:list-style-name="">
      <style:paragraph-properties fo:margin-left="0cm" fo:margin-right="0cm" fo:margin-top="0cm" fo:margin-bottom="0cm" style:contextual-spacing="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weight-complex="normal"/>
    </style:style>
    <style:style style:name="Testo_20_da_20_evidenziare" style:display-name="Testo da evidenziare" style:family="paragraph" style:parent-style-name="Text">
      <style:text-properties fo:color="#336699" loext:opacity="100%" fo:font-weight="bold" style:font-weight-asian="bold" style:font-weight-complex="bold"/>
    </style:style>
    <style:style style:name="Rientro_20_1" style:display-name="Rientro 1" style:family="paragraph" style:parent-style-name="Standard">
      <style:paragraph-properties fo:margin-left="1.259cm" fo:margin-right="0cm" fo:margin-top="0cm" fo:margin-bottom="0cm" style:contextual-spacing="false" fo:line-height="0.494cm" fo:text-indent="-0.63cm" style:auto-text-indent="false"/>
      <style:text-properties style:font-name="Verdana" fo:font-family="Verdana" style:font-family-generic="swiss"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2" style:display-name="Rientro 2" style:family="paragraph" style:parent-style-name="Standard">
      <style:paragraph-properties fo:margin-left="1.9cm" fo:margin-right="0cm" fo:margin-top="0cm" fo:margin-bottom="0cm" style:contextual-spacing="false" fo:line-height="0.494cm" fo:text-indent="-0.63cm" style:auto-text-indent="false"/>
      <style:text-properties style:font-name="Verdana" fo:font-family="Verdana" style:font-family-generic="swiss"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10pt"/>
    </style:style>
    <style:style style:name="Riferimenti_20_figure" style:display-name="Riferimenti figure" style:family="paragraph" style:parent-style-name="Text">
      <style:text-properties fo:color="#808080" loext:opacity="100%"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itazioni" style:family="paragraph" style:parent-style-name="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Sottolineato" style:family="paragraph" style:parent-style-name="Text">
      <style:text-properties style:text-underline-style="solid" style:text-underline-width="auto" style:text-underline-color="font-color" style:text-underline-mode="skip-white-space" style:text-overline-mode="skip-white-space" style:text-line-through-mode="skip-white-space"/>
    </style:style>
    <style:style style:name="intesta_5f_copertina" style:display-name="intesta_copertina" style:family="paragraph" style:parent-style-name="Standard">
      <style:paragraph-properties fo:margin-left="0cm" fo:margin-right="-1.051cm" fo:margin-top="0cm" fo:margin-bottom="0cm" style:contextual-spacing="false" fo:text-indent="-1.27cm" style:auto-text-indent="false"/>
    </style:style>
    <style:style style:name="piede_5f_copertina" style:display-name="piede_copertina" style:family="paragraph" style:parent-style-name="Standard">
      <style:paragraph-properties fo:margin-left="-1.27cm" fo:margin-right="0cm" fo:margin-top="0cm" fo:margin-bottom="0cm" style:contextual-spacing="false" fo:text-indent="0cm" style:auto-text-indent="false"/>
    </style:style>
    <style:style style:name="tp-intesta-interno" style:family="paragraph" style:parent-style-name="Standard">
      <style:paragraph-properties fo:text-align="end" style:justify-single-word="false"/>
      <style:text-properties fo:color="#336699" loext:opacity="100%" style:font-name="Verdana" fo:font-family="Verdana" style:font-family-generic="swiss" style:font-pitch="variable" style:font-name-complex="Verdana" style:font-family-complex="Verdana" style:font-family-generic-complex="swiss" style:font-pitch-complex="variable"/>
    </style:style>
    <style:style style:name="np-intesta-interno" style:family="paragraph" style:parent-style-name="Standard">
      <style:text-properties fo:color="#336699" loext:opacity="100%"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sottitolo-interno" style:family="paragraph" style:parent-style-name="Standard">
      <style:text-properties fo:color="#999999"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intesta_5f_interno" style:display-name="intesta_interno" style:family="paragraph" style:parent-style-name="Standard">
      <style:paragraph-properties fo:margin-left="0cm" fo:margin-right="-0.048cm" fo:margin-top="0cm" fo:margin-bottom="0cm" style:contextual-spacing="false" fo:text-indent="0cm" style:auto-text-indent="false"/>
    </style:style>
    <style:style style:name="GF" style:family="paragraph" style:parent-style-name="Standard">
      <style:paragraph-properties fo:line-height="0.494cm"/>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style>
    <style:style style:name="tutti_20_i_20_diritti" style:display-name="tutti i diritti" style:family="paragraph" style:parent-style-name="Standard">
      <style:paragraph-properties fo:line-height="0.318cm"/>
      <style:text-properties fo:color="#999999" loext:opacity="1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pag." style:family="paragraph" style:parent-style-name="Standard">
      <style:paragraph-properties fo:line-height="0.494cm" fo:text-align="end" style:justify-single-word="false"/>
      <style:text-properties fo:color="#999999"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campo_20_mod." style:display-name="campo mod." style:family="paragraph" style:parent-style-name="Standard">
      <style:paragraph-properties fo:line-height="0.318cm"/>
      <style:text-properties fo:color="#333333" loext:opacity="100%" style:font-name="Verdana" fo:font-family="Verdana" style:font-family-generic="swiss" style:font-pitch="variable" fo:font-size="5pt" style:font-size-asian="5pt" style:font-name-complex="Verdana" style:font-family-complex="Verdana" style:font-family-generic-complex="swiss" style:font-pitch-complex="variable"/>
    </style:style>
    <style:style style:name="rev." style:family="paragraph" style:parent-style-name="Standard">
      <style:paragraph-properties fo:line-height="0.494cm" fo:text-align="center" style:justify-single-word="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piede_5f_interno" style:display-name="piede_interno" style:family="paragraph" style:parent-style-name="Standard">
      <style:paragraph-properties fo:text-align="center" style:justify-single-word="false"/>
    </style:style>
    <style:style style:name="Nome_20_Copertina" style:display-name="Nome Copertina" style:family="paragraph" style:parent-style-name="Standard_20__28_user_29_">
      <style:text-properties fo:color="#336699" loext:opacity="100%" style:font-name="Verdana" fo:font-family="Verdana" style:font-family-generic="swiss" style:font-pitch="variable" fo:font-size="29pt" fo:font-weight="bold" style:font-size-asian="29pt" style:font-weight-asian="bold" style:font-name-complex="Calibri" style:font-family-complex="Calibri" style:font-family-generic-complex="swiss" style:font-pitch-complex="variable" style:font-size-complex="29pt"/>
    </style:style>
    <style:style style:name="Titolo_20_Copertina" style:display-name="Titolo Copertina" style:family="paragraph" style:parent-style-name="Standard_20__28_user_29_">
      <style:text-properties fo:color="#333333" loext:opacity="100%" style:font-name="Verdana" fo:font-family="Verdana" style:font-family-generic="swiss" style:font-pitch="variable" fo:font-size="20pt" style:font-size-asian="20pt" style:font-name-complex="Calibri" style:font-family-complex="Calibri" style:font-family-generic-complex="swiss" style:font-pitch-complex="variable" style:font-size-complex="20pt"/>
    </style:style>
    <style:style style:name="Sottotitolo_20_Copertina" style:display-name="Sottotitolo Copertina" style:family="paragraph" style:parent-style-name="Titolo_20_Prodotto"/>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Addressee" style:family="paragraph" style:parent-style-name="Standard" style:class="extra">
      <style:paragraph-properties fo:margin-top="0cm" fo:margin-bottom="0.106cm" style:contextual-spacing="false"/>
    </style:style>
    <style:style style:name="Drawing" style:family="paragraph" style:parent-style-name="Didascalia1" style:class="extra"/>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Elenco_20_21" style:display-name="Elenco 21" style:family="paragraph" style:parent-style-name="List">
      <style:paragraph-properties fo:margin-left="1.27cm" fo:margin-right="0cm" fo:margin-top="0cm" fo:margin-bottom="0.212cm" style:contextual-spacing="false" fo:text-indent="-0.635cm" style:auto-text-indent="false"/>
    </style:style>
    <style:style style:name="Elenco_20_31" style:display-name="Elenco 31" style:family="paragraph" style:parent-style-name="List">
      <style:paragraph-properties fo:margin-left="1.905cm" fo:margin-right="0cm" fo:margin-top="0cm" fo:margin-bottom="0.212cm" style:contextual-spacing="false" fo:text-indent="-0.635cm" style:auto-text-indent="false"/>
    </style:style>
    <style:style style:name="Subtitle" style:family="paragraph" style:parent-style-name="Intestazione1"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533cm" style:type="right" style:leader-style="dotted" style:leader-text="."/>
        </style:tab-stops>
      </style:paragraph-properties>
    </style:style>
    <style:style style:name="Mappa_20_documento1" style:display-name="Mappa document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pertina_5f_titolo" style:display-name="copertina_titolo" style:family="paragraph" style:parent-style-name="Standard">
      <style:paragraph-properties fo:text-align="end" style:justify-single-word="false" fo:orphans="2" fo:widows="2" fo:hyphenation-ladder-count="no-limit" style:vertical-align="auto"/>
      <style:text-properties fo:color="#ffffff" loext:opacity="100%" style:font-name="Arial" fo:font-family="Arial" style:font-family-generic="swiss" style:font-pitch="variable" fo:font-size="35pt" fo:font-weight="bold" style:font-name-asian="Times New Roman" style:font-family-asian="'Times New Roman'" style:font-family-generic-asian="roman" style:font-pitch-asian="variable" style:font-size-asian="35pt" style:font-weight-asian="bold" style:font-name-complex="Arial" style:font-family-complex="Arial" style:font-family-generic-complex="swiss" style:font-pitch-complex="variable" style:font-size-complex="35pt" fo:hyphenate="false" loext:hyphenation-no-caps="false"/>
    </style:style>
    <style:style style:name="copertina_5f_tecnico" style:display-name="copertina_tecnico" style:family="paragraph" style:parent-style-name="Standard">
      <style:paragraph-properties fo:text-align="end" style:justify-single-word="false" fo:orphans="2" fo:widows="2" fo:hyphenation-ladder-count="no-limit" style:vertical-align="auto"/>
      <style:text-properties fo:color="#336699" loext:opacity="100%" style:font-name="Arial" fo:font-family="Arial" style:font-family-generic="swiss" style:font-pitch="variable" fo:font-size="20pt"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20pt" fo:hyphenate="false" loext:hyphenation-no-caps="false"/>
    </style:style>
    <style:style style:name="copertina_5f_dettagli_20_tecnico" style:display-name="copertina_dettagli tecnico" style:family="paragraph" style:parent-style-name="Standard">
      <style:paragraph-properties fo:text-align="end" style:justify-single-word="false" fo:orphans="2" fo:widows="2" fo:hyphenation-ladder-count="no-limit" style:vertical-align="auto"/>
      <style:text-properties fo:color="#333333" loext:opacity="1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Arial" style:font-family-complex="Arial" style:font-family-generic-complex="swiss" style:font-pitch-complex="variable" style:font-size-complex="14pt" fo:hyphenate="false" loext:hyphenation-no-caps="false"/>
    </style:style>
    <style:style style:name="Livello_20_4" style:display-name="Livello 4" style:family="paragraph" style:parent-style-name="Text_20_body">
      <style:paragraph-properties fo:margin-top="0cm" fo:margin-bottom="0cm" style:contextual-spacing="false" fo:text-align="start" style:justify-single-word="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Livello_20_2" style:display-name="Livello 2" style:family="paragraph" style:parent-style-name="Text_20_body">
      <style:paragraph-properties fo:margin-top="0cm" fo:margin-bottom="0cm" style:contextual-spacing="false" fo:text-align="center" style:justify-single-word="false" fo:orphans="2" fo:widows="2" fo:hyphenation-ladder-count="no-limit" style:vertical-align="auto"/>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fo:hyphenate="false" loext:hyphenation-no-caps="false"/>
    </style:style>
    <style:style style:name="Livello_20_3" style:display-name="Livello 3" style:family="paragraph" style:parent-style-name="Livello_20_2">
      <style:paragraph-properties fo:margin-left="0cm" fo:margin-right="0cm" fo:margin-top="0cm" fo:margin-bottom="0cm" style:contextual-spacing="false" fo:text-indent="0cm" style:auto-text-indent="false"/>
      <style:text-properties fo:font-size="13pt" style:font-size-asian="13pt"/>
    </style:style>
    <style:style style:name="Livello_20_5" style:display-name="Livello 5"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interno_5f_intesta_5f_identificativo" style:display-name="interno_intesta_identificativo" style:family="paragraph" style:parent-style-name="Standard">
      <style:paragraph-properties fo:line-height="0.494cm" fo:text-align="start" style:justify-single-word="false" fo:orphans="2" fo:widows="2" fo:hyphenation-ladder-count="no-limit" style:vertical-align="auto"/>
      <style:text-properties fo:color="#808080"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false" loext:hyphenation-no-caps="false"/>
    </style:style>
    <style:style style:name="interno_5f_intesta_5f_cliente" style:display-name="interno_intesta_cliente" style:family="paragraph" style:parent-style-name="Standard">
      <style:paragraph-properties fo:line-height="0.494cm" fo:text-align="end" style:justify-single-word="false" fo:orphans="2" fo:widows="2" fo:hyphenation-ladder-count="no-limit" style:vertical-align="auto"/>
      <style:text-properties fo:color="#336699" loext:opacity="100%"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fo:hyphenate="false" loext:hyphenation-no-caps="false"/>
    </style:style>
    <style:style style:name="Titolo_20_sommario" style:display-name="Titolo sommario" style:family="paragraph" style:parent-style-name="Heading_20_1" style:default-outline-level="" style:list-style-name="">
      <style:paragraph-properties fo:margin-left="0cm" fo:margin-right="0cm" fo:margin-top="0.847cm" fo:margin-bottom="0cm" style:contextual-spacing="false" fo:line-height="115%" fo:keep-together="always" fo:hyphenation-ladder-count="no-limit" fo:text-indent="0cm" style:auto-text-indent="false"/>
      <style:text-properties fo:color="#365f91"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Standard_5f_0" style:display-name="Standard_0"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Standard_5f_1" style:display-name="Standard_1"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Table_20_Contents_5f_0" style:display-name="Table Contents_0" style:family="paragraph" style:parent-style-name="Standard_5f_1">
      <style:paragraph-properties fo:hyphenation-ladder-count="no-limit"/>
      <style:text-properties fo:hyphenate="false" loext:hyphenation-no-caps="false"/>
    </style:style>
    <style:style style:name="Default" style:family="paragraph">
      <style:paragraph-properties fo:hyphenation-ladder-count="no-limit" style:text-autospace="none" style:vertical-align="auto" style:writing-mode="lr-tb"/>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Standard_5f_2" style:display-name="Standard_2"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Table_20_Contents_5f_1" style:display-name="Table Contents_1" style:family="paragraph" style:parent-style-name="Standard_5f_2">
      <style:paragraph-properties fo:hyphenation-ladder-count="no-limit"/>
      <style:text-properties fo:hyphenate="false" loext:hyphenation-no-caps="false"/>
    </style:style>
    <style:style style:name="Standard_5f_3" style:display-name="Standard_3" style:family="paragraph">
      <style:paragraph-properties fo:hyphenation-ladder-count="no-limit" style:text-autospace="ideograph-alpha" style:writing-mode="lr-tb"/>
      <style:text-properties fo:font-size="12pt" style:font-size-asian="12pt" style:font-name-complex="Lucida Sans" style:font-family-complex="'Lucida Sans'" style:font-family-generic-complex="swiss" style:font-pitch-complex="variable" style:font-size-complex="12pt" fo:hyphenate="false" loext:hyphenation-no-caps="false"/>
    </style:style>
    <style:style style:name="Table_20_Contents_5f_2" style:display-name="Table Contents_2" style:family="paragraph" style:parent-style-name="Standard_5f_3"/>
    <style:style style:name="Heading_20_3_5f_0" style:display-name="Heading 3_0" style:family="paragraph" style:default-outline-level="3" style:list-style-name="">
      <style:paragraph-properties fo:margin-top="0.423cm" fo:margin-bottom="0.106cm" style:contextual-spacing="false" fo:orphans="2" fo:widows="2" fo:hyphenation-ladder-count="no-limit" fo:keep-with-next="always" style:text-autospace="ideograph-alpha" style:writing-mode="lr-tb"/>
      <style:text-properties fo:color="#336699" loext:opacity="100%"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font-weight-complex="bold" fo:hyphenate="false" loext:hyphenation-no-caps="false"/>
    </style:style>
    <style:style style:name="Standard_5f_4" style:display-name="Standard_4"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Table_20_Contents_5f_3" style:display-name="Table Contents_3" style:family="paragraph" style:parent-style-name="Standard_5f_4"/>
    <style:style style:name="Standard_5f_5" style:display-name="Standard_5"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Standard_5f_6" style:display-name="Standard_6"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Standard_5f_7" style:display-name="Standard_7"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Standard_5f_8" style:display-name="Standard_8"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Standard_5f_9" style:display-name="Standard_9"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Standard_5f_10" style:display-name="Standard_10"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Normale"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Standard_5f_11" style:display-name="Standard_11"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Table_20_Contents_5f_4" style:display-name="Table Contents_4" style:family="paragraph" style:parent-style-name="Standard_5f_11"/>
    <style:style style:name="Standard_5f_12" style:display-name="Standard_12"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Default_5f_0" style:display-name="Default_0" style:family="paragraph">
      <style:paragraph-properties fo:hyphenation-ladder-count="no-limit" style:text-autospace="none" style:vertical-align="auto" style:writing-mode="lr-tb"/>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Contents_5f_5" style:display-name="Table Contents_5" style:family="paragraph" style:parent-style-name="Standard_5f_12"/>
    <style:style style:name="Standard_5f_13" style:display-name="Standard_13"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Table_20_Contents_5f_6" style:display-name="Table Contents_6" style:family="paragraph" style:parent-style-name="Standard_5f_13"/>
    <style:style style:name="Standard_5f_14" style:display-name="Standard_14" style:family="paragraph">
      <style:paragraph-properties fo:hyphenation-ladder-count="no-limit" style:text-autospace="ideograph-alpha" style:writing-mode="lr-tb"/>
      <style:text-properties fo:font-size="12pt" style:font-size-asian="12pt" style:font-name-complex="Lucida Sans" style:font-family-complex="'Lucida Sans'" style:font-family-generic-complex="swiss" style:font-pitch-complex="variable" style:font-size-complex="12pt" fo:hyphenate="false" loext:hyphenation-no-caps="false"/>
    </style:style>
    <style:style style:name="Table_20_Contents_5f_7" style:display-name="Table Contents_7" style:family="paragraph" style:parent-style-name="Standard_5f_14"/>
    <style:style style:name="Heading_20_3_5f_1" style:display-name="Heading 3_1" style:family="paragraph" style:default-outline-level="3" style:list-style-name="">
      <style:paragraph-properties fo:margin-top="0.423cm" fo:margin-bottom="0.106cm" style:contextual-spacing="false" fo:orphans="2" fo:widows="2" fo:hyphenation-ladder-count="no-limit" fo:keep-with-next="always" style:text-autospace="ideograph-alpha" style:writing-mode="lr-tb"/>
      <style:text-properties fo:color="#336699" loext:opacity="100%"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font-weight-complex="bold" fo:hyphenate="false" loext:hyphenation-no-caps="false"/>
    </style:style>
    <style:style style:name="Heading_20_3_5f_2" style:display-name="Heading 3_2" style:family="paragraph" style:default-outline-level="3" style:list-style-name="">
      <style:paragraph-properties fo:margin-top="0.423cm" fo:margin-bottom="0.106cm" style:contextual-spacing="false" fo:orphans="2" fo:widows="2" fo:hyphenation-ladder-count="no-limit" fo:keep-with-next="always" style:text-autospace="ideograph-alpha" style:writing-mode="lr-tb"/>
      <style:text-properties fo:color="#336699" loext:opacity="100%"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font-weight-complex="bold" fo:hyphenate="false" loext:hyphenation-no-caps="false"/>
    </style:style>
    <style:style style:name="Table_20_Contents_5f_8" style:display-name="Table Contents_8" style:family="paragraph" style:parent-style-name="Standard_5f_15">
      <style:text-properties style:font-name="Liberation Serif" fo:font-family="'Liberation Serif'" style:font-family-generic="roman" style:font-pitch="variable" style:font-name-complex="Lucida Sans" style:font-family-complex="'Lucida Sans'" style:font-family-generic-complex="swiss" style:font-pitch-complex="variable"/>
    </style:style>
    <style:style style:name="Standard_5f_15" style:display-name="Standard_15"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Heading_20_3_5f_3" style:display-name="Heading 3_3" style:family="paragraph" style:default-outline-level="3" style:list-style-name="">
      <style:paragraph-properties fo:margin-top="0.423cm" fo:margin-bottom="0.106cm" style:contextual-spacing="false" fo:orphans="2" fo:widows="2" fo:hyphenation-ladder-count="no-limit" fo:keep-with-next="always" style:text-autospace="ideograph-alpha" style:writing-mode="lr-tb"/>
      <style:text-properties fo:color="#336699" loext:opacity="100%"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font-weight-complex="bold" fo:hyphenate="false" loext:hyphenation-no-caps="false"/>
    </style:style>
    <style:style style:name="Table_20_Contents_5f_9" style:display-name="Table Contents_9" style:family="paragraph" style:parent-style-name="Standard_5f_16">
      <style:text-properties style:font-name-complex="Lucida Sans" style:font-family-complex="'Lucida Sans'" style:font-family-generic-complex="swiss" style:font-pitch-complex="variable"/>
    </style:style>
    <style:style style:name="Standard_5f_16" style:display-name="Standard_16" style:family="paragraph">
      <style:paragraph-properties fo:hyphenation-ladder-count="no-limit" style:text-autospace="ideograph-alpha" style:writing-mode="lr-tb"/>
      <style:text-properties fo:font-size="12pt" style:font-size-asian="12pt" style:font-name-complex="Lucida Sans" style:font-family-complex="'Lucida Sans'" style:font-family-generic-complex="swiss" style:font-pitch-complex="variable" style:font-size-complex="12pt" fo:hyphenate="false" loext:hyphenation-no-caps="false"/>
    </style:style>
    <style:style style:name="Heading_20_3_5f_4" style:display-name="Heading 3_4" style:family="paragraph" style:default-outline-level="3" style:list-style-name="">
      <style:paragraph-properties fo:margin-top="0.423cm" fo:margin-bottom="0.106cm" style:contextual-spacing="false" fo:orphans="2" fo:widows="2" fo:hyphenation-ladder-count="no-limit" fo:keep-with-next="always" style:text-autospace="ideograph-alpha" style:writing-mode="lr-tb"/>
      <style:text-properties fo:color="#336699" loext:opacity="100%"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style:font-weight-complex="bold" fo:hyphenate="false" loext:hyphenation-no-caps="false"/>
    </style:style>
    <style:style style:name="Table_20_Contents_5f_10" style:display-name="Table Contents_10" style:family="paragraph" style:parent-style-name="Standard_5f_17">
      <style:text-properties style:font-name="Liberation Serif" fo:font-family="'Liberation Serif'" style:font-family-generic="roman" style:font-pitch="variable" style:font-name-complex="Lucida Sans" style:font-family-complex="'Lucida Sans'" style:font-family-generic-complex="swiss" style:font-pitch-complex="variable"/>
    </style:style>
    <style:style style:name="Standard_5f_17" style:display-name="Standard_17"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Standard_5f_18" style:display-name="Standard_18"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Standard_5f_19" style:display-name="Standard_19"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font-size-asian="12pt" style:font-name-complex="Lucida Sans" style:font-family-complex="'Lucida Sans'" style:font-family-generic-complex="swiss"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2" style:display-name="Car. predefinito paragrafo2"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17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_20_Carattere_20_Carattere" style:display-name=" Carattere Carattere" style:family="text" style:parent-style-name="Car._20_predefinito_20_paragrafo1">
      <style:text-properties fo:font-size="12pt" fo:language="it" fo:country="IT"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_20_Carattere_20_Carattere1" style:display-name=" Carattere Carattere1" style:family="text" style:parent-style-name="Car._20_predefinito_20_paragrafo1">
      <style:text-properties style:font-name="Calibri" fo:font-family="Calibri" style:font-family-generic="swiss" style:font-pitch="variable" fo:font-size="16pt" fo:language="it" fo:country="IT" fo:font-weight="bold"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Mappa_20_documento_20_Carattere" style:display-name="Mappa documento Carattere" style:family="text" style:parent-style-name="Car._20_predefinito_20_paragrafo2">
      <style:text-properties style:font-name="Tahoma" fo:font-family="Tahoma" style:font-family-generic="swiss" style:font-pitch="variable" fo:font-size="8pt"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List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List5Level5"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family-generic="roman" style:font-pitch="variable" style:font-charset="x-symbol" style:font-name-complex="Wingdings" style:font-family-complex="Wingdings" style:font-family-generic-complex="roman" style:font-pitch-complex="variable" style:font-charset-complex="x-symbol"/>
    </style:style>
    <style:style style:name="List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2" style:family="text">
      <style:text-properties style:font-name="Wingdings" fo:font-family="Wingdings" style:font-family-generic="roman"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 fo:font-family="Wingdings" style:font-family-generic="roman"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 fo:font-family="Wingdings" style:font-family-generic="roman" style:font-pitch="variable" style:font-charset="x-symbol"/>
    </style:style>
    <style:style style:name="List1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0" style:family="text">
      <style:text-properties style:font-name="Book Antiqua" fo:font-family="'Book Antiqua'" style:font-family-generic="roman" style:font-pitch="variable" style:font-name-asian="SimSun" style:font-family-asian="SimSun" style:font-pitch-asian="variable" style:font-name-complex="Lucida Sans" style:font-family-complex="'Lucida Sans'" style:font-family-generic-complex="swiss" style:font-pitch-complex="variable"/>
    </style:style>
    <style:style style:name="List1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2" style:family="text">
      <style:text-properties style:font-name="Wingdings" fo:font-family="Wingdings" style:font-family-generic="roman"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5" style:family="text">
      <style:text-properties style:font-name="Wingdings" fo:font-family="Wingdings" style:font-family-generic="roman"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8" style:family="text">
      <style:text-properties style:font-name="Wingdings" fo:font-family="Wingdings" style:font-family-generic="roman"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2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2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2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2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2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2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2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2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3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3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3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4Level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4Level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4Level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4Level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4Level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4Level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4Level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4Level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6Level1"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6Level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6Level3"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6Level4"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6Level5"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6Level6"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6Level7"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6Level8"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7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7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7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8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8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8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8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8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8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8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8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Symbol"/>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0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0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0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0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0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0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0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0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Book Antiqua"/>
      </text:list-level-style-bullet>
      <text:list-level-style-bullet text:level="2" text:style-name="List11Level1" text:bullet-char="o">
        <style:list-level-properties text:space-before="1.905cm" text:min-label-width="0.635cm"/>
        <style:text-properties style:font-name="Courier New"/>
      </text:list-level-style-bullet>
      <text:list-level-style-bullet text:level="3" text:style-name="List11Level2" text:bullet-char="">
        <style:list-level-properties text:space-before="3.175cm" text:min-label-width="0.635cm"/>
        <style:text-properties style:font-name="Wingdings"/>
      </text:list-level-style-bullet>
      <text:list-level-style-bullet text:level="4" text:style-name="List11Level3" text:bullet-char="">
        <style:list-level-properties text:space-before="4.445cm" text:min-label-width="0.635cm"/>
        <style:text-properties style:font-name="Symbol"/>
      </text:list-level-style-bullet>
      <text:list-level-style-bullet text:level="5" text:style-name="List11Level4" text:bullet-char="o">
        <style:list-level-properties text:space-before="5.715cm" text:min-label-width="0.635cm"/>
        <style:text-properties style:font-name="Courier New"/>
      </text:list-level-style-bullet>
      <text:list-level-style-bullet text:level="6" text:style-name="List11Level5" text:bullet-char="">
        <style:list-level-properties text:space-before="6.985cm" text:min-label-width="0.635cm"/>
        <style:text-properties style:font-name="Wingdings"/>
      </text:list-level-style-bullet>
      <text:list-level-style-bullet text:level="7" text:style-name="List11Level6" text:bullet-char="">
        <style:list-level-properties text:space-before="8.255cm" text:min-label-width="0.635cm"/>
        <style:text-properties style:font-name="Symbol"/>
      </text:list-level-style-bullet>
      <text:list-level-style-bullet text:level="8" text:style-name="List11Level7" text:bullet-char="o">
        <style:list-level-properties text:space-before="9.525cm" text:min-label-width="0.635cm"/>
        <style:text-properties style:font-name="Courier New"/>
      </text:list-level-style-bullet>
      <text:list-level-style-bullet text:level="9" text:style-name="List1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6.78cm" fo:margin-left="-0.191cm" table:align="left" style:writing-mode="lr-tb"/>
    </style:style>
    <style:style style:name="Tabella1.A" style:family="table-column">
      <style:table-column-properties style:column-width="8.389cm"/>
    </style:style>
    <style:style style:name="Tabella1.B" style:family="table-column">
      <style:table-column-properties style:column-width="8.391cm"/>
    </style:style>
    <style:style style:name="Tabella1.1" style:family="table-row">
      <style:table-row-properties style:min-row-height="0.61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none" fo:wrap-option="wrap"/>
    </style:style>
    <style:style style:name="Tabella2" style:family="table">
      <style:table-properties style:width="17.743cm" fo:margin-left="-0.635cm" table:align="left" style:writing-mode="lr-tb"/>
    </style:style>
    <style:style style:name="Tabella2.A" style:family="table-column">
      <style:table-column-properties style:column-width="9.887cm"/>
    </style:style>
    <style:style style:name="Tabella2.B" style:family="table-column">
      <style:table-column-properties style:column-width="4.501cm"/>
    </style:style>
    <style:style style:name="Tabella2.C" style:family="table-column">
      <style:table-column-properties style:column-width="3.355cm"/>
    </style:style>
    <style:style style:name="Tabella2.1" style:family="table-row">
      <style:table-row-properties style:min-row-height="1.067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C1" style:family="table-cell">
      <style:table-cell-properties style:vertical-align="top" fo:padding-left="0.191cm" fo:padding-right="0.191cm" fo:padding-top="0cm" fo:padding-bottom="0cm" fo:border="none" fo:wrap-option="wrap"/>
    </style:style>
    <style:style style:name="MP1" style:family="paragraph" style:parent-style-name="Text" style:master-page-name="Standard">
      <style:paragraph-properties fo:margin-top="0cm" fo:margin-bottom="0cm" style:contextual-spacing="false" fo:text-align="start" style:justify-single-word="false" style:page-number="auto">
        <style:tab-stops>
          <style:tab-stop style:position="1.667cm"/>
        </style:tab-stops>
      </style:paragraph-properties>
      <style:text-properties fo:font-size="6pt" fo:language="zxx" fo:country="none" style:font-size-asian="6pt" style:font-size-complex="6pt"/>
    </style:style>
    <style:style style:name="MP2" style:family="paragraph" style:parent-style-name="Standard">
      <style:paragraph-properties fo:text-align="start" style:justify-single-word="false">
        <style:tab-stops>
          <style:tab-stop style:position="1.667cm"/>
        </style:tab-stops>
      </style:paragraph-properties>
      <style:text-properties fo:font-size="6pt" fo:language="zxx" fo:country="none" style:font-size-asian="6pt" style:font-size-complex="6pt"/>
    </style:style>
    <style:style style:name="MP3" style:family="paragraph" style:parent-style-name="piede_5f_interno">
      <style:paragraph-properties fo:margin-left="-0.635cm" fo:margin-right="0cm" fo:text-indent="0cm" style:auto-text-indent="false"/>
      <style:text-properties fo:font-size="8pt" fo:language="zxx" fo:country="none" style:font-size-asian="8pt" style:font-size-complex="8pt"/>
    </style:style>
    <style:style style:name="MP4" style:family="paragraph" style:parent-style-name="piede_5f_interno">
      <style:paragraph-properties fo:text-align="justify" style:justify-single-word="false"/>
    </style:style>
    <style:style style:name="MP5" style:family="paragraph" style:parent-style-name="interno_5f_intesta_5f_identificativo">
      <style:text-properties fo:font-size="8pt" fo:language="zxx" fo:country="none" style:font-size-asian="8pt" style:font-size-complex="8pt"/>
    </style:style>
    <style:style style:name="MP6" style:family="paragraph" style:parent-style-name="interno_5f_intesta_5f_cliente">
      <style:text-properties fo:font-size="8pt" fo:language="zxx" fo:country="none" style:font-size-asian="8pt" style:font-size-complex="8pt"/>
    </style:style>
    <style:style style:name="MP7" style:family="paragraph" style:parent-style-name="pag.">
      <style:paragraph-properties fo:margin-left="0cm" fo:margin-right="0.212cm" fo:text-align="start" style:justify-single-word="false" fo:text-indent="0cm" style:auto-text-indent="false"/>
      <style:text-properties style:font-name="Arial" fo:font-size="9pt" style:font-size-asian="9pt" style:font-name-complex="Arial" style:font-size-complex="9pt"/>
    </style:style>
    <style:style style:name="MP8" style:family="paragraph" style:parent-style-name="campo_20_mod.">
      <style:paragraph-properties fo:margin-left="0.445cm" fo:margin-right="0cm" fo:text-indent="0cm" style:auto-text-indent="false"/>
      <style:text-properties fo:language="zxx" fo:country="none"/>
    </style:style>
    <style:style style:name="MP9" style:family="paragraph" style:parent-style-name="campo_20_mod.">
      <style:paragraph-properties fo:margin-left="0.445cm" fo:margin-right="0cm" fo:text-indent="0cm" style:auto-text-indent="false"/>
    </style:style>
    <style:style style:name="MP10" style:family="paragraph" style:parent-style-name="campo_20_mod.">
      <style:paragraph-properties fo:margin-left="1.501cm" fo:margin-right="0cm" fo:text-indent="0cm" style:auto-text-indent="false"/>
    </style:style>
    <style:style style:name="MP11" style:family="paragraph" style:parent-style-name="rev.">
      <style:paragraph-properties fo:text-align="start" style:justify-single-word="false"/>
    </style:style>
    <style:style style:name="MP12" style:family="paragraph" style:parent-style-name="pag.">
      <style:paragraph-properties fo:margin-left="0cm" fo:margin-right="0.212cm" fo:text-indent="0cm" style:auto-text-indent="false"/>
    </style:style>
    <style:style style:name="MT1" style:family="text">
      <style:text-properties officeooo:rsid="001ed2fc"/>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68cm" fo:margin-bottom="0cm" fo:margin-left="2.2cm" fo:margin-right="2.268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34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header>
        <text:p text:style-name="MP1"/>
        <table:table table:name="Tabella1" table:style-name="Tabella1">
          <table:table-column table:style-name="Tabella1.A"/>
          <table:table-column table:style-name="Tabella1.B"/>
          <table:table-row table:style-name="Tabella1.1">
            <table:table-cell table:style-name="Tabella1.A1" office:value-type="string">
              <text:p text:style-name="MP5">PROVINCIA DI COSENZA</text:p>
            </table:table-cell>
            <table:table-cell table:style-name="Tabella1.B1" office:value-type="string">
              <text:p text:style-name="MP6">RELAZIONE SULLA GESTIONE E NOTA INTEGRATIVA DEL BILANCIO CONSOLIDATO 2021</text:p>
            </table:table-cell>
          </table:table-row>
        </table:table>
        <text:p text:style-name="MP2"><draw:frame draw:style-name="Mfr1" draw:name="Immagine1" text:anchor-type="char" svg:x="0cm" svg:y="0.342cm" svg:width="16.341cm" svg:height="0.076cm" draw:z-index="59"><draw:image xlink:href="Pictures/100000000000044F00000005BDE0170F1FA5E109.png" xlink:type="simple" xlink:show="embed" xlink:actuate="onLoad" draw:mime-type="image/png"/></draw:frame></text:p>
      </style:header>
      <style:footer>
        <text:p text:style-name="MP3"><draw:frame draw:style-name="Mfr2" draw:name="1" text:anchor-type="as-char" svg:width="17.784cm" svg:height="0.079cm" draw:z-index="29"><draw:image xlink:href="Pictures/100000000000044F00000005BDE0170F1FA5E109.png" xlink:type="simple" xlink:show="embed" xlink:actuate="onLoad" draw:mime-type="image/png"/></draw:fram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7"><text:span text:style-name="MT1">15</text:span>/09/2022</text:p>
              <text:p text:style-name="MP8"/>
              <text:p text:style-name="MP9"/>
              <text:p text:style-name="MP10"/>
            </table:table-cell>
            <table:table-cell table:style-name="Tabella2.B1" office:value-type="string">
              <text:p text:style-name="MP11"/>
            </table:table-cell>
            <table:table-cell table:style-name="Tabella2.C1" office:value-type="string">
              <text:p text:style-name="MP12"><text:span text:style-name="MT2">Pag. </text:span><text:span text:style-name="MT2"><text:page-number text:select-page="current">30</text:page-number></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NOTA INTEGRATIVA</dc:title>
    <dc:subject>NOTA INTEGRATIVA</dc:subject>
    <meta:keyword>NOTA INTEGRATIVA</meta:keyword>
    <meta:initial-creator>GRUPPO FINMATICA</meta:initial-creator>
    <meta:creation-date>2014-03-14T10:34:00</meta:creation-date>
    <dc:date>2022-09-21T10:13:24.873000000</dc:date>
    <meta:print-date>2022-09-21T10:12:54.525000000</meta:print-date>
    <meta:editing-cycles>321</meta:editing-cycles>
    <meta:editing-duration>PT12H14M55S</meta:editing-duration>
    <meta:document-statistic meta:table-count="28" meta:image-count="2" meta:object-count="0" meta:page-count="30" meta:paragraph-count="2280" meta:word-count="10851" meta:character-count="79553" meta:non-whitespace-character-count="70927"/>
    <meta:user-defined meta:name="Revisione Modello">mod. MUP rev. 6 del 15/11/2011</meta:user-defined>
    <meta:user-defined meta:name="SingleXMLDocument_count" meta:value-type="float">0</meta:user-defined>
  </office:meta>
</office:document-meta>
</file>